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6" style:parent-style-name="Normal" style:family="paragraph">
      <style:paragraph-properties fo:text-indent="7.63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indent="6.5708in"/>
    </style:style>
    <style:style style:name="T419" style:parent-style-name="DefaultParagraphFont" style:family="text">
      <style:text-properties fo:text-transform="uppercase" fo:color="#000000"/>
    </style:style>
    <style:style style:name="P420" style:parent-style-name="Normal" style:family="paragraph">
      <style:paragraph-properties fo:text-indent="6.5708in"/>
      <style:text-properties fo:color="#000000"/>
    </style:style>
    <style:style style:name="P421" style:parent-style-name="Normal" style:family="paragraph">
      <style:paragraph-properties fo:text-indent="6.5708in"/>
      <style:text-properties fo:color="#000000"/>
    </style:style>
    <style:style style:name="P422" style:parent-style-name="Normal" style:family="paragraph">
      <style:paragraph-properties fo:text-indent="6.5708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tab-stops>
          <style:tab-stop style:type="left" style:position="0.3152in"/>
          <style:tab-stop style:type="left" style:position="2.677in"/>
          <style:tab-stop style:type="left" style:position="3.8979in"/>
          <style:tab-stop style:type="left" style:position="4.9215in"/>
          <style:tab-stop style:type="left" style:position="5.9055in"/>
        </style:tab-stops>
      </style:paragraph-properties>
      <style:text-properties fo:color="#000000"/>
    </style:style>
    <style:style style:name="TableColumn433" style:family="table-column">
      <style:table-column-properties style:column-width="0.4493in"/>
    </style:style>
    <style:style style:name="TableColumn434" style:family="table-column">
      <style:table-column-properties style:column-width="0.9076in"/>
    </style:style>
    <style:style style:name="TableColumn435" style:family="table-column">
      <style:table-column-properties style:column-width="0.9083in"/>
    </style:style>
    <style:style style:name="TableColumn436" style:family="table-column">
      <style:table-column-properties style:column-width="0.6416in"/>
    </style:style>
    <style:style style:name="TableColumn437" style:family="table-column">
      <style:table-column-properties style:column-width="0.6333in"/>
    </style:style>
    <style:style style:name="TableColumn438" style:family="table-column">
      <style:table-column-properties style:column-width="0.4583in"/>
    </style:style>
    <style:style style:name="TableColumn439" style:family="table-column">
      <style:table-column-properties style:column-width="0.675in"/>
    </style:style>
    <style:style style:name="TableColumn440" style:family="table-column">
      <style:table-column-properties style:column-width="0.675in"/>
    </style:style>
    <style:style style:name="TableColumn441" style:family="table-column">
      <style:table-column-properties style:column-width="0.7993in"/>
    </style:style>
    <style:style style:name="TableColumn442" style:family="table-column">
      <style:table-column-properties style:column-width="0.5083in"/>
    </style:style>
    <style:style style:name="TableColumn443" style:family="table-column">
      <style:table-column-properties style:column-width="0.675in"/>
    </style:style>
    <style:style style:name="TableColumn444" style:family="table-column">
      <style:table-column-properties style:column-width="0.7333in"/>
    </style:style>
    <style:style style:name="TableColumn445" style:family="table-column">
      <style:table-column-properties style:column-width="0.675in"/>
    </style:style>
    <style:style style:name="TableColumn446" style:family="table-column">
      <style:table-column-properties style:column-width="0.8541in"/>
    </style:style>
    <style:style style:name="TableColumn447" style:family="table-column">
      <style:table-column-properties style:column-width="0.675in"/>
    </style:style>
    <style:style style:name="Table432" style:family="table">
      <style:table-properties style:width="9.6784in" fo:margin-left="0in" table:align="left"/>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center"/>
      <style:text-properties fo:color="#000000"/>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center"/>
      <style:text-properties fo:color="#000000"/>
    </style:style>
    <style:style style:name="TableRow517" style:family="table-row">
      <style:table-row-propertie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ab-stops>
          <style:tab-stop style:type="center" style:position="4.8291in"/>
          <style:tab-stop style:type="center" style:position="8.1145in"/>
        </style:tab-stops>
      </style:paragraph-properties>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text-transform="uppercase" fo:color="#000000"/>
    </style:style>
    <style:style style:name="T556" style:parent-style-name="DefaultParagraphFont" style:family="text">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2000 METAIS ĮSIGYTŲ VEISLINIŲ GYVULIŲ IR PAUKŠČIŲ SUBSIDIJAVIMO TVARKOS</text:p>
      <text:p text:style-name="P15"/>
      <text:p text:style-name="P16">2000 m. kovo 20 d. Nr. 94</text:p>
      <text:p text:style-name="P17">Vilnius</text:p>
      <text:p text:style-name="P18"/>
      <text:p text:style-name="P19"><text:span text:style-name="T20">Vykdydamas Lietuvos Respublikos Vyriausybės 1997 m.</text:span><text:span text:style-name="T21"><text:s/>kovo 12 d. nutarimą Nr. 213 „Dėl Kaimo rėmimo fondo sudarymo“,</text:span></text:p>
      <text:p text:style-name="P22"><text:span text:style-name="T23">1</text:span><text:span text:style-name="T24">.<text:s/></text:span><text:span text:style-name="T25">Tvirtinu</text:span><text:span text:style-name="T26"><text:s/>veislinių gyvulių ir paukščių 2000 metais subsidijavimo tvarką pagal priedą.</text:span></text:p>
      <text:p text:style-name="P27"><text:span text:style-name="T28">2</text:span><text:span text:style-name="T29">. Pavedu įsakymo vykdymą kontroliuoti Žemės ūkio ministerijos viceministrui V. Grušauskui.</text:span></text:p>
      <text:p text:style-name="P30"/>
      <text:p text:style-name="P31"/>
      <text:p text:style-name="P32"><text:span text:style-name="T33">ŽEMĖS ŪKIO MINISTRAS</text:span><text:span text:style-name="T34"><text:tab/>EDVARDAS MAKELIS</text:span></text:p>
      <text:p text:style-name="P35"><text:span text:style-name="T36">______________</text:span></text:p>
      <text:soft-page-break/>
      <text:p text:style-name="P37"><text:span text:style-name="T38">PATVIRTINTA</text:span></text:p>
      <text:p text:style-name="P39">žemės ūkio ministro</text:p>
      <text:p text:style-name="P40">2000 03 20 įsakymu Nr. 94</text:p>
      <text:p text:style-name="P41"/>
      <text:p text:style-name="P42"><text:span text:style-name="T43">VEISLINIŲ GYVULIŲ IR PAUKŠČIŲ 2000 METAIS SUBSIDIJAVI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iekiant skatinti ūkininkus, žemės<text:s/></text:span><text:span text:style-name="T53">ūkio įmones ir kitus ūkio subjektus laikyti, auginti produktyvius gyvulius bei didinti jų produktyvumą, Nacionalinėje žemės ūkio plėtojimo programoje numatyta skirti subsidijas už veislinių gyvulių veislinę vertę.</text:span></text:p>
      <text:p text:style-name="P54"><text:span text:style-name="T55">2</text:span><text:span text:style-name="T56">. Atsižvelgiant į veislinių gyvulių i</text:span><text:span text:style-name="T57">šauginimo sudėtingumą, pašarų, darbo sąnaudas, veislę ir veislinių gyvulių produktyvumą, prie pagrindinės kainos nustatoma veislinė vertė, kuri susideda iš pradinės veislinės vertės ir priedo prie veislinės vertės.</text:span></text:p>
      <text:p text:style-name="P58"><text:span text:style-name="T59">3</text:span><text:span text:style-name="T60">. Parduodami veisliniai gyvuliai tur</text:span><text:span text:style-name="T61">i turėti veislinio gyvulio kilmės pažymėjimą.</text:span></text:p>
      <text:p text:style-name="P62"><text:span text:style-name="T63">4</text:span><text:span text:style-name="T64">. Subsidijos už veislinių gyvulių veislinę vertę mokamos tik už Lietuvos Respublikoje gimusius ir išaugintus ūkiuose, įrašytuose į gyvulių, žvėrelių veislynų, veislinių bandų, paukščių veislinių ir reprodu</text:span><text:span text:style-name="T65">kcinių ūkių sąrašą, taip pat grynaveislių mėsinių galvijų ir kontroliuojamų galvijų palikuonis.</text:span></text:p>
      <text:p text:style-name="P66"><text:span text:style-name="T67">5</text:span><text:span text:style-name="T68">. Subsidijos už veislinių gyvulių veislinę vertę išmokamos veislinių gyvulių augintojams (pardavėjams) 80 proc. veislinės vertės, o likusią veislinės vertė</text:span><text:span text:style-name="T69">s dalį privalo sumokėti pirkėjas.</text:span></text:p>
      <text:p text:style-name="P70"><text:span text:style-name="T71">6</text:span><text:span text:style-name="T72">. Už pakartotinai pirkto arba parduoto veislinio gyvulio veislinę vertę subsidijos nemokamos.</text:span></text:p>
      <text:p text:style-name="P73"><text:span text:style-name="T74">7</text:span><text:span text:style-name="T75">. Asmuo, neteisėtai gavęs subsidijas už veislinių gyvulių veislinę vertę arba padėjęs ją tokiu būdu gauti (gyvuliai fa</text:span><text:span text:style-name="T76">ktiškai nenupirkti, be rimtos priežasties nepanaudoti tolesniam veisimui – galvijai, kiaulės, arkliai, avys, ožkos pirkėjo dvejus metus neišlaikyti arba perparduoti), atsako Lietuvos Respublikos įstatymų nustatyta tvarka.</text:span></text:p>
      <text:p text:style-name="P77"><text:span text:style-name="T78">8</text:span><text:span text:style-name="T79">. Juridiniai ir fiziniai asme</text:span><text:span text:style-name="T80">nys, norintys prekiauti veisliniais gyvuliais su užsienio partneriais, turi turėti Lietuvos Respublikos žemės ūkio ministerijos išduotas licencijas.</text:span></text:p>
      <text:p text:style-name="P81"/>
      <text:p text:style-name="P82"><text:span text:style-name="T83">ii</text:span><text:span text:style-name="T84">.<text:s/></text:span><text:span text:style-name="T85">Veislinių galvijų prieaugliai</text:span></text:p>
      <text:p text:style-name="P86"/>
      <text:p text:style-name="P87"><text:span text:style-name="T88">9</text:span><text:span text:style-name="T89">. Veislinių veršingų (nuo 3 veršingumo mėn.) telyčių pagrind</text:span><text:span text:style-name="T90">inė kaina nustatoma šalių susitarimu. Prie pagrindinės kainos taikoma veislinė vertė.</text:span></text:p>
      <text:p text:style-name="P91"><text:span text:style-name="T92">10</text:span><text:span text:style-name="T93">. Veislinių veršingų telyčių veislinė vertė – 500 Lt – nustatoma priskaičiuojant veislinės vertės priedą už labai gerai (80–100 balų) įvertintas telyčias.</text:span></text:p>
      <text:p text:style-name="P94"><text:span text:style-name="T95">11</text:span><text:span text:style-name="T96">. V</text:span><text:span text:style-name="T97">eislei gali būti perkamos tik tos veršingos telyčios, kurių motinų produktyvumas apskaitomas valstybės įmonėje „Gyvulių produktyvumo kontrolė“, yra ne mažiau kaip dvejų metų produktyvumo duomenys, o jų tėvai – aprobuoti buliai.</text:span></text:p>
      <text:p text:style-name="P98"><text:span text:style-name="T99">12</text:span><text:span text:style-name="T100">. Subsidijos mokamos t</text:span><text:span text:style-name="T101">ik už labai gerai (80–100 balų) įvertintas telyčias.</text:span></text:p>
      <text:p text:style-name="P102"><text:span text:style-name="T103">13</text:span><text:span text:style-name="T104">. Iš eleverų parduodamų buliukų, gimusių iš rinktinių karvių bei grynaveislių mėsinių buliukų, gimusių iš grynaveislių mėsinių veislių karvių, pagrindinė kaina nustatoma pagal šalių susitarimą, bet</text:span><text:span text:style-name="T105"><text:s/>ne didesnė kaip 3,5 Lt už 1 kg gyvojo svorio. Prie pagrindinės kainos taikomas 300 procentų veislinės vertės priedas.</text:span></text:p>
      <text:p text:style-name="P106"><text:span text:style-name="T107">14</text:span><text:span text:style-name="T108">. Grynaveislių mėsinių veislių telyčių ir buliukų nuo 12 mėn. amžiaus pagrindinė kaina nustatoma šalių susitarimu. Prie pagrindinės</text:span><text:span text:style-name="T109"><text:s/>kainos taikomas 700 Lt veislinės vertės priedas.</text:span></text:p>
      <text:p text:style-name="P110"><text:span text:style-name="T111">15</text:span><text:span text:style-name="T112">. Nustelbiamuoju kryžminimu gautų mėsinių veislių mišrūnių veršingų telyčių (tėvai – mėsinių veislių buliai) pagrindinė kaina nustatoma šalių susitarimu. Prie pagrindinės kainos taikomas veislinės ver</text:span><text:span text:style-name="T113">tės priedas:</text:span></text:p>
      <text:p text:style-name="P114"><text:span text:style-name="T115">15.1</text:span><text:span text:style-name="T116">. I kartos mišrūnėms (tėvai – vienos iš mėsinių veislių buliai) – 80 Lt;</text:span></text:p>
      <text:p text:style-name="P117"><text:span text:style-name="T118">15.2</text:span><text:span text:style-name="T119">. II kartos mišrūnėms (tėvai ir motinų tėvai – vienos iš mėsinių veislių buliai) – 300 Lt;</text:span></text:p>
      <text:p text:style-name="P120"><text:span text:style-name="T121">15.3</text:span><text:span text:style-name="T122">. III ir IV kartos mišrūnėms – 600 Lt.</text:span></text:p>
      <text:p text:style-name="P123"/>
      <text:p text:style-name="P124"><text:span text:style-name="T125">iii</text:span><text:span text:style-name="T126">.<text:s/></text:span><text:span text:style-name="T127">Veislinių kiaulių prieaugliai</text:span></text:p>
      <text:p text:style-name="P128"/>
      <text:p text:style-name="P129"><text:span text:style-name="T130">16</text:span><text:span text:style-name="T131">. Subsidijos mokamos už parduodamą veislinių kiaulių prieauglį.</text:span></text:p>
      <text:p text:style-name="P132"><text:span text:style-name="T133">17</text:span><text:span text:style-name="T134">. Pagrindinė veislinių kuiliukų ir kiaulaičių kaina už gyvąjį svorį nustatoma šalių susitarimu, bet ne mažesnė už praėjusį mėnesį Lietuvos kiaulių<text:s/></text:span><text:span text:style-name="T135">augintojų asociacijos pateiktą vidutinę kainą.</text:span></text:p>
      <text:p text:style-name="P136"><text:span text:style-name="T137">18</text:span><text:span text:style-name="T138">. Grynaveislių Lietuvos baltųjų, Lietuvos baltųjų mėsinio ir bekoninio tipų, Lietuvos vietinių, jorkšyrų, landrasų, didžiųjų baltųjų veislių kuiliukų ir šių veislių I kartos mišrūnų (hibridų), taip pat š</text:span><text:span text:style-name="T139">ių veislių I kartos mišrūnų su specializuotomis mėsinėmis veislėmis ir specializuotų mėsinių veislių (hemšyrų, pjetrenų, diurokų) kuiliukų bei šių veislių I kartos mišrūnų kuiliukams priskaičiuojama veislinė vertė po 260 Lt, kai kuiliukų raumeningumas, nus</text:span><text:span text:style-name="T140">tatytas „Piglog“ tipo arba kitu leistinu aparatu, yra ne mažesnis kaip:</text:span></text:p>
      <text:p text:style-name="P141"><text:span text:style-name="T142">18.1</text:span><text:span text:style-name="T143">. Lietuvos baltųjų veislės – 51 proc.;</text:span></text:p>
      <text:p text:style-name="P144"><text:span text:style-name="T145">18.2</text:span><text:span text:style-name="T146">. Lietuvos baltųjų mėsinio ir bekoninio tipų – 52 proc.;</text:span></text:p>
      <text:p text:style-name="P147"><text:span text:style-name="T148">18.3</text:span><text:span text:style-name="T149">. jorkšyrų, landrasų, didžiųjų baltųjų – 53 proc.;</text:span></text:p>
      <text:p text:style-name="P150"><text:span text:style-name="T151">18.4</text:span><text:span text:style-name="T152">. Lietu</text:span><text:span text:style-name="T153">vos baltųjų, jorkšyrų, landrasų, didžiųjų baltųjų I kartos mišrūnų – 52 proc.;</text:span></text:p>
      <text:p text:style-name="P154"><text:span text:style-name="T155">18.5</text:span><text:span text:style-name="T156">. Lietuvos vietinių – 45 proc.;</text:span></text:p>
      <text:p text:style-name="P157"><text:span text:style-name="T158">18.6</text:span><text:span text:style-name="T159">. specializuotų mėsinių veislių bei šių veislių I kartos mišrūnų – 57 proc.</text:span></text:p>
      <text:p text:style-name="P160"><text:span text:style-name="T161">19</text:span><text:span text:style-name="T162">. Veislinė vertė už veislinius kuiliukus didi</text:span><text:span text:style-name="T163">nama 50 Lt, kai vienas iš tėvų yra įvertintas kontrolinio penėjimo stotyje pagal palikuonių penėjimosi ir mėsines savybes, ir 100 Lt, jei įvertinti abu tėvai pagal Žemės ūkio ministerijos 1998 11 11 įsakymu Nr. 246 patvirtintas kiaulių vertinimo taisykles<text:s/></text:span><text:span text:style-name="T164">ir už kontrolinį penėjimą gautas ne mažesnis kaip 60 balų įvertinimas.</text:span></text:p>
      <text:p text:style-name="P165"><text:span text:style-name="T166">20</text:span><text:span text:style-name="T167">. Grynaveislėms ir I kartos mišrūnėms (hibridinėms) veislinėms kiaulaitėms priskaičiuojama veislinė vertė po 80 Lt, kai kiaulaičių raumeningumas, nustatytas „Piglog“ tipo arba kit</text:span><text:span text:style-name="T168">u leistinu aparatu, yra ne mažesnis kaip:</text:span></text:p>
      <text:p text:style-name="P169"><text:span text:style-name="T170">20.1</text:span><text:span text:style-name="T171">. Lietuvos baltųjų veislės – 50 proc.;</text:span></text:p>
      <text:p text:style-name="P172"><text:span text:style-name="T173">20.2</text:span><text:span text:style-name="T174">. Lietuvos baltųjų mėsinio ir bekoninio tipų – 51 proc.;</text:span></text:p>
      <text:p text:style-name="P175"><text:span text:style-name="T176">20.3</text:span><text:span text:style-name="T177">. jorkšyrų, landrasų, didžiųjų baltųjų – 52 proc.;</text:span></text:p>
      <text:p text:style-name="P178"><text:span text:style-name="T179">20.4</text:span><text:span text:style-name="T180">. Lietuvos baltųjų, jorkšyrų, landras</text:span><text:span text:style-name="T181">ų, didžiųjų baltųjų I kartos mišrūnių – 51 proc.;</text:span></text:p>
      <text:p text:style-name="P182"><text:span text:style-name="T183">20.5</text:span><text:span text:style-name="T184">. Lietuvos vietinių – 43 proc.;</text:span></text:p>
      <text:p text:style-name="P185"><text:span text:style-name="T186">20.6</text:span><text:span text:style-name="T187">. specializuotų mėsinių veislių bei šių veislių I kartos mišrūnių – 55 proc.</text:span></text:p>
      <text:p text:style-name="P188"><text:span text:style-name="T189">21</text:span><text:span text:style-name="T190">. Veislinė vertė už veislines kiaulaites didinama 30 Lt, kai vienas arba<text:s/></text:span><text:span text:style-name="T191">abu tėvai yra įvertinti kontrolinio penėjimo stotyje pagal palikuonių penėjimosi ir mėsines savybes vadovaujantis Žemės ūkio ministerijos 1998 11 11 įsakymu Nr. 246 patvirtintomis kiaulių vertinimo taisyklėmis ir už kontrolinį penėjimą tėvas gavo ne mažiau</text:span><text:span text:style-name="T192"><text:s/>kaip 60 balų įvertinimą.</text:span></text:p>
      <text:p text:style-name="P193"><text:span text:style-name="T194">22</text:span><text:span text:style-name="T195">. Subsidijos už parduotą veislinių kiaulių prieauglį mokamos, kai veislynuose pagrindinė banda ir prieauglis suženklinti nesikartojančiais numeriais ir apskaityti Valstybinės kiaulių veislininkystės stoties informacinėje sis</text:span><text:span text:style-name="T196">temoje LIKIS, kai prieauglis parduodamas iš veislynų ne jaunesnis kaip 5 mėn. amžiaus ir už bendrą įvertinimą gauna ne mažiau kaip 65 balus.</text:span></text:p>
      <text:p text:style-name="P197"/>
      <text:p text:style-name="P198"><text:span text:style-name="T199">iv</text:span><text:span text:style-name="T200">.<text:s/></text:span><text:span text:style-name="T201">Veisliniai arkliai</text:span></text:p>
      <text:p text:style-name="P202"/>
      <text:p text:style-name="P203"><text:span text:style-name="T204">23</text:span><text:span text:style-name="T205">. Pagrindinė kaina nustatoma šalių susitarimu, bet ne mažiau kaip 3 Lt/kg.</text:span></text:p>
      <text:p text:style-name="P206"><text:span text:style-name="T207">2</text:span><text:span text:style-name="T208">4</text:span><text:span text:style-name="T209">. Pradinė Lietuvos sunkiųjų, žemaitukų, ristūnų, trakėnų, arabų, grynakraujų jojamųjų, hanoverių veislių arklių veislinė vertė – 700 Lt/vnt.</text:span></text:p>
      <text:p text:style-name="P210"><text:span text:style-name="T211">25</text:span><text:span text:style-name="T212">. Pradinė arklio veislinė vertė didinama elito klasės arkliams nuo 1,5 metų amžiaus 50 procentų.</text:span></text:p>
      <text:p text:style-name="P213"><text:span text:style-name="T214">26</text:span><text:span text:style-name="T215">. S</text:span><text:span text:style-name="T216">ubsidijos mokamos už identifikuotus arklius ir arklių prieauglį nuo 6 mėn. amžiaus, įrašytus į kilmės knygas, jų papildymą arba registrą ir turinčius nustatyto pavyzdžio kilmės pažymėjimus.</text:span></text:p>
      <text:p text:style-name="P217"/>
      <text:p text:style-name="P218"><text:span text:style-name="T219">v</text:span><text:span text:style-name="T220">.<text:s/></text:span><text:span text:style-name="T221">Veislinių avių prieaugliai</text:span></text:p>
      <text:p text:style-name="P222"/>
      <text:p text:style-name="P223"><text:span text:style-name="T224">27</text:span><text:span text:style-name="T225">. Pagrindinė kaina<text:s/></text:span><text:span text:style-name="T226">nustatoma šalių susitarimu, bet ne mažesnė kaip 2,0 Lt/kg.</text:span></text:p>
      <text:p text:style-name="P227"><text:span text:style-name="T228">28</text:span><text:span text:style-name="T229">. Pradinė veislinių avių prieauglio veislinė vertė – 120 Lt/vnt.</text:span></text:p>
      <text:p text:style-name="P230"><text:span text:style-name="T231">29</text:span><text:span text:style-name="T232">. Pradinė veislinė vertė didinama, kai:</text:span></text:p>
      <text:p text:style-name="P233"><text:span text:style-name="T234">29.1</text:span><text:span text:style-name="T235">. motina pagal produktyvumą įvertinta elito klase (4,6-5,0 balo) – 50%;</text:span></text:p>
      <text:p text:style-name="P236"><text:span text:style-name="T237">29.2</text:span><text:span text:style-name="T238">. motina pagal produktyvumą įvertinta I klase (3,6-4,5 balo) – 40%;</text:span></text:p>
      <text:p text:style-name="P239"><text:span text:style-name="T240">29.3</text:span><text:span text:style-name="T241">. tėvas pagal produktyvumą įvertintas elito klase (4,6-5,0 balo) – 50%;</text:span></text:p>
      <text:p text:style-name="P242"><text:span text:style-name="T243">29.4</text:span><text:span text:style-name="T244">. tėvas pagal produktyvumą įvertintas I klase (3,6-4,5 balo) – 40%;</text:span></text:p>
      <text:p text:style-name="P245"><text:span text:style-name="T246">29.5</text:span><text:span text:style-name="T247">. prieauglis už<text:s/></text:span><text:span text:style-name="T248">bendrą įvertinimą gavęs 4,6-5,0 balo – 50%;</text:span></text:p>
      <text:p text:style-name="P249"><text:span text:style-name="T250">29.6</text:span><text:span text:style-name="T251">. prieauglis už bendrą įvertinimą gavęs 3,6-4,5 balo – 40%.</text:span></text:p>
      <text:p text:style-name="P252"><text:span text:style-name="T253">30</text:span><text:span text:style-name="T254">. Subsidijos mokamos:</text:span></text:p>
      <text:p text:style-name="P255"><text:span text:style-name="T256">30.1</text:span><text:span text:style-name="T257">. už avinukus nuo 4 mėn. iki 2 metų amžiaus;</text:span></text:p>
      <text:p text:style-name="P258"><text:span text:style-name="T259">30.2</text:span><text:span text:style-name="T260">. už avytes nuo 4 mėn. iki 1,5 metų amžiaus.</text:span></text:p>
      <text:p text:style-name="P261"/>
      <text:p text:style-name="P262"><text:span text:style-name="T263">vi</text:span><text:span text:style-name="T264">.<text:s/></text:span><text:span text:style-name="T265">Veislinių ožkų prieaugliai</text:span></text:p>
      <text:p text:style-name="P266"/>
      <text:p text:style-name="P267"><text:span text:style-name="T268">31</text:span><text:span text:style-name="T269">. Pagrindinė kaina nustatoma šalių susitarimu, bet ne mažesnė kaip 3,0 Lt/kg.</text:span></text:p>
      <text:p text:style-name="P270"><text:span text:style-name="T271">32</text:span><text:span text:style-name="T272">. Pradinė ožkų prieauglio veislinė vertė – 120 Lt/vnt.</text:span></text:p>
      <text:p text:style-name="P273"><text:span text:style-name="T274">33</text:span><text:span text:style-name="T275">. Pradinė veislinė vertė didinama už:</text:span></text:p>
      <text:p text:style-name="P276"><text:span text:style-name="T277">33.1</text:span><text:span text:style-name="T278">. motinos pieno riebalus, kai<text:s/></text:span><text:span text:style-name="T279">per motinos vidutinę laktaciją jų gauta:</text:span></text:p>
      <text:p text:style-name="P280">20-24,9 kg – 20 proc.;</text:p>
      <text:p text:style-name="P281"><text:span text:style-name="T282">25 ir daugiau – 30 proc.;</text:span></text:p>
      <text:p text:style-name="P283"><text:span text:style-name="T284">33.2</text:span><text:span text:style-name="T285">. tėvo motinos pieno riebalus, kai per aukščiausią laktaciją gauta daugiau kaip 30 kg pieno riebalų – 40 proc.;</text:span></text:p>
      <text:p text:style-name="P286"><text:span text:style-name="T287">33.3</text:span><text:span text:style-name="T288">. prieauglio bendrą įvertinimą, kai su</text:span><text:span text:style-name="T289">renkama 4,6–5 balai – 50 proc., kai surenkama 3,6–4,5 balo – 40 proc.</text:span></text:p>
      <text:p text:style-name="P290"><text:span text:style-name="T291">34</text:span><text:span text:style-name="T292">. Subsidijos mokamos už nuo 2 mėn. iki 1 metų amžiaus prieauglį.</text:span></text:p>
      <text:p text:style-name="P293"><text:span text:style-name="T294">35</text:span><text:span text:style-name="T295">. Veislinės vertės priedas mokamas tik už iš veislynų ir veislinių bandų parduotą ožkų prieauglį.</text:span></text:p>
      <text:p text:style-name="P296"/>
      <text:p text:style-name="P297"><text:span text:style-name="T298">vii</text:span><text:span text:style-name="T299">.<text:s/></text:span><text:span text:style-name="T300">Vienadieniai viščiukai</text:span></text:p>
      <text:p text:style-name="P301"/>
      <text:p text:style-name="P302"><text:span text:style-name="T303">36</text:span><text:span text:style-name="T304">. Siekdama didinti Lietuvoje veisiamų paukščių tėvų pulkų genetinį potencialą, atnaujinti veisiamas veisles, Žemės ūkio ministerija skelbia konkursą įsigijimo iš užsienio grynaveislių paukščių, veislinių kiaušinių kiekiui<text:s/></text:span><text:span text:style-name="T305">nustatyti. Skelbto konkurso rezultatus susumuoja ir sprendimus dėl leidimų išdavimo veislynams, reprodukciniams ūkiams įvežti iš užsienio šalių aukšto produktyvumo paukščius, jų veislinius kiaušinius tėvų pulkų komplektavimui ir subsidijų skyrimą priima že</text:span><text:span text:style-name="T306">mės ūkio ministro įsakymu sudaryta komisija.</text:span></text:p>
      <text:p text:style-name="P307"><text:span text:style-name="T308">37</text:span><text:span text:style-name="T309">. Ūkio subjektai, norintys įvežti iš užsienio veislinius paukščius, kiaušinius tėvų pulkams komplektuoti, turi gauti rajono valstybinio veislininkystės inspektoriaus ir Valstybinės veterinarijos tarnybos<text:s/></text:span><text:span text:style-name="T310">bendrą išvadą, kaip pirkėjas pasiruošęs įsigytus veislinius paukščius, inkubuotą veislinį prieauglį laikyti, panaudoti ir užtikrinti jų aukštą produktyvumą, taip pat turi pateikti Lietuvos paukštininkystės asociacijos rekomendaciją.</text:span></text:p>
      <text:p text:style-name="P311"><text:span text:style-name="T312">38</text:span><text:span text:style-name="T313">. Už įvežamas iš<text:s/></text:span><text:span text:style-name="T314">užsienio mėsinių veislių vienadienes vištaites tėvų pulkams komplektuoti, kai jas perka veisliniai ar reprodukciniai ūkiai, mokama 1 Lt/vnt., dėsliųjų veislių vienadienes vištaites tėvų pulkams komplektuoti – 1,1 Lt/vnt., bet ne daugiau kaip 50 proc. pirki</text:span><text:span text:style-name="T315">mo kainos.</text:span></text:p>
      <text:p text:style-name="P316"><text:span text:style-name="T317">39</text:span><text:span text:style-name="T318">. Už įvežamus iš užsienio kalakučių veislinius kiaušinius tėvų pulkams komplektuoti mokama 2 Lt/vnt., bet ne daugiau kaip 50 proc. pirkimo kainos.</text:span></text:p>
      <text:p text:style-name="P319"><text:span text:style-name="T320">40</text:span><text:span text:style-name="T321">. Subsidijos už įvežtus iš užsienio veislinius paukščius, kiaušinius mokamos pirkėjams</text:span><text:span text:style-name="T322">. Pirkėjas rajono valstybiniam veislininkystės inspektoriui pateikia:</text:span></text:p>
      <text:p text:style-name="P323"><text:span text:style-name="T324">40.1</text:span><text:span text:style-name="T325">. paukščių, kiaušinių veislinės kilmės pažymėjimų originalus ir kopijas;</text:span></text:p>
      <text:p text:style-name="P326"><text:span text:style-name="T327">40.2</text:span><text:span text:style-name="T328">. muitinės deklaracijos originalą ir kopiją;</text:span></text:p>
      <text:p text:style-name="P329"><text:span text:style-name="T330">40.3</text:span><text:span text:style-name="T331">. veterinarinės pažymos originalą ir kopiją;</text:span></text:p>
      <text:p text:style-name="P332"><text:span text:style-name="T333">40.4</text:span><text:span text:style-name="T334">. pirkimo iš užsienio sąskaitas.</text:span></text:p>
      <text:p text:style-name="P335"><text:span text:style-name="T336">41</text:span><text:span text:style-name="T337">. Rajono valstybinis veislininkystės inspektorius, patikrinęs dokumentų originalus, patvirtina kopijas.</text:span></text:p>
      <text:p text:style-name="P338"><text:span text:style-name="T339">42</text:span><text:span text:style-name="T340">. Dokumentus subsidijoms už įvežtus iš užsienio veislinius paukščius, kiaušinius išmokėti rajono v</text:span><text:span text:style-name="T341">alstybinis veislininkystės inspektorius pateikia Valstybinei gyvulių veislininkystės priežiūros tarnybai prie Žemės ūkio ministerijos.</text:span></text:p>
      <text:p text:style-name="P342"/>
      <text:p text:style-name="P343"><text:span text:style-name="T344">viii</text:span><text:span text:style-name="T345">.<text:s/></text:span><text:span text:style-name="T346">Subsidijų išmokėjimo tvarka</text:span></text:p>
      <text:p text:style-name="P347"/>
      <text:p text:style-name="P348"><text:span text:style-name="T349">43</text:span><text:span text:style-name="T350">. Veislinių gyvulių augintojai (pardavėjai) gyvulių pardavimui įforminti<text:s/></text:span><text:span text:style-name="T351">sudaro ir pirkėjams pateikia šiuos dokumentus:</text:span></text:p>
      <text:p text:style-name="P352"><text:span text:style-name="T353">43.1</text:span><text:span text:style-name="T354">. pirkimo-pardavimo sutartį trimis egzemplioriais, kurioje abi šalys nustato savo teises ir prisiima įsipareigojimus, atsiskaitymo tvarką, atsakomybę už sutarties nevykdymą arba netinkamą vykdymą ir kita</text:span><text:span text:style-name="T355">s sąlygas;</text:span></text:p>
      <text:p text:style-name="P356"><text:span text:style-name="T357">43.2</text:span><text:span text:style-name="T358">. veislinių gyvulių kilmės pažymėjimus;</text:span></text:p>
      <text:p text:style-name="P359"><text:span text:style-name="T360">43.3</text:span><text:span text:style-name="T361">. sąskaitas-faktūras arba PVM sąskaitas-faktūras, kuriose, be privalomųjų apskaitos dokumentų rekvizitų, turi būti nurodyta parduodamų veislinių gyvulių rūšis, kiekis, veislė, svoris, inven</text:span><text:span text:style-name="T362">torinis numeris, pagrindinė kaina, pradinė veislinės vertės kaina, veislinės vertės priedas, visa kaina su veisline verte ir priklausanti mokėti suma (atskaičiavus subsidiją);</text:span></text:p>
      <text:p text:style-name="P363"><text:span text:style-name="T364">43.4</text:span><text:span text:style-name="T365">. fiziniai asmenys, negalintys įsigyti sąskaitų-faktūrų, bet auginantys<text:s/></text:span><text:span text:style-name="T366">ir turintys teisę platinti veislinę medžiagą, veislinių gyvulių nustatytos formos (tris egzempliorius) pirkimo-pardavimo aktus, kuriuos sudaro gyvulių produktyvumo kontrolę atliekantys kontrolės asistentai, o parduodant arklius – vyresnieji arklių veislini</text:span><text:span text:style-name="T367">nkystės specialistai.</text:span></text:p>
      <text:p text:style-name="P368"><text:span text:style-name="T369">44</text:span><text:span text:style-name="T370">. Veislinių gyvulių ir paukščių augintojai (pardavėjai), pardavę gyvulius ir paukščius, atskaičiavę iš kainos subsidijuojamos veislinės vertės dalį ir norintys gauti subsidijas, rajono valstybiniam veislininkystės inspektoriui</text:span><text:span text:style-name="T371"><text:s/>pateikia šiuos dokumentus:</text:span></text:p>
      <text:p text:style-name="P372"><text:span text:style-name="T373">44.1</text:span><text:span text:style-name="T374">. vieną pirkimo-pardavimo sutarties egzempliorių;</text:span></text:p>
      <text:p text:style-name="P375"><text:span text:style-name="T376">44.2</text:span><text:span text:style-name="T377">. vieną sąskaitų-faktūrų arba PVM sąskaitų-faktūrų egzempliorių arba vieną pirkimo-pardavimo aktą;</text:span></text:p>
      <text:p text:style-name="P378"><text:span text:style-name="T379">44.3</text:span><text:span text:style-name="T380">. juridiniai ir fiziniai asmenys, pardavę veislinius<text:s/></text:span><text:span text:style-name="T381">gyvulius ir paukščius į užsienį, papildomai pateikia muitinės deklaracijos originalą ir kopiją (kopiją pasilieka rajono valstybinis veislininkystės inspektorius).</text:span></text:p>
      <text:p text:style-name="P382"><text:span text:style-name="T383">45</text:span><text:span text:style-name="T384">. Rajono valstybinis veislininkystės inspektorius pirkimo-pardavimo sutartį, gautą iš</text:span><text:span text:style-name="T385"><text:s/>pardavėjo, persiunčia to rajono valstybiniam veislininkystės inspektoriui, kuriame yra veislinių gyvulių pirkėjas. Sutartys saugomos dvejus metus.</text:span></text:p>
      <text:p text:style-name="P386"><text:span text:style-name="T387">46</text:span><text:span text:style-name="T388">. Visi pirkti subsidijuoti veisliniai gyvuliai turi būti nustatyta tvarka pirkėjo užpajamuoti (užregis</text:span><text:span text:style-name="T389">truoti), o telyčios, ožkos papildomai apskaitytos Kaimo verslo plėtros ir informacijos centre, kiaulės – Valstybinės kiaulių veislininkystės stoties informacinėje sistemoje pagal pirkėjo gyvenamąją vietą.</text:span></text:p>
      <text:p text:style-name="P390"><text:span text:style-name="T391">47</text:span><text:span text:style-name="T392">. Rajono valstybinis veislininkystės inspekto</text:span><text:span text:style-name="T393">rius, patikrinęs parduotų veislinių gyvulių pardavimo dokumentus ir įsitikinęs jų teisingumu, kiekvieno mėnesio 5 d. pateikia pažymą (priedas) Valstybinei gyvulių veislininkystės priežiūros tarnybai prie Žemės ūkio ministerijos, o kiaulių – Valstybinei kia</text:span><text:span text:style-name="T394">ulių veislininkystės stočiai dėl subsidijų už veislinę vertę skyrimo.</text:span></text:p>
      <text:p text:style-name="P395"><text:span text:style-name="T396">48</text:span><text:span text:style-name="T397">. Valstybinė gyvulių veislininkystės priežiūros tarnyba prie Žemės ūkio ministerijos, gavusi pažymas iš rajonų ir Valstybinės kiaulių veislininkystės stoties (šios tvarkos 40 ir 47</text:span><text:span text:style-name="T398"><text:s/>punktai), išanalizuoja jas, padaro suvestines ir jų pagrindu pateikia Ekonomikos ir finansų departamentui apie lėšų poreikį subsidijoms išmokėti.</text:span></text:p>
      <text:p text:style-name="P399"><text:span text:style-name="T400">49</text:span><text:span text:style-name="T401">. Valstybinė gyvulių veislininkystės priežiūros tarnyba prie Žemės ūkio ministerijos, gavusi iš Ekonomi</text:span><text:span text:style-name="T402">kos ir finansų departamento lėšas veislinės vertės subsidijoms išmokėti, privalo<text:s/></text:span><text:soft-page-break/><text:span text:style-name="T403">jas per 5 darbo dienas nuo lėšų gavimo pervesti veislinių gyvulių augintojams (pardavėjams), o už veislines kiaules – Valstybinei kiaulių veislininkystės stočiai. Valstybinė k</text:span><text:span text:style-name="T404">iaulių veislininkystės stotis subsidijas už kiaulių veislinę vertę pardavėjams perveda per 3 darbo dienas. Prieš pervedant subsidiją su subsidijos gavėju turi būti sudaroma sutartis, kurioje subsidijos gavėjas įsipareigoja dvejus metus neparduoti, nedovano</text:span><text:span text:style-name="T405">ti ar kitu būdu neperleisti kitiems asmenims gyvulio ar paukščio, už kurio veislinę vertę skiriama subsidija, o pažeidus šį įsipareigojimą – grąžinti gautą subsidiją.</text:span></text:p>
      <text:p text:style-name="P406">______________</text:p>
      <text:p text:style-name="P407"/>
      <text:p text:style-name="P408"/>
      <text:p text:style-name="P416"><text:span text:style-name="T417">Priedas</text:span></text:p>
      <text:p text:style-name="P418"><text:span text:style-name="T419">Tvirtinu</text:span></text:p>
      <text:p text:style-name="P420">Valstybinės gyvulių veislininkystės<text:s/></text:p>
      <text:p text:style-name="P421">priežiūros tarnybos</text:p>
      <text:p text:style-name="P422"><text:span text:style-name="T423">prie Žemės ūkio ministerijos</text:span><text:span text:style-name="T424"><text:s/></text:span><text:span text:style-name="T425">viršininkas</text:span></text:p>
      <text:p text:style-name="P426"/>
      <text:p text:style-name="P427"><text:span text:style-name="T428">PAŽYMA Nr.............</text:span></text:p>
      <text:p text:style-name="P429">apie............................ rajone įsigytus arba parduotus<text:s/>veislinius gyvulius bei paukščius</text:p>
      <text:p text:style-name="P430">ir sumokėtą veislinę vertę per 2000 m......................... mėnesį</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ės Nr.</text:p>
          </table:table-cell>
          <table:table-cell table:style-name="TableCell451">
            <text:p text:style-name="P452">Pirkėjo pavadinimas arba pavardė, vardas, kodas IS, adresas ir banko rekvizitai</text:p>
          </table:table-cell>
          <table:table-cell table:style-name="TableCell453">
            <text:p text:style-name="P454">Pardavėjo pavadinimas arba pavardė, vardas, kodas IS, adresas<text:s/>ir banko rekvizitai</text:p>
          </table:table-cell>
          <table:table-cell table:style-name="TableCell455">
            <text:p text:style-name="P456">Gyvulio inv. Nr.</text:p>
          </table:table-cell>
          <table:table-cell table:style-name="TableCell457">
            <text:p text:style-name="P458">Pirkimo data</text:p>
          </table:table-cell>
          <table:table-cell table:style-name="TableCell459">
            <text:p text:style-name="P460">Lytis</text:p>
          </table:table-cell>
          <table:table-cell table:style-name="TableCell461">
            <text:p text:style-name="P462">Veislė</text:p>
          </table:table-cell>
          <table:table-cell table:style-name="TableCell463">
            <text:p text:style-name="P464">Svoris, kg</text:p>
          </table:table-cell>
          <table:table-cell table:style-name="TableCell465">
            <text:p text:style-name="P466">Pagrindinė sutartinė kaina, Lt/kg</text:p>
          </table:table-cell>
          <table:table-cell table:style-name="TableCell467">
            <text:p text:style-name="P468">Kaina už svorį, Lt</text:p>
          </table:table-cell>
          <table:table-cell table:style-name="TableCell469">
            <text:p text:style-name="P470">20 proc. veislinės vertės priedo, Lt</text:p>
          </table:table-cell>
          <table:table-cell table:style-name="TableCell471">
            <text:p text:style-name="P472">Iš viso sumokėjo pirkėjas, Lt</text:p>
          </table:table-cell>
          <table:table-cell table:style-name="TableCell473">
            <text:p text:style-name="P474">Visas veislinės vertės priedas, Lt</text:p>
          </table:table-cell>
          <table:table-cell table:style-name="TableCell475">
            <text:p text:style-name="P476">Pardavėjui išmokama subsidija,Lt</text:p>
          </table:table-cell>
          <table:table-cell table:style-name="TableCell477">
            <text:p text:style-name="P478">Pastabos</text:p>
          </table:table-cell>
        </table:table-row>
        <table:table-row table:style-name="TableRow479">
          <table:table-cell table:style-name="TableCell480">
            <text:p text:style-name="P481"/>
            <text:p text:style-name="P482"/>
            <text:p text:style-name="P483"/>
            <text:p text:style-name="P484"/>
            <text:p text:style-name="P485"/>
            <text:p text:style-name="P486"/>
            <text:p text:style-name="P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š viso:</text:p>
          </table:table-cell>
          <table:table-cell table:style-name="TableCell520">
            <text:p text:style-name="P521"/>
          </table:table-cell>
          <table:table-cell table:style-name="TableCell522">
            <text:p text:style-name="P523">Iš viso gyvulių:</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cell table:style-name="TableCell530">
            <text:p text:style-name="P531">Vidurkis</text:p>
          </table:table-cell>
          <table:table-cell table:style-name="TableCell532">
            <text:p text:style-name="P533">Vidurkis</text:p>
          </table:table-cell>
          <table:table-cell table:style-name="TableCell534">
            <text:p text:style-name="P535">Suma</text:p>
          </table:table-cell>
          <table:table-cell table:style-name="TableCell536">
            <text:p text:style-name="P537">Suma</text:p>
          </table:table-cell>
          <table:table-cell table:style-name="TableCell538">
            <text:p text:style-name="P539">Suma</text:p>
          </table:table-cell>
          <table:table-cell table:style-name="TableCell540">
            <text:p text:style-name="P541">Suma</text:p>
          </table:table-cell>
          <table:table-cell table:style-name="TableCell542">
            <text:p text:style-name="P543">Suma</text:p>
          </table:table-cell>
          <table:table-cell table:style-name="TableCell544">
            <text:p text:style-name="P545">X</text:p>
          </table:table-cell>
          <table:table-cell table:style-name="TableCell546">
            <text:p text:style-name="P547"/>
          </table:table-cell>
        </table:table-row>
      </table:table>
      <text:p text:style-name="P548"/>
      <text:p text:style-name="P549"/>
      <text:soft-page-break/>
      <text:p text:style-name="P550">Rajono valstybinis veislininkystės inspektorius.......................................................<text:tab/><text:tab/>A.<text:s/>V..............................</text:p>
      <text:p text:style-name="P551"><text:tab/>(vardas, pavardė)<text:tab/>(parašas)</text:p>
      <text:p text:style-name="P552"/>
      <text:p text:style-name="P553"><text:span text:style-name="T554">P</text:span><text:span text:style-name="T555">astaba</text:span><text:span text:style-name="T556">. Pažymos sudaromos pagal kiekvieną gyvulių rūšį.</text:span></text:p>
      <text:p text:style-name="P557">______________</text:p>
      <text:p text:style-name="P5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0"><draw:frame draw:style-name="F411" text:anchor-type="paragraph" svg:y="0.0006in" draw:z-index="0"><draw:text-box fo:min-height="0in" fo:min-width="0in"><text:p text:style-name="P409"><text:span text:style-name="T412"><text:page-number text:fixed="false">8</text:page-number></text:span></text:p></draw:text-box></draw:frame></text:p>
      </style:header>
      <style:footer>
        <text:p text:style-name="P413"/>
      </style:footer>
    </style:master-page>
    <style:master-page style:next-style-name="MP1" style:name="MPF1" style:page-layout-name="PL1">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2:05:00Z</meta:creation-date>
    <dc:date>2015-06-01T22:05:00Z</dc:date>
    <meta:template xlink:href="Normal" xlink:type="simple"/>
    <meta:editing-cycles>2</meta:editing-cycles>
    <meta:editing-duration>PT0S</meta:editing-duration>
    <meta:document-statistic meta:page-count="8" meta:paragraph-count="177" meta:word-count="2109" meta:character-count="16149" meta:row-count="592" meta:non-whitespace-character-count="14217"/>
  </office:meta>
</office:document-meta>
</file>