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GRUODŽIO 23 D. NUTARIMO NR. 586 PAPILDYMO</text:p>
      <text:p text:style-name="P12"/>
      <text:p text:style-name="P13">1992 m. vasario 5 d. Nr. 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Vyriausybės 1991 m. gruodžio 23 d. nutarimo Nr. 586 „Dėl Lietuvos Respublikos Vyriausybės 1991 m. balandžio 30 d. nutarimo Nr. 164 dalinio pakeitimo“ 2 punktą šia pastraipa:</text:span></text:p>
      <text:p text:style-name="P22"><text:span text:style-name="T23">„Asmenims, vykstantiems į tarnybines komandiruotes, ir užsienyje besimokantiems aspirantams bei studentams iš Lietuvos Respublikos leidžiama išsivežti vienam asmeniui vienai buvimo užsienyje dienai (bet ne daugiau kaip 20 dienų) mėsos produktų iki 300 gramų, riebalų – iki 25 gramų, cukraus – iki 40 gramų, duonos ir jos gaminių – iki 400 gramų“.</text:span></text:p>
      <text:p text:style-name="P24"/>
      <text:p text:style-name="P25"/>
      <text:p text:style-name="P26"/>
      <text:p text:style-name="P27">LIETUVOS RESPUBLIKOS MINISTRAS PIRMININKAS<text:tab/>G. VAGNOR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8T13:20:00Z</meta:creation-date>
    <dc:date>2017-09-08T13:20:00Z</dc:date>
    <meta:template xlink:href="Normal.dotm" xlink:type="simple"/>
    <meta:editing-cycles>2</meta:editing-cycles>
    <meta:editing-duration>PT0S</meta:editing-duration>
    <meta:document-statistic meta:page-count="1" meta:paragraph-count="8" meta:word-count="102" meta:character-count="834" meta:row-count="16" meta:non-whitespace-character-count="740"/>
  </office:meta>
</office:document-meta>
</file>