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keep-with-next="always" fo:keep-together="always"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keep-with-next="always" fo:keep-together="always"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center"/>
    </style:style>
    <style:style style:name="P123" style:parent-style-name="Normal" style:family="paragraph">
      <style:paragraph-properties fo:widows="0" fo:orphans="0" fo:break-before="page"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text-properties fo:font-size="10pt" style:font-size-asian="10pt"/>
    </style:style>
    <style:style style:name="P134" style:parent-style-name="Normal" style:family="paragraph">
      <style:paragraph-properties fo:text-align="center"/>
    </style:style>
    <style:style style:name="P135" style:parent-style-name="Normal" style:family="paragraph">
      <style:paragraph-properties fo:widows="0" fo:orphans="0" fo:text-align="center" fo:background-color="#FFFFFF"/>
      <style:text-properties fo:font-size="10pt" style:font-size-asian="10pt"/>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center" fo:background-color="#FFFFFF"/>
      <style:text-properties fo:font-size="10pt" style:font-size-asian="10pt"/>
    </style:style>
    <style:style style:name="P144"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145" style:parent-style-name="Normal" style:family="paragraph">
      <style:paragraph-properties fo:keep-with-next="always" fo:keep-together="always" fo:text-align="center" fo:background-color="#FFFFFF"/>
      <style:text-properties fo:font-size="10pt" style:font-size-asian="10pt"/>
    </style:style>
    <style:style style:name="P14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center" fo:background-color="#FFFFFF">
        <style:tab-stops>
          <style:tab-stop style:type="left" style:leader-style="solid" style:leader-text="_" style:position="5.8201in"/>
        </style:tab-stops>
      </style:paragraph-properties>
      <style:text-properties fo:font-size="10pt" style:font-size-asian="10pt"/>
    </style:style>
    <style:style style:name="P148" style:parent-style-name="Normal" style:family="paragraph">
      <style:paragraph-properties fo:widows="0" fo:orphans="0" fo:background-color="#FFFFFF">
        <style:tab-stops>
          <style:tab-stop style:type="left" style:leader-style="solid" style:leader-text="_" style:position="3.6798in"/>
          <style:tab-stop style:type="left" style:leader-style="solid" style:leader-text="_" style:position="5.8201in"/>
        </style:tab-stops>
      </style:paragraph-properties>
    </style:style>
    <style:style style:name="P149" style:parent-style-name="Normal" style:family="paragraph">
      <style:paragraph-properties fo:text-indent="0.4923in"/>
    </style:style>
    <style:style style:name="TableColumn151" style:family="table-column">
      <style:table-column-properties style:column-width="0.4791in" style:use-optimal-column-width="false"/>
    </style:style>
    <style:style style:name="TableColumn152" style:family="table-column">
      <style:table-column-properties style:column-width="1.7222in" style:use-optimal-column-width="false"/>
    </style:style>
    <style:style style:name="TableColumn153" style:family="table-column">
      <style:table-column-properties style:column-width="0.6479in" style:use-optimal-column-width="false"/>
    </style:style>
    <style:style style:name="TableColumn154" style:family="table-column">
      <style:table-column-properties style:column-width="0.6479in" style:use-optimal-column-width="false"/>
    </style:style>
    <style:style style:name="TableColumn155" style:family="table-column">
      <style:table-column-properties style:column-width="0.6479in" style:use-optimal-column-width="false"/>
    </style:style>
    <style:style style:name="TableColumn156" style:family="table-column">
      <style:table-column-properties style:column-width="0.6479in" style:use-optimal-column-width="false"/>
    </style:style>
    <style:style style:name="TableColumn157" style:family="table-column">
      <style:table-column-properties style:column-width="1.1625in" style:use-optimal-column-width="false"/>
    </style:style>
    <style:style style:name="TableColumn158" style:family="table-column">
      <style:table-column-properties style:column-width="0.7368in" style:use-optimal-column-width="false"/>
    </style:style>
    <style:style style:name="Table150" style:family="table">
      <style:table-properties style:width="6.6923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size="10pt" style:font-size-asian="10pt"/>
    </style:style>
    <style:style style:name="T178" style:parent-style-name="DefaultParagraphFont" style:family="text">
      <style:text-properties style:font-weight-complex="bold"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background-color="#FFFFFF">
        <style:tab-stops>
          <style:tab-stop style:type="center" style:position="3.325in"/>
          <style:tab-stop style:type="center" style:position="5.502in"/>
        </style:tab-stops>
      </style:paragraph-properties>
    </style:style>
    <style:style style:name="P263" style:parent-style-name="Normal" style:family="paragraph">
      <style:paragraph-properties fo:widows="0" fo:orphans="0" fo:background-color="#FFFFFF">
        <style:tab-stops>
          <style:tab-stop style:type="center" style:position="0.8708in"/>
          <style:tab-stop style:type="center" style:position="3.2854in"/>
          <style:tab-stop style:type="center" style:position="5.4625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style:tab-stops>
          <style:tab-stop style:type="center" style:position="3.15in"/>
          <style:tab-stop style:type="center" style:position="5.2173in"/>
        </style:tab-stops>
      </style:paragraph-properties>
    </style:style>
    <style:style style:name="P267" style:parent-style-name="Normal" style:family="paragraph">
      <style:paragraph-properties>
        <style:tab-stops>
          <style:tab-stop style:type="center" style:position="3.2854in"/>
          <style:tab-stop style:type="center" style:position="5.502in"/>
        </style:tab-stops>
      </style:paragraph-properties>
    </style:style>
    <style:style style:name="P268" style:parent-style-name="Normal" style:family="paragraph">
      <style:paragraph-properties fo:widows="0" fo:orphans="0" fo:background-color="#FFFFFF">
        <style:tab-stops>
          <style:tab-stop style:type="center" style:position="3.2854in"/>
          <style:tab-stop style:type="center" style:position="5.502in"/>
        </style:tab-stops>
      </style:paragraph-properties>
      <style:text-properties fo:font-size="10pt" style:font-size-asian="10pt"/>
    </style:style>
    <style:style style:name="P2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AUGALŲ APSAUGOS TARNYBOS VIRŠININKO</text:span></text:p>
      <text:p text:style-name="P12"/>
      <text:p text:style-name="P13">Į S A K Y M A S</text:p>
      <text:p text:style-name="P14">DĖL AUGALŲ APSAUGOS PRODUKTŲ BANDINIŲ TYRIMO METODIKOS PATVIRTINIMO</text:p>
      <text:p text:style-name="P15"/>
      <text:p text:style-name="P16">2006 m. vasario 20 d. Nr. A1-46</text:p>
      <text:p text:style-name="P17">Vilnius</text:p>
      <text:p text:style-name="P18"/>
      <text:p text:style-name="P19">Vadovaudamasis Lietuvos Respublikos augalų apsaugos įstatymo (Žin., 2003, Nr. 102-4583) 28 straipsnio 3 punktu ir Valstybinės augalų apsaugos tarnybos nuostatų, patvirtintų Lietuvos Respublikos žemės ūkio ministro 2003 m. kovo 3 d. įsakymu Nr. 3D-74 (Žin., 2003, Nr.<text:s/><text:a xlink:href="https://www.e-tar.lt/portal/lt/legalAct/TAR.D166978A2BF0" office:target-frame-name="_blank" xlink:show="new"><text:span text:style-name="T20">26-1056</text:span></text:a>), 8.1.3 punktu,</text:p>
      <text:p text:style-name="P21">1.<text:s/><text:span text:style-name="T22">Tvirtinu</text:span><text:s/>Augalų apsaugos produktų bandinių tyrimo metodiką (pridedama).</text:p>
      <text:p text:style-name="P23">2.<text:s/><text:span text:style-name="T24">Įpareigoju</text:span><text:s/>Valstybinius augalų apsaugos inspektorius, imant augalų apsaugos produktų bandinius ir pristatant juos į Lietuvos žemdirbystės instituto Agrocheminių tyrimų centro Augalų apsaugos produktų kokybės tyrimų laboratoriją bei po tyrimo grąžinant jų likusius kiekius savininkams, vadovautis patvirtinta metodika.</text:p>
      <text:p text:style-name="P25"/>
      <text:p text:style-name="P26"/>
      <text:p text:style-name="P27"><text:span text:style-name="T28">VIRŠININKAS</text:span><text:span text:style-name="T29"><text:tab/>EDM</text:span><text:span text:style-name="T30">UNDAS MORKEVIČIUS</text:span></text:p>
      <text:p text:style-name="P31">______________</text:p>
      <text:soft-page-break/>
      <text:p text:style-name="P32">PATVIRTINTA</text:p>
      <text:p text:style-name="P33">Valstybinės augalų apsaugos tarnybos<text:s/></text:p>
      <text:p text:style-name="P34">viršininko 2006 m. vasario 20 d. įsakymu<text:s/></text:p>
      <text:p text:style-name="P35">Nr. A1-46</text:p>
      <text:p text:style-name="P36"/>
      <text:p text:style-name="P37"><text:span text:style-name="T38">AUGALŲ</text:span><text:s/><text:span text:style-name="T39">APSAUGOS PRODUKTŲ BANDINIŲ TYRIMO METODIKA</text:span></text:p>
      <text:p text:style-name="P40"/>
      <text:p text:style-name="P41"><text:span text:style-name="T42">I</text:span><text:span text:style-name="T43">.<text:s/></text:span><text:span text:style-name="T44">BENDROSIOS NUOSTATOS</text:span></text:p>
      <text:p text:style-name="P45"/>
      <text:p text:style-name="P46">1. Augalų apsaugos produktų bandinių tyrimo metodika (toliau – metodika) parengta vadovaujantis Lietuvos Respublikos augalų apsaugos įstatymu (Žin., 2003, Nr. 102-4583), Lietuvos Respublikos produktų saugos įstatymu (Žin., 2001, Nr.<text:s/><text:a xlink:href="https://www.e-tar.lt/portal/lt/legalAct/TAR.95C07ABF83CC" office:target-frame-name="_blank" xlink:show="new"><text:span text:style-name="T47">64-2324</text:span></text:a>), Gaminių bandinių paėmimo ir apmokėjimo tvarka, patvirtinta Lietuvos Respublikos Vyriausybės 2001 m. rugsėjo 13 d. nutarimu Nr. 1103 (Žin., 2001, Nr.<text:s/><text:a xlink:href="https://www.e-tar.lt/portal/lt/legalAct/TAR.AC6F2D0E476D" office:target-frame-name="_blank" xlink:show="new"><text:span text:style-name="T48">80-2792</text:span></text:a>), ir Valstybinės produktų saugos ekspertizės atlikimo ir apmokėjimo tvarka, patvirtinta Lietuvos Respublikos Vyriausybės 2001 m. rugsėjo 21 d. nutarimu Nr. 1150 (Žin., 2001, Nr.<text:s/><text:a xlink:href="https://www.e-tar.lt/portal/lt/legalAct/TAR.FCDA01B1ADB0" office:target-frame-name="_blank" xlink:show="new"><text:span text:style-name="T49">83-2888</text:span></text:a>).</text:p>
      <text:p text:style-name="P50">2. Metodika reglamentuoja augalų apsaugos produktų (toliau – produktai) bandinių paėmimą, jų transportavimą į Lietuvos žemdirbystės instituto Agrocheminių tyrimų centro Augalų apsaugos produktų kokybės tyrimų laboratoriją (toliau – laboratorija), ekspertizės atlikimą, ataskaitų teikimo sąlygas bei apmokėjimo tvarką ir po ekspertizės atlikimo bandinių grąžinimą savininkams.</text:p>
      <text:p text:style-name="P51">3. Metodikoje vartojamos sąvokos<text:s/>atitinka Lietuvos Respublikos augalų apsaugos įstatyme, Lietuvos Respublikos produktų saugos įstatyme, Gaminių bandinių paėmimo ir apmokėjimo tvarkoje ir Valstybinės produktų saugos ekspertizės atlikimo ir apmokėjimo tvarkoje vartojamas sąvokas.</text:p>
      <text:p text:style-name="P52"/>
      <text:p text:style-name="P53"><text:span text:style-name="T54">II</text:span><text:span text:style-name="T55">.<text:s/></text:span><text:span text:style-name="T56">BANDINIŲ PAĖMIMO PLANAVIMAS</text:span></text:p>
      <text:p text:style-name="P57"/>
      <text:p text:style-name="P58">4. Produktų bandiniai imami vadovaujantis Gaminių bandinių paėmimo ir apmokėjimo tvarka.</text:p>
      <text:p text:style-name="P59">5. Produktų bandiniai imami:</text:p>
      <text:p text:style-name="P60">5.1. savininkų noru patikrinti produktų kokybės atitiktį. Juos į laboratoriją pristato patys suinteresuoti asmenys. Sprendžiant ginčus dėl produkto kokybės bandiniai turi būti paimami vadovaujantis 1999 m. „FAO specifikacijų augalų apsaugos produktams naudojimo ir plėtros vadovo“(Manual on Development and Use of FAO specificatios for Plant Protection<text:s/>Products) B priedu;</text:p>
      <text:p text:style-name="P61">5.2. vykdant produktų saugos ir atitikties tikrinimus pagal Valstybinės augalų apsaugos tarnybos (toliau – Tarnyba) kontrolės planą (toliau – planiniai bandiniai). Produktų planinius bandinius paima ir į laboratoriją pristato Tarnybos valstybiniai augalų apsaugos inspektoriai (toliau – inspektoriai). Laboratorija teikia pasiūlymus Tarnybai dėl tam tikrų planinių bandinių įtraukimo į kasmetinį ekspertizės atlikimą.</text:p>
      <text:p text:style-name="P62">6. Produktų planinių bandinių skaičius metiniame kontrolės plane<text:s/>nustatomas atsižvelgiant į esamą pajėgumą ir skirtas lėšas iš valstybės biudžeto. Kasmet kontrolės plane numatoma atlikti ekspertizę 2-5 pavadinimų produktams.</text:p>
      <text:p text:style-name="P63"/>
      <text:p text:style-name="P64"><text:span text:style-name="T65">III</text:span><text:span text:style-name="T66">.<text:s/></text:span><text:span text:style-name="T67">BANDINIŲ PAĖMIMAS</text:span></text:p>
      <text:p text:style-name="P68"/>
      <text:p text:style-name="P69">7. Produktų planiniai bandiniai paimami atsitiktinai iš<text:s/>kiekvienos partijos po vieną pakuotę ir pristatomi į laboratoriją nuo balandžio 1 d. iki rugsėjo 1 d.</text:p>
      <text:p text:style-name="P70">8. Paėmus produktų planinius bandinius užpildomas Bandinių paėmimo tirti aktas 3 egzemplioriais, kaip nurodyta Gaminių bandinių paėmimo ir apmokėjimo<text:s/>tvarkoje, o produktų savininkas išrašo krovinio važtaraštį.</text:p>
      <text:p text:style-name="P71">9. Paimti produktų bandiniai iki transportavimo saugomi taip, kad jie nekenktų žmogui ir aplinkai bei jiems neturėtų įtakos drėgmė ir temperatūra.</text:p>
      <text:p text:style-name="P72"/>
      <text:p text:style-name="P73"><text:span text:style-name="T74">IV</text:span><text:span text:style-name="T75">.<text:s/></text:span><text:span text:style-name="T76">BANDINIŲ TRANSPORTAVIMAS</text:span></text:p>
      <text:p text:style-name="P77"/>
      <text:p text:style-name="P78">10.<text:s/>Produktų bandiniai gabenami laikantis Pavojingų krovinių vežimo kelių transportu Lietuvos Respublikoje tvarka, patvirtinta Lietuvos Respublikos Vyriausybės 2000 m. kovo 23 d. nutarimu Nr. 337 (Žin., 2000, Nr.<text:s/><text:a xlink:href="https://www.e-tar.lt/portal/lt/legalAct/TAR.32E0A3FB18C4" office:target-frame-name="_blank" xlink:show="new"><text:span text:style-name="T79">26-694</text:span></text:a>; 2003, Nr.<text:s/><text:a xlink:href="https://www.e-tar.lt/portal/lt/legalAct/TAR.539CAE8951A9" office:target-frame-name="_blank" xlink:show="new"><text:span text:style-name="T80">102-4597</text:span></text:a>; 2005, Nr.<text:s/><text:a xlink:href="https://www.e-tar.lt/portal/lt/legalAct/TAR.8A71CA61CF79" office:target-frame-name="_blank" xlink:show="new"><text:span text:style-name="T81">97-3650</text:span></text:a>).</text:p>
      <text:p text:style-name="P82"/>
      <text:p text:style-name="P83"><text:span text:style-name="T84">V</text:span><text:span text:style-name="T85">.<text:s/></text:span><text:span text:style-name="T86">BANDINIŲ</text:span><text:span text:style-name="T87"><text:s/>EKSPERTIZĖS ATLIKIMAS</text:span></text:p>
      <text:p text:style-name="P88"/>
      <text:p text:style-name="P89">11. Produktų bandinių ekspertizė atliekama vadovaujantis Valstybinės produktų saugos ekspertizės atlikimo ir apmokėjimo tvarka.</text:p>
      <text:p text:style-name="P90">12. Svarbūs ekspertizės atlikimo parametrai:</text:p>
      <text:p text:style-name="P91">12.1. veikliosios medžiagos kiekis produkte;</text:p>
      <text:p text:style-name="P92">12.2. priemaišos produkte;</text:p>
      <text:p text:style-name="P93">12.3. fizikinės cheminės savybės, kurios atitinkamai pagal produkto tipo specifikaciją pateikiamos žinyne – Manual on development and use of FAO and WHO specifications for pesticides (internetinis puslapis www. fao. org/ag/agp/agpp/pesticid/):</text:p>
      <text:p text:style-name="P94">12.3.1. drėgstamumas;</text:p>
      <text:p text:style-name="P95">12.3.2. atsparumas putojimui;</text:p>
      <text:p text:style-name="P96">12.3.3. sauso ir šlapio sieto tyrimai;</text:p>
      <text:p text:style-name="P97">12.3.4. granulių dydis;</text:p>
      <text:p text:style-name="P98">12.3.5. dulkių dalis;</text:p>
      <text:p text:style-name="P99">12.3.6. granulių dilimas;</text:p>
      <text:p text:style-name="P100">12.3.7. suspensinės savybės;</text:p>
      <text:p text:style-name="P101">12.3.8.<text:s/>dispersinis stabilumas;</text:p>
      <text:p text:style-name="P102">12.3.9. emulsijos stabilumas ir reemulgavimas;</text:p>
      <text:p text:style-name="P103">12.3.10. granulių takumas;</text:p>
      <text:p text:style-name="P104">12.3.11. skysčių pilamumas;</text:p>
      <text:p text:style-name="P105">12.3.12. rūgštingumas / šarmingumas ir PH reikšmė.</text:p>
      <text:p text:style-name="P106"/>
      <text:p text:style-name="P107"><text:span text:style-name="T108">VI</text:span><text:span text:style-name="T109">.<text:s/></text:span><text:span text:style-name="T110">BANDINIŲ GRĄŽINIMAS IR APMOKĖJIMAS</text:span></text:p>
      <text:p text:style-name="P111"/>
      <text:p text:style-name="P112">13.<text:s/>Laboratorija atlikusi bandinių ekspertizę apie tai praneša juos pristačiusiems asmenims dėl likusio bandinio kiekio grąžinimo toje pačioje užplombuotoje pakuotėje. Kartu pridedamas Valstybinės produktų saugos ekspertizės aktas su bandymų protokolais ir išrašomas krovinio važtaraštis.</text:p>
      <text:p text:style-name="P113">14. Inspektorius, grąžindamas savininkams po ekspertizės likusį produktų planinių bandinių kiekį, užpildo Susitarimą dėl apmokėjimo už gaminio vertės sumažėjimą (priedas) 2 egzemplioriais. Vieną iš jų palieka savininkui, o<text:s/>kitą kartu su savininko išrašyta sąskaita pristato Tarnybai, jeigu bandinys atitiko saugos ir kokybės reikalavimus. Planiniams bandiniams neatitikus saugos ir kokybės reikalavimų Tarnyba už jo vertės sumažėjimą neapmoka ir minėti dokumentai neišrašomi.</text:p>
      <text:p text:style-name="P114">15. Laboratorija už produktų planinių bandinių ekspertizės atlikimą pateikia Tarnybai sąskaitą, jeigu jie atitiko kokybės reikalavimus, o neatitikus kokybės reikalavimų – Laboratorija sąskaitą išrašo bandinio savininkui.</text:p>
      <text:p text:style-name="P115"/>
      <text:p text:style-name="P116"><text:span text:style-name="T117">VII</text:span><text:span text:style-name="T118">.<text:s/></text:span><text:span text:style-name="T119">ATASKAITOS PATEIKIMAS</text:span></text:p>
      <text:p text:style-name="P120"/>
      <text:p text:style-name="P121">16. Laboratorija, ištyrusi produktų planinius bandinius, jų Valstybinės produktų saugos ekspertizės aktus kartu su bandymų protokolais pateikia Tarnybai iki lapkričio 1 d.</text:p>
      <text:p text:style-name="P122">______________</text:p>
      <text:soft-page-break/>
      <text:p text:style-name="P123">Augalų apsaugos produktų bandinių tyrimo<text:s/></text:p>
      <text:p text:style-name="P124">metodikos<text:s/></text:p>
      <text:p text:style-name="P125">priedas</text:p>
      <text:p text:style-name="P126"/>
      <text:p text:style-name="P127"><text:span text:style-name="T128">SUSITARIMAS</text:span></text:p>
      <text:p text:style-name="P129"><text:span text:style-name="T130">DĖL APMOKĖJIMO UŽ GAMINIO VERTĖS SUMAŽĖJIMĄ</text:span></text:p>
      <text:p text:style-name="P131"/>
      <text:p text:style-name="P132">_______________</text:p>
      <text:p text:style-name="P133">(data)</text:p>
      <text:p text:style-name="P134">_______________</text:p>
      <text:p text:style-name="P135">(vieta)</text:p>
      <text:p text:style-name="P136"/>
      <text:p text:style-name="P137">Šis Susitarimas yra sudarytas vadovaujantis Gaminių bandinių paėmimo ir apmokėjimo tvarka, patvirtinta Lietuvos Respublikos Vyriausybės 2001 m.<text:s/>rugsėjo 13 d. nutarimu Nr. 1103 „Dėl gaminių bandinių paėmimo ir apmokėjimo tvarkos patvirtinimo“.</text:p>
      <text:p text:style-name="P138"/>
      <text:p text:style-name="P139">Susitarimą pasirašiusios šalys susitaria, kad:</text:p>
      <text:p text:style-name="P140"/>
      <text:p text:style-name="P141">1. Valstybinės augalų apsaugos tarnybos (toliau – Tarnyba) valstybinis augalų apsaugos inspektorius (toliau – inspektorius)</text:p>
      <text:p text:style-name="P142"><text:tab/></text:p>
      <text:p text:style-name="P143">(vardas, pavardė)</text:p>
      <text:p text:style-name="P144">iš<text:tab/>,</text:p>
      <text:p text:style-name="P145">(įmonės pavadinimas ir atstovo vardas, pavardė)</text:p>
      <text:p text:style-name="P146">neatlygintinai paėmė gaminio bandinį pagal<text:s/><text:tab/><text:s/>bandinio paėmimo tirti aktą Nr. _____<text:s/></text:p>
      <text:p text:style-name="P147">(data)</text:p>
      <text:p text:style-name="P148">iki bus gautos ekspertizės išvado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Eil. Nr.</text:p>
          </table:table-cell>
          <table:table-cell table:style-name="TableCell162" table:number-rows-spanned="2">
            <text:p text:style-name="P163">Gaminio pavadinimas, tipas</text:p>
          </table:table-cell>
          <table:table-cell table:style-name="TableCell164" table:number-columns-spanned="2">
            <text:p text:style-name="P165">Paimta</text:p>
          </table:table-cell>
          <table:covered-table-cell/>
          <table:table-cell table:style-name="TableCell166" table:number-columns-spanned="2">
            <text:p text:style-name="P167">Sunaudota</text:p>
          </table:table-cell>
          <table:covered-table-cell/>
          <table:table-cell table:style-name="TableCell168" table:number-rows-spanned="2">
            <text:p text:style-name="P169">Apmokėjimas už sunaudotą kiekį (Lt)</text:p>
          </table:table-cell>
          <table:table-cell table:style-name="TableCell170" table:number-rows-spanned="2">
            <text:p text:style-name="P171">Pastabos</text:p>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Kiekis<text:s/></text:span><text:span text:style-name="T178">(l, kg)</text:span></text:p>
          </table:table-cell>
          <table:table-cell table:style-name="TableCell179">
            <text:p text:style-name="P180">Kaina (Lt)</text:p>
          </table:table-cell>
          <table:table-cell table:style-name="TableCell181">
            <text:p text:style-name="P182">Kiekis (ml, g)</text:p>
          </table:table-cell>
          <table:table-cell table:style-name="TableCell183">
            <text:p text:style-name="P184">Kaina (Lt)</text:p>
          </table:table-cell>
          <table:covered-table-cell>
            <text:p text:style-name="P185"/>
          </table:covered-table-cell>
          <table:covered-table-cell>
            <text:p text:style-name="P186"/>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2. Gavęs ekspertizės išvadas, Tarnybos inspektorius gaminį grąžina savininkui. Tarnyba atlygina<text:s/>už gaminio vertės – kiekio sumažėjimą ne vėliau kaip per mėnesį nuo ekspertizės išvadų gavimo dienos, jeigu jis atitinka kokybės reikalavimams iš Tarnybai skirtų asignavimų.</text:p>
      <text:p text:style-name="P257"/>
      <text:p text:style-name="P258">3. Gaminio vertės sumažėjimas nustatomas pagal gaminio kainą, už kurią jis buvo parduodamas bandinio paėmimo dieną. Gaminio savininkui atlyginama už ekspertizės metu sunaudotą bandinį (tam tikrą gaminio kiekį). Koks gaminio kiekis buvo sunaudotas nustatoma pagal Valstybinės produktų saugos ekspertizės aktą, nurodytą Valstybinės produktų saugos ekspertizės atlikimo ir apmokėjimo tvarkoje, patvirtintoje Lietuvos Respublikos Vyriausybės 2001 m. rugsėjo 21 d. nutarimu Nr. 1150 „Dėl valstybinės produktų saugos ekspertizės atlikimo ir apmokėjimo tvarkos patvirtinimo“.</text:p>
      <text:p text:style-name="P259"/>
      <text:p text:style-name="P260">Susitarimas surašytas dviem egzemplioriais, po vieną kiekvienai šaliai.</text:p>
      <text:p text:style-name="P261"/>
      <text:p text:style-name="P262">Valstybinis augalų apsaugos<text:tab/>____________<text:tab/>_____________________</text:p>
      <text:p text:style-name="P263"><text:tab/>inspektorius<text:s/><text:tab/><text:span text:style-name="T264">(parašas)</text:span><text:span text:style-name="T265"><text:tab/>(vardas, pavardė)</text:span></text:p>
      <text:p text:style-name="P266"/>
      <text:p text:style-name="P267">_______________________<text:tab/>____________<text:tab/>_____________________</text:p>
      <text:soft-page-break/>
      <text:p text:style-name="P268">(įmonės atstovo pareigos)<text:tab/>(parašas)<text:tab/>(vardas, pavardė)</text:p>
      <text:p text:style-name="P2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07T09:11:00Z</meta:creation-date>
    <dc:date>2015-06-07T09:11:00Z</dc:date>
    <meta:template xlink:href="Normal" xlink:type="simple"/>
    <meta:editing-cycles>2</meta:editing-cycles>
    <meta:editing-duration>PT60S</meta:editing-duration>
    <meta:document-statistic meta:page-count="5" meta:paragraph-count="114" meta:word-count="1160" meta:character-count="9278" meta:row-count="374" meta:non-whitespace-character-count="8232"/>
  </office:meta>
</office:document-meta>
</file>