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IETOS SAVIVALDOS ĮSTATYMO 8 straipsniO PAPILDYMO ĮSTATYMO PROJEKTO PATEIKIMO LIETUVOS RESPUBLIKOS SEIMUI</text:p>
      <text:p text:style-name="Normal"/>
      <text:p text:style-name="P15">2007 m. gruodžio 5 d. Nr. 130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vietos savivaldos įstatymo 8 straipsnio papildymo įstatymo projektui<text:span text:style-name="T22"><text:s/></text:span>ir pateikti jį Lietuvos Respublikos Seimui.<text:s/></text:p>
      <text:p text:style-name="P23">2. Įgalioti vidaus reikalų ministrą, o jam negalint dalyvauti –<text:s/>vidaus reikalų viceministrą atstovauti Lietuvos Respublikos Vyriausybei, svarstant nurodytąjį įstatymo projektą Lietuvos Respublikos Seime.<text:s/></text:p>
      <text:p text:style-name="P24"/>
      <text:p text:style-name="P25">Ministras Pirmininkas<text:tab/>Gediminas Kirkilas</text:p>
      <text:p text:style-name="Normal"/>
      <text:p text:style-name="Normal">Susisiekimo ministras,</text:p>
      <text:p text:style-name="P26">l. e. vidaus reikalų ministro pareigas<text:tab/>Algirdas<text:s/>Butkevičius</text:p>
      <text:p text:style-name="P27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2T21:21:00Z</meta:creation-date>
    <dc:date>2015-10-02T21:21:00Z</dc:date>
    <meta:print-date>2007-12-13T08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59" meta:row-count="40" meta:non-whitespace-character-count="683"/>
  </office:meta>
</office:document-meta>
</file>