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7 M. BALANDŽIO 4 D. NUTARIMO NR. 337 „DĖL MOKSLO IR STUDIJŲ INSTITUCIJŲ VADOVŲ, JŲ PAVADUOTOJŲ, AKADEMINIŲ PADALINIŲ VADOVŲ, JŲ PAVADUOTOJŲ, MOKSLINIŲ SEKRETORIŲ, MOKSLO DARBUOTOJŲ, KITŲ TYRĖJŲ IR DĖSTYTOJŲ DARBO APMOKĖJIMO SĄLYGŲ APRAŠO PATVIRTINIMO“ PAKEITIMO</text:span></text:p>
      <text:p text:style-name="Normal"/>
      <text:p text:style-name="P17">2007 m. gruodžio 19 d. Nr.1381</text:p>
      <text:p text:style-name="P18">Vilnius</text:p>
      <text:p text:style-name="P19"/>
      <text:p text:style-name="P20">Lietuvos Respublikos Vyriausybė<text:span text:style-name="T21"><text:s/></text:span><text:span text:style-name="T22">nutari</text:span>a:</text:p>
      <text:p text:style-name="P23">1. Pakeisti Mokslo ir studijų institucijų vadovų, jų pavaduotojų, akademinių padalinių vadovų, jų pavaduotojų, mokslinių sekretorių, mokslo darbuotojų, kitų tyrėjų ir dėstytojų darbo apmokėjimo sąlygų aprašą, patvirtintą Lietuvos Respublikos Vyriausybės 2007 m. balandžio 4 d. nutarimu Nr. 337 „Dėl Mokslo ir studijų institucijų vadovų, jų pavaduotojų, akademinių padalinių vadovų, jų pavaduotojų, mokslinių sekretorių, mokslo darbuotojų, kitų tyrėjų ir dėstytojų darbo apmokėjimo sąlygų aprašo patvirtinimo“ (Žin., 2007, Nr.<text:s/><text:a xlink:href="https://www.e-tar.lt/portal/lt/legalAct/TAR.AC429D225D5E" office:target-frame-name="_blank" xlink:show="new"><text:span text:style-name="T24">42-1582</text:span></text:a>):</text:p>
      <text:p text:style-name="P25">1.1. Papildyti 6 punktą šia antrąja pastraipa:</text:p>
      <text:p text:style-name="P26">„Už darbą esant nukrypimų nuo normalių darbo sąlygų, viršvalandžius, darbą naktį, poilsio ir švenčių dienomis turi būti mokama Lietuvos Respublikos darbo kodekso nustatyta tvarka.“</text:p>
      <text:p text:style-name="P27">1.2. Papildyti 12 punktą šia antrąja pastraipa:</text:p>
      <text:p text:style-name="P28">„Mokslo ir studijų institucijų vadovams nustatytas mėnesinis darbo užmokestis (tarnybinis atlyginimas, priedas ir priemoka) negali viršyti institucijos mokslo darbuotojų, kitų tyrėjų ir dėstytojų praėjusių metų 4 vidutinių mėnesinių darbo užmokesčių. Institucijos mokslo darbuotojų, kitų tyrėjų ir dėstytojų praėjusių metų vidutinis mėnesinis darbo užmokestis apskaičiuojamas praėjusiais metais šiems darbuotojams apskaičiuotas bruto darbo užmokesčio lėšas (į jas įskaitomos lėšos minėtų darbuotojų tarnybiniams atlyginimams, priedams, priemokoms ir vienkartinėms piniginėms išmokoms) padalijus iš vidutinio sąlyginio tų metų jų skaičiaus ir gautą dalmenį padalijus iš 12. Mėnesio vidutinis sąlyginis institucijos mokslo darbuotojų, kitų tyrėjų ir dėstytojų skaičius apskaičiuojamas sudėjus visą mėnesį visą darbo dieną dirbančių šių darbuotojų skaičių ir ne visą mėnesį, ne visą darbo dieną ar savaitę dirbančių šių darbuotojų, perskaičiuotų į dirbančius visą mėnesį visą darbo dieną, skaičių. Vidutinis sąlyginis praėjusių metų minėtų darbuotojų skaičius apskaičiuojamas sudėjus praėjusių metų kiekvieno mėnesio vidutinius sąlyginius institucijos mokslo darbuotojų, kitų tyrėjų ir dėstytojų <text:s/>skaičius ir šią sumą padalijus iš 12. Į mėnesio vidutinį sąlyginį institucijos mokslo darbuotojų, kitų tyrėjų ir dėstytojų skaičių neįskaitomi: moterys, išėjusios nėštumo ir gimdymo atostogų, asmenys, išėję atostogų vaikui prižiūrėti, kol jam sueis 3 metai, darbuotojai, pašaukti į būtinąją karo tarnybą ar alternatyviąją krašto apsaugos tarnybą, ir teisėtvarkos organų sulaikyti darbuotojai.“</text:p>
      <text:p text:style-name="P29">2. Šis nutarimas įsigalioja nuo 2008 m. sausio 1 dienos.</text:p>
      <text:p text:style-name="P30"/>
      <text:p text:style-name="P31">Ministras Pirmininkas<text:tab/>Gediminas Kirkilas</text:p>
      <text:p text:style-name="Normal"/>
      <text:p text:style-name="P32">Švietimo ir mokslo ministrė<text:tab/>Roma Žak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04T11:08:00Z</meta:creation-date>
    <dc:date>2017-05-04T11:08:00Z</dc:date>
    <meta:print-date>2007-12-22T10:24:00Z</meta:print-date>
    <meta:template xlink:href="Normal.dotm" xlink:type="simple"/>
    <meta:editing-cycles>2</meta:editing-cycles>
    <meta:editing-duration>PT0S</meta:editing-duration>
    <meta:document-statistic meta:page-count="1" meta:paragraph-count="39" meta:word-count="427" meta:character-count="3051" meta:row-count="126" meta:non-whitespace-character-count="2663"/>
  </office:meta>
</office:document-meta>
</file>