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555in"/>
    </style:style>
    <style:style style:name="T21" style:parent-style-name="DefaultParagraphFont" style:family="text">
      <style:text-properties fo:color="#000000" fo:letter-spacing="0.0416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 fo:text-align="justify" fo:text-indent="0.4916in"/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  <style:text-properties fo:color="#000000"/>
    </style:style>
    <style:style style:name="P64" style:parent-style-name="Normal" style:family="paragraph">
      <style:paragraph-properties fo:text-align="justify" fo:text-indent="0.4916in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LIEPOS 28 D. NUTARIMO NR. 888 „DĖL NACIONALINĖS SUBALANSUOTOS PLĖTROS KOMISIJOS SUDARYMO IR JOS NUOSTATŲ PATVIRTINIMO“ DALINIO PAKEITIMO</text:p>
      <text:p text:style-name="P14"/>
      <text:p text:style-name="P15">2001 m. liepos 3 d. Nr. 827</text:p>
      <text:p text:style-name="P16">Vilnius</text:p>
      <text:p text:style-name="P17"/>
      <text:p text:style-name="P18"><text:span text:style-name="T19">Lietuvos Respublikos Vyriausybė</text:span><text:span text:style-name="T20"><text:s/></text:span><text:span text:style-name="T21">nutari</text:span><text:span text:style-name="T22">a:</text:span></text:p>
      <text:p text:style-name="P23"><text:span text:style-name="T24">Iš dalies pakeisti Lietuvos Respublikos Vyriausybės 2000 m. liepos 28 d. nutarimą Nr. 888 „Dėl nacionalinės subalansuotos plėtros komisijos sudarymo ir jos nuostatų patvirtinimo“ (Žin., 2000, Nr.<text:s/></text:span><text:a xlink:href="https://www.e-tar.lt/portal/lt/legalAct/TAR.8CF82C85EA58" office:target-frame-name="_blank" xlink:show="new"><text:span text:style-name="T25">65-1950</text:span></text:a><text:span text:style-name="T26">):</text:span></text:p>
      <text:p text:style-name="P27"><text:span text:style-name="T28">1</text:span><text:span text:style-name="T29">. Išdėstyti 1 punktą taip:</text:span></text:p>
      <text:p text:style-name="P30"><text:span text:style-name="T31">„</text:span><text:span text:style-name="T32">1</text:span><text:span text:style-name="T33">. Sudaryti šią nacionalinę subalansuotos plėtros komisiją:<text:s/></text:span></text:p>
      <text:p text:style-name="P34">Ministras Pirmininkas (komisijos pirmininkas);</text:p>
      <text:p text:style-name="P35">aplinkos ministras (komisijos pirmininko pavaduotojas);</text:p>
      <text:p text:style-name="P36">socialinės apsaugos ir darbo ministras (komisijos pirmininko pavaduotojas);</text:p>
      <text:p text:style-name="P37">ūkio ministras (komisijos pirmininko pavaduotojas);</text:p>
      <text:p text:style-name="P38">aplinkos viceministras, atsakingas už aplinkos kokybę;</text:p>
      <text:p text:style-name="P39">aplinkos viceministras, atsakingas už teritorijų planavimą;</text:p>
      <text:p text:style-name="P40">aplinkos viceministras, atsakingas už aplinkos politiką;</text:p>
      <text:p text:style-name="P41">finansų ministerijos atstovas;</text:p>
      <text:p text:style-name="P42">kultūros viceministras;</text:p>
      <text:soft-page-break/>
      <text:p text:style-name="P43">sveikatos apsaugos viceministras;</text:p>
      <text:p text:style-name="P44">susisiekimo viceministras;</text:p>
      <text:p text:style-name="P45">švietimo ir mokslo viceministras;</text:p>
      <text:p text:style-name="P46">vidaus reikalų viceministras;</text:p>
      <text:p text:style-name="P47">užsienio reikalų viceministras;</text:p>
      <text:p text:style-name="P48">ūkio viceministras, atsakingas už energetiką;</text:p>
      <text:p text:style-name="P49">ūkio viceministras, atsakingas už pramonę;</text:p>
      <text:p text:style-name="P50">žemės ūkio viceministras;</text:p>
      <text:p text:style-name="P51">Vyriausybės kancleris;</text:p>
      <text:p text:style-name="P52">Lietuvos Respublikos Vyriausybės kanceliarijos patarėjas aplinkos klausimais;</text:p>
      <text:p text:style-name="P53">Lietuvos Respublikos prezidentūros atstovas;</text:p>
      <text:p text:style-name="P54">Europos komiteto prie Lietuvos Respublikos Vyriausybės generalinio direktoriaus pavaduotojas;</text:p>
      <text:p text:style-name="P55">Aplinkos ministerijos Aplinkos strategijos departamento direktorius;</text:p>
      <text:p text:style-name="P56">Aplinkos ministerijos Tarptautinių ryšių ir sutarčių skyriaus viršininkas;</text:p>
      <text:p text:style-name="P57">Gamtosaugos politikos klubo pirmininkas;</text:p>
      <text:p text:style-name="P58">Lietuvos žaliųjų judėjimo pirmininkas.</text:p>
      <text:p text:style-name="P59">Prireikus į komisiją kviečiami:</text:p>
      <text:p text:style-name="P60">Ekologijos instituto atstovas;</text:p>
      <text:p text:style-name="P61">Botanikos instituto atstovas;</text:p>
      <text:p text:style-name="P62">Geografijos instituto atstovas;</text:p>
      <text:p text:style-name="P63">Kauno technologijos universiteto Aplinkos inžinerijos instituto atstovas;</text:p>
      <text:p text:style-name="P64">Chemijos instituto atstovas;</text:p>
      <text:p text:style-name="P65">Vilniaus universiteto atstovas;</text:p>
      <text:p text:style-name="P66">Vilniaus Gedimino technikos universiteto atstovas;</text:p>
      <text:soft-page-break/>
      <text:p text:style-name="P67">Lietuvos žemės ūkio universiteto atstovas;</text:p>
      <text:p text:style-name="P68">Lietuvos žemdirbystės instituto atstovas;</text:p>
      <text:p text:style-name="P69">Aplinkos apsaugos politikos centro atstovas;</text:p>
      <text:p text:style-name="P70">Lietuvos savivaldybių asociacijos atstovas;</text:p>
      <text:p text:style-name="P71">Lietuvos pramonininkų konfederacijos atstovas;</text:p>
      <text:p text:style-name="P72">Lietuvos prekybos, pramonės ir amatų rūmų asociacijos atstovas;</text:p>
      <text:p text:style-name="P73"><text:span text:style-name="T74">Lietuvos verslo darbdavių konfederacijos atstovas“.</text:span></text:p>
      <text:p text:style-name="P75"><text:span text:style-name="T76">2</text:span><text:span text:style-name="T77">. Nurodytuoju nutarimu patvirtintuose Nacionalinės subalansuotos plėtros komisijos nuostatuose:</text:span></text:p>
      <text:p text:style-name="P78"><text:span text:style-name="T79">2.1</text:span><text:span text:style-name="T80">. išdėstyti 5.5 punktą taip:</text:span></text:p>
      <text:p text:style-name="P81"><text:span text:style-name="T82">„</text:span><text:span text:style-name="T83">5.5</text:span><text:span text:style-name="T84">. teikia Lietuvos Respublikos Vyriausybei, ministerijoms, kitoms valstybės ir savivaldybių institucijoms, valstybės ir savivaldybių įstaigoms informaciją subalansuotos plėtros principų įgyvendinimo klausimais“;</text:span></text:p>
      <text:p text:style-name="P85"><text:span text:style-name="T86">2.2</text:span><text:span text:style-name="T87">. išdėstyti 7.1 ir 7.2 punktus taip:</text:span></text:p>
      <text:p text:style-name="P88"><text:span text:style-name="T89">„</text:span><text:span text:style-name="T90">7.1</text:span><text:span text:style-name="T91">. įstatymų ir kitų teisės aktų nustatyta tvarka gauti iš ministerijų, kitų valstybės ir savivaldybių institucijų, valstybės ir savivaldybių įstaigų rengiamų teisės aktų, programų projektus, informaciją, kurios reikia komisijos uždaviniams įgyvendinti;</text:span></text:p>
      <text:p text:style-name="P92"><text:span text:style-name="T93">7.2</text:span><text:span text:style-name="T94">. kviesti į komisijos posėdžius suinteresuotų ministerijų, kitų valstybės ir savivaldybių institucijų, valstybės ir savivaldybių įstaigų, įmonių ir organizacijų atstovus“;</text:span></text:p>
      <text:p text:style-name="P95"><text:span text:style-name="T96">2.3</text:span><text:span text:style-name="T97">. išdėstyti 10.5 punktą taip:</text:span></text:p>
      <text:p text:style-name="P98"><text:span text:style-name="T99">„</text:span><text:span text:style-name="T100">10.5</text:span><text:span text:style-name="T101">. atstovauja komisijai valstybės ir savivaldybių institucijose, valstybės ir savivaldybių įstaigose ir organizacijose arba įgalioja jai atstovauti komisijos narius“.</text:span></text:p>
      <text:p text:style-name="P102"/>
      <text:p text:style-name="P103"/>
      <text:p text:style-name="P104"/>
      <text:soft-page-break/>
      <text:p text:style-name="P105">L. E. ŪKIO MINISTRO PAREIGAS,</text:p>
      <text:p text:style-name="P106">L. E. MINISTRO PIRMININKO PAREIGAS<text:tab/>EUGENIJUS GENTVILAS</text:p>
      <text:p text:style-name="P107"/>
      <text:p text:style-name="P108"/>
      <text:p text:style-name="P109"/>
      <text:p text:style-name="P110">L. E. APLINKOS MINISTRO PAREIGAS<text:tab/>HENRIKAS ŽUKAUSKAS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1-19T07:41:00Z</meta:creation-date>
    <dc:date>2022-01-19T07:41:00Z</dc:date>
    <meta:template xlink:href="Normal.dotm" xlink:type="simple"/>
    <meta:editing-cycles>2</meta:editing-cycles>
    <meta:editing-duration>PT0S</meta:editing-duration>
    <meta:document-statistic meta:page-count="4" meta:paragraph-count="50" meta:word-count="424" meta:character-count="3705" meta:row-count="208" meta:non-whitespace-character-count="3331"/>
  </office:meta>
</office:document-meta>
</file>