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text-position="super 66.6%"/>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ab-stops>
          <style:tab-stop style:type="left" style:leader-style="dotted" style:leader-text="." style:position="2.7312in"/>
          <style:tab-stop style:type="right" style:leader-style="dotted" style:leader-text="." style:position="6.2145in"/>
          <style:tab-stop style:type="right" style:leader-style="dotted" style:leader-text="." style:position="6.689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tab-stops>
          <style:tab-stop style:type="center" style:position="1.9395in"/>
        </style:tab-stops>
      </style:paragraph-properties>
    </style:style>
    <style:style style:name="T283" style:parent-style-name="DefaultParagraphFont" style:family="text">
      <style:text-properties fo:color="#000000" fo:font-size="10pt" style:font-size-asian="10pt"/>
    </style:style>
    <style:style style:name="P2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center" style:position="3.6812in"/>
        </style:tab-stops>
      </style:paragraph-properties>
    </style:style>
    <style:style style:name="T291" style:parent-style-name="DefaultParagraphFont" style:family="text">
      <style:text-properties fo:color="#000000" fo:font-size="10pt" style:font-size-asian="10pt"/>
    </style:style>
    <style:style style:name="P2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center" style:position="3.602in"/>
        </style:tab-stops>
      </style:paragraph-properties>
    </style:style>
    <style:style style:name="T295" style:parent-style-name="DefaultParagraphFont" style:family="text">
      <style:text-properties fo:color="#000000" fo:font-size="10pt" style:font-size-asian="10pt"/>
    </style:style>
    <style:style style:name="P2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tab-stops>
          <style:tab-stop style:type="center" style:position="3.1666in"/>
        </style:tab-stops>
      </style:paragraph-properties>
    </style:style>
    <style:style style:name="T300" style:parent-style-name="DefaultParagraphFont" style:family="text">
      <style:text-properties fo:color="#000000" fo:font-size="10pt" style:font-size-asian="10pt"/>
    </style:style>
    <style:style style:name="P3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style:tab-stops>
          <style:tab-stop style:type="right" style:position="6.6937in"/>
        </style:tab-stops>
      </style:paragraph-properties>
    </style:style>
    <style:style style:name="T333" style:parent-style-name="DefaultParagraphFont" style:family="text">
      <style:text-properties fo:text-transform="uppercase"/>
    </style:style>
    <style:style style:name="P334" style:parent-style-name="Normal" style:family="paragraph">
      <style:paragraph-properties>
        <style:tab-stops>
          <style:tab-stop style:type="right" style:position="6.6937in"/>
        </style:tab-stops>
      </style:paragraph-properties>
      <style:text-properties fo:text-transform="uppercase"/>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text:span></text:p>
      <text:p text:style-name="P9"/>
      <text:p text:style-name="P10">SEIMO STATUTAS</text:p>
      <text:p text:style-name="P11"/>
      <text:p text:style-name="P12">1993 m. lapkričio 11 d. Nr. I-304</text:p>
      <text:p text:style-name="P13">Vilnius</text:p>
      <text:p text:style-name="P14"/>
      <text:p text:style-name="P15">IX DALIS APKALTOS PROCESAS</text:p>
      <text:p text:style-name="P16"/>
      <text:p text:style-name="P17">35 skirsnis. Siūlymas pradėti apkaltos procesą ir parengtinis tyrimas</text:p>
      <text:p text:style-name="P18"/>
      <text:p text:style-name="P19"><text:span text:style-name="T20">270</text:span><text:span text:style-name="T21"><text:s/>straipsnis.</text:span><text:span text:style-name="T22"><text:s/>Apkaltos procesas yra p</text:span><text:span text:style-name="T23">arlamentinė procedūra, kurią Seimas taiko Lietuvos Respublikos Konstitucijos 74 straipsnyje nurodytiems aukščiausiesiems valstybės pareigūnams bei Seimo nariams dėl jų padarytų veiksmų, diskredituojančių valdžių autoritetą, siekdamas išspręsti tokių asmenų</text:span><text:span text:style-name="T24"><text:s/>atsakomybės klausimą. Jeigu šios procedūros metu konkretus asmuo pripažįstamas kaltu, tai jis pašalinamas iš pareigų arba panaikinamas jo Seimo nario mandatas.</text:span></text:p>
      <text:p text:style-name="P25"/>
      <text:p text:style-name="P26"><text:span text:style-name="T27">271</text:span><text:span text:style-name="T28"><text:s/>straipsnis</text:span><text:span text:style-name="T29">. Atsakomybėn apkaltos proceso tvarka gali būti traukiami Respublikos Prezid</text:span><text:span text:style-name="T30">entas, Konstitucinio Teismo pirmininkas ir teisėjai, Aukščiausiojo Teismo pirmininkas ir teisėjai, Apeliacinio teismo pirmininkas ir teisėjai bei Seimo nariai.</text:span></text:p>
      <text:p text:style-name="P31"/>
      <text:p text:style-name="P32"><text:span text:style-name="T33">272</text:span><text:span text:style-name="T34"><text:s/>straipsnis</text:span><text:span text:style-name="T35">. Pagrindas apkaltos procesui pradėti atsiranda, jei šio statuto 271 straipsn</text:span><text:span text:style-name="T36">yje nurodytas asmuo:</text:span></text:p>
      <text:p text:style-name="P37"><text:span text:style-name="T38">1</text:span><text:span text:style-name="T39">) šiurkščiai pažeidžia Konstituciją;</text:span></text:p>
      <text:p text:style-name="P40"><text:span text:style-name="T41">2</text:span><text:span text:style-name="T42">) sulaužo duotą priesaiką;</text:span></text:p>
      <text:p text:style-name="P43"><text:span text:style-name="T44">3</text:span><text:span text:style-name="T45">) įtariamas padaręs nusikaltimą.</text:span></text:p>
      <text:p text:style-name="P46"><text:span text:style-name="T47">Apkaltos procesui pradėti užtenka vienos šiame straipsnyje numatytos sąlygos.</text:span></text:p>
      <text:p text:style-name="P48"/>
      <text:p text:style-name="P49"><text:span text:style-name="T50">273</text:span><text:span text:style-name="T51"><text:s/>straipsnis.</text:span><text:span text:style-name="T52"><text:s/>Siūlyti Seimui pradėti</text:span><text:span text:style-name="T53"><text:s/>apkaltos procesą konkrečiam asmeniui dėl šio statuto 272 straipsnyje nurodytų pagrindų turi teisę ne mažesnė kaip 1/4 Seimo narių grupė, Respublikos Prezidentas, o dėl Aukščiausiojo Teismo teisėjų bei Apeliacinio teismo pirmininko ir teisėjų – taip pat ir</text:span><text:span text:style-name="T54"><text:s/>teisėjų garbės teismas.</text:span></text:p>
      <text:p text:style-name="P55"><text:span text:style-name="T56">Siūlymas Seimui pradėti apkaltos procesą konkrečiam asmeniui nesiejamas su šio statuto 274 straipsnio normomis.</text:span></text:p>
      <text:p text:style-name="P57"/>
      <text:p text:style-name="P58"><text:span text:style-name="T59">274</text:span><text:span text:style-name="T60"><text:s/>straipsnis</text:span><text:span text:style-name="T61">. Generalinis prokuroras, nustatęs, kad šio statuto 271 straipsnyje nurodyti asmenys yra įtariami<text:s/></text:span><text:span text:style-name="T62">padarę nusikaltimą, apie tai nedelsdamas praneša Seimui ir pateikia atitinkamą medžiagą.</text:span></text:p>
      <text:p text:style-name="P63"><text:span text:style-name="T64">Jei padaręs nusikaltimą įtariamas Respublikos Prezidentas, Seimas atlieka šio statuto 279 straipsnyje numatytus parengiamuosius apkaltos proceso veiksmus.</text:span></text:p>
      <text:p text:style-name="P65"><text:span text:style-name="T66">Išklausęs<text:s/></text:span><text:span text:style-name="T67">generalinio prokuroro pranešimą dėl kitų asmenų padaryto nusikaltimo, Seimas sprendžia, ar duoti sutikimą konkretų asmenį patraukti baudžiamojon atsakomybėn (šio statuto I dalies ir 28 skirsniuose nurodyta tvarka), ar pradėti apkaltos proceso parengiamuosi</text:span><text:span text:style-name="T68">us veiksmus.</text:span></text:p>
      <text:p text:style-name="P69"/>
      <text:p text:style-name="P70"><text:span text:style-name="T71">275</text:span><text:span text:style-name="T72"><text:s/>straipsnis</text:span><text:span text:style-name="T73">. Teikiant kaltinimą dėl nusikaltimo padarymo, galioja baudžiamuosiuose įstatymuose nustatyti senaties terminai. Kitais atvejais jokie senaties terminai netaikomi, nepaisant to, kada buvo padarytas nusižengimas, kuriuo kal</text:span><text:span text:style-name="T74">tinamas asmuo, tačiau tą nusižengimą tas asmuo turi būti padaręs eidamas šio statuto 271 straipsnyje nurodytas pareigas.</text:span></text:p>
      <text:p text:style-name="P75"/>
      <text:p text:style-name="P76"><text:span text:style-name="T77">276</text:span><text:span text:style-name="T78"><text:s/>straipsnis.</text:span><text:span text:style-name="T79"><text:s/>Siūlymas pradėti apkaltos procesą turi būti pateikiamas Seimui raštu ir iniciatorių pasirašytas kaip teikimas, o R</text:span><text:span text:style-name="T80">espublikos Prezidento siūlymas – kaip kreipimasis, kur nurodomas konkretus asmuo, jam formuluojamas kaltinimas, argumentai, svarbiausi faktai, įrodymai ar jų šaltiniai.</text:span></text:p>
      <text:p text:style-name="P81"/>
      <text:p text:style-name="P82"><text:span text:style-name="T83">277</text:span><text:span text:style-name="T84"><text:s/>straipsnis.</text:span><text:span text:style-name="T85"><text:s/>Paprastai siūlymas pradėti apkaltos procesą teikiamas Seimo sesijo</text:span><text:span text:style-name="T86">s metu. Seimo Pirmininkas arba jo pavaduotojas su šiuo siūlymu nedelsdamas supažindina Seimo narius ir ne vėliau kaip per savaitę sesijos metu arba per savaitę nuo sesijos pradžios pateikia Seimui svarstyti.</text:span></text:p>
      <text:p text:style-name="P87"/>
      <text:p text:style-name="P88"><text:span text:style-name="T89">278</text:span><text:span text:style-name="T90"><text:s/>straipsnis.</text:span><text:span text:style-name="T91"><text:s/>Seimas, išklausęs 273 strai</text:span><text:span text:style-name="T92">psnyje nurodytų iniciatorių ar jų atstovo siūlymą pradėti konkrečiam asmeniui apkaltos procesą, sudaro specialiąją tyrimo komisiją pateiktų kaltinimų pagrįstumui ir rimtumui ištirti bei išvadai dėl siūlymo pradėti apkaltos procesą parengti. Ši komisija sav</text:span><text:span text:style-name="T93">o darbe vadovaujasi šio statuto 32 skirsnio nuostatomis.</text:span></text:p>
      <text:p text:style-name="P94"/>
      <text:p text:style-name="P95"><text:span text:style-name="T96">279</text:span><text:span text:style-name="T97"><text:s/>straipsnis.</text:span><text:span text:style-name="T98"><text:s/>Specialioji tyrimo komisija sudaroma iš Seimo narių, apkaltos proceso iniciatorių atstovų ir teisininkų, dirbančių teisme, tardymo sistemoje ar prokuratūroje. Tokie teisininkai t</text:span><text:span text:style-name="T99">uri sudaryti ne daugiau kaip pusę komisijos narių. Dirbdami komisijoje, jie turi lygias teises su kitais komisijos nariais, tačiau privalo griežtai laikytis politinio nešališkumo principo. Komisijoje paprastai neturi būti daugiau kaip 12 narių. Komisijos n</text:span><text:span text:style-name="T100">arius pagal šio statuto 63 straipsnio principus siūlo Seimo frakcijos ir apkaltos proceso iniciatoriai, kuriems paliekama teisė pasiūlyti 1/3 komisijos narių.</text:span></text:p>
      <text:p text:style-name="P101"><text:span text:style-name="T102">Sudarydamas komisiją, Seimas kartu paskiria jos pirmininką ir pavaduotoją, nustato tyrimo atlikim</text:span><text:span text:style-name="T103">o terminus. Bent vienas iš komisijos vadovų turi būti teisininkas.</text:span></text:p>
      <text:p text:style-name="P104"/>
      <text:p text:style-name="P105"><text:span text:style-name="T106">280</text:span><text:span text:style-name="T107"><text:s/>straipsnis.</text:span><text:span text:style-name="T108"><text:s/>Seimo specialiosios tyrimo komisijos posėdžiai, susiję su apkaltos procesu, paprastai yra uždari. Apie tyrimo eigą spaudai ir kitoms masinės informacijos priemonėms p</text:span><text:span text:style-name="T109">raneša tik komisijos pirmininkas arba jo įgaliotas narys.</text:span></text:p>
      <text:p text:style-name="P110"/>
      <text:p text:style-name="P111"><text:span text:style-name="T112">281</text:span><text:span text:style-name="T113"><text:s/>straipsnis.</text:span><text:span text:style-name="T114"><text:s/>Specialiosios tyrimo komisijos posėdžiai protokoluojami. Juos rašo pagal teismo posėdžių protokolavimo taisykles komisijos paskirtas sekretorius. Posėdžio protokolą pasirašo kom</text:span><text:span text:style-name="T115">isijos pirmininkas ir sekretorius.</text:span></text:p>
      <text:p text:style-name="P116"><text:span text:style-name="T117">Posėdžiuose išklausomi apkaltos proceso iniciatorių ir asmens, kuriam taikoma apkalta, (ar jų atstovų) paaiškinimai bei argumentai, apklausiami liudytojai, kurių sąrašas sudaromas pagal visų specialiosios tyrimo komisijos</text:span><text:span text:style-name="T118"><text:s/>narių bei asmens, kuriam taikoma apkalta, pasiūlymus, renkami, tiriami ir vertinami kiti įrodymai bei įkalčiai, prireikus kviečiami ekspertai bei specialistai, diskutuojama. Posėdžiuose gali dalyvauti ir asmens, kuriam taikoma apkalta, advokatas.</text:span></text:p>
      <text:p text:style-name="P119"/>
      <text:p text:style-name="P120"><text:span text:style-name="T121">282</text:span><text:span text:style-name="T122"><text:s/>straipsnis.</text:span><text:span text:style-name="T123"><text:s/>Liudytojai ir ekspertai kviečiami ir apklausiami pagal baudžiamojo proceso taisykles: jie įspėjami dėl atsakomybės už atsisakymą ar vengimą duoti parodymus ir už žinomai melagingus parodymus, o apie įspėjimą patvirtinama jų parašais. Apie li</text:span><text:span text:style-name="T124">udytojų apklausą surašomas protokolas, kuris, liudytojui perskaičius, gali būti papildytas ar pataisytas ir po to turi būti liudytojo pasirašytas. Ekspertai savo išvadas pateikia raštu ir pasirašo.</text:span></text:p>
      <text:p text:style-name="P125"/>
      <text:p text:style-name="P126"><text:span text:style-name="T127">282</text:span><text:span text:style-name="T128">1</text:span><text:span text:style-name="T129"><text:s/>straipsnis.</text:span><text:span text:style-name="T130"><text:s/>Jeigu specialioji tyrimo komisija da</text:span><text:span text:style-name="T131">uguma balsų pasiūlo, Seimas gali priimti nutarimą kreiptis į Konstitucinį Teismą dėl išvados, ar Seimo narių ir valstybės pareigūnų, kuriems taikoma apkalta, konkretūs veiksmai neprieštarauja Konstitucijai.</text:span></text:p>
      <text:p text:style-name="P132"/>
      <text:p text:style-name="P133"><text:span text:style-name="T134">283</text:span><text:span text:style-name="T135"><text:s/>straipsnis.</text:span><text:span text:style-name="T136"><text:s/>Specialioji tyrimo komisija,</text:span><text:span text:style-name="T137"><text:s/>baigusi tyrimą, surašo išvadą, kurioje išdėstoma: kaltinimo esmė, nusižengimo padarymo vieta, laikas, būdai, motyvai ir kitos esminės<text:s/></text:span><text:soft-page-break/><text:span text:style-name="T138">aplinkybės; nustatyti faktai ir įrodymai; asmens, kuriam taikoma apkalta, paaiškinimai. Jeigu pareikšti kaltinimai nepasi</text:span><text:span text:style-name="T139">tvirtina, apie tai nurodoma išvadoje ir kartu trumpai apibūdinami atlikti tyrimo veiksmai. Atsižvelgiant į tyrimo rezultatus, išvados pabaigoje konstatuojama, ar yra pagrindo pradėti apkaltos procesą Seime, ar tokio pagrindo nėra.</text:span></text:p>
      <text:p text:style-name="P140"><text:span text:style-name="T141">Išvadai patvirtinti reiki</text:span><text:span text:style-name="T142">a daugiau kaip pusės visų komisijos narių balsų daugumos. Balsavimo rezultatai nurodomi posėdžio protokole. Patvirtintą išvadą pasirašo komisijos pirmininkas ar jo pavaduotojas.</text:span></text:p>
      <text:p text:style-name="P143"><text:span text:style-name="T144">Pagal patvirtintą išvadą komisija parengia Seimo nutarimo projektą.</text:span></text:p>
      <text:p text:style-name="P145"/>
      <text:p text:style-name="P146"><text:span text:style-name="T147">284</text:span><text:span text:style-name="T148"><text:s/>straipsnis.</text:span><text:span text:style-name="T149"><text:s/>Jeigu specialioji tyrimo komisija prieina prie išvados, kad yra pagrindo pradėti apkaltos procesą Seime, ji turi suformuluoti konkrečius kaltinimus. Tai gali būti padaryta komisijos išvados pabaigoje arba atskirame dokumente.</text:span></text:p>
      <text:p text:style-name="P150"><text:span text:style-name="T151">Tyrimo komisija</text:span><text:span text:style-name="T152"><text:s/>taip pat nusprendžia, kas komisijos vardu palaikys kaltinimą ir atliks kitas kaltintojo funkcijas Seime apkaltos proceso metu. Komisija gali paskirti iki 7 kaltintojų – Seimo narių. Jų pavardes ir įgaliojimus komisija praneša Seimui raštu.</text:span></text:p>
      <text:p text:style-name="P153"/>
      <text:p text:style-name="P154"><text:span text:style-name="T155">285</text:span><text:span text:style-name="T156"><text:s/>stra</text:span><text:span text:style-name="T157">ipsnis.</text:span><text:span text:style-name="T158"><text:s/>Parengtą išvadą kartu su Seimo nutarimo projektu ir kitais dokumentais specialioji tyrimo komisija įteikia Seimo Pirmininkui, kuris teikia šiuos dokumentus svarstyti Seimui artimiausiame posėdyje.</text:span></text:p>
      <text:p text:style-name="P159"/>
      <text:p text:style-name="P160"><text:span text:style-name="T161">36 skirsnis. Apkaltos procedūra Seime</text:span></text:p>
      <text:p text:style-name="P162"/>
      <text:p text:style-name="P163"><text:span text:style-name="T164">286</text:span><text:span text:style-name="T165"><text:s/>s</text:span><text:span text:style-name="T166">traipsnis.</text:span><text:span text:style-name="T167"><text:s/>Tais atvejais, kai specialioji tyrimo komisija prieina prie išvados, kad nėra pagrindo pradėti apkaltos procesą, Seimas svarsto išvadoje suformuluotų motyvų bei argumentų pagrįstumą ir sprendžia, ar pritarti šiai išvadai. Jeigu Seimas posėdyje d</text:span><text:span text:style-name="T168">alyvaujančių narių balsų dauguma patvirtina šią išvadą, laikoma, kad siūlymui pradėti apkaltos procesą yra nepritarta. Tuo pačiu pagrindu tam pačiam asmeniui kelti apkaltos bylą galima ne anksčiau kaip po vienerių metų ir tik jei paaiškėjo naujų aplinkybių</text:span><text:span text:style-name="T169">.</text:span></text:p>
      <text:p text:style-name="P170"><text:span text:style-name="T171">Jei Seimas nepatvirtina komisijos išvados, kad nėra pagrindo pradėti apkaltos procesą, jis turi nuspręsti, kam pavesti atlikti papildomą ar pakartotinį tyrimą – tai pačiai ar naujai specialiajai tyrimo komisijai.</text:span></text:p>
      <text:p text:style-name="P172"/>
      <text:p text:style-name="P173"><text:span text:style-name="T174">287</text:span><text:span text:style-name="T175"><text:s/>straipsnis.</text:span><text:span text:style-name="T176"><text:s/>Išklausęs speciali</text:span><text:span text:style-name="T177">osios tyrimo komisijos išvadą, kad yra pagrindo pradėti apkaltos procesą, Seimas atlieka reikalingus tvarkomuosius veiksmus ir priima sprendimus, būtinus šiai procedūrai vykdyti:</text:span></text:p>
      <text:p text:style-name="P178"><text:span text:style-name="T179">1</text:span><text:span text:style-name="T180">) priima nutarimą pradėti Seime apkaltos procesą konkrečiam asmeniui;</text:span></text:p>
      <text:p text:style-name="P181"><text:span text:style-name="T182">2</text:span><text:span text:style-name="T183">) nustato apkaltos proceso pradžią ne vėliau kaip po 15 dienų ir posėdžių tvarkaraštį;</text:span></text:p>
      <text:p text:style-name="P184"><text:span text:style-name="T185">3</text:span><text:span text:style-name="T186">) priima nutarimą pakviesti Aukščiausiojo Teismo pirmininką ar kitą šio teismo teisėją pirmininkauti šios procedūros posėdžiams, o kai apkalta taikoma Aukščiausioj</text:span><text:span text:style-name="T187">o Teismo pirmininkui ar šio teismo teisėjui – pakviesti pirmininkauti Konstitucinio Teismo pirmininką ar kitą šio teismo teisėją;</text:span></text:p>
      <text:p text:style-name="P188"><text:span text:style-name="T189">4</text:span><text:span text:style-name="T190">) prireikus paprašo Konstitucinio Teismo išvados apie tai, ar Seimo nario arba valstybės pareigūno konkretūs veiksmai pri</text:span><text:span text:style-name="T191">eštarauja Konstitucijai;</text:span></text:p>
      <text:p text:style-name="P192"><text:span text:style-name="T193">5</text:span><text:span text:style-name="T194">) atlieka kitus reikalingus parengiamuosius veiksmus.</text:span></text:p>
      <text:p text:style-name="P195"/>
      <text:p text:style-name="P196"><text:span text:style-name="T197">288</text:span><text:span text:style-name="T198"><text:s/>straipsnis.</text:span><text:span text:style-name="T199"><text:s/>Paskirtą dieną Seime pradedamas apkaltos procesas. Jam pirmininkauja Aukščiausiojo Teismo pirmininkas ar kitas šio teismo teisėjas arba Konstitucinio</text:span><text:span text:style-name="T200"><text:s/>Teismo pirmininkas ar kitas šio teismo teisėjas. Nuo pirmojo iki paskutiniojo apkaltos proceso posėdžio turi dalyvauti dar vienas Aukščiausiojo Teismo arba atitinkamai Konstitucinio Teismo teisėjas, galintis prireikus pavaduoti posėdžio pirmininką.</text:span></text:p>
      <text:p text:style-name="P201"><text:span text:style-name="T202">Paskel</text:span><text:span text:style-name="T203">bus apkaltos proceso pradžią, šio proceso posėdžių metu Seimas tampa apkaltos institucija, kurioje nagrinėjimas vyksta pagal baudžiamojo proceso principus ir pagrindines taisykles, jeigu šis statutas nenustato kitaip.</text:span></text:p>
      <text:p text:style-name="P204"><text:span text:style-name="T205">Posėdžio protokolą pagal teismo posė</text:span><text:span text:style-name="T206">džių protokolavimo pagrindines taisykles rašo posėdžio pirmininko paskirtas sekretorius.</text:span></text:p>
      <text:p text:style-name="P207"><text:span text:style-name="T208">Apkaltos procesas Seime yra viešas. Jis gali būti transliuojamas per radiją ir televiziją.</text:span></text:p>
      <text:p text:style-name="P209"/>
      <text:p text:style-name="P210"><text:span text:style-name="T211">289</text:span><text:span text:style-name="T212"><text:s/>straipsnis.</text:span><text:span text:style-name="T213"><text:s/>Apkaltos procesas Seime susideda iš šių pagrindinių</text:span><text:span text:style-name="T214"><text:s/>dalių: parengiamosios, tardymo, ginčų, asmens, kuriam taikoma apkalta, baigiamojo žodžio ir balsavimo dėl pateiktų kaltinimų.</text:span></text:p>
      <text:p text:style-name="P215"/>
      <text:p text:style-name="P216"><text:span text:style-name="T217">290</text:span><text:span text:style-name="T218"><text:s/>straipsnis.</text:span><text:span text:style-name="T219"><text:s/>Parengiamojoje posėdžio dalyje paskelbiama nagrinėjamos apkaltos bylos esmė; pristatomi asmens, kuriam taiko</text:span><text:span text:style-name="T220">ma apkalta, kaltintojai, jų atstovai; paaiškinamos jų teisės ir pareigos; išklausomi jų prašymai ir priimami dėl jų sprendimai; išsiaiškinamos galimybės tęsti bylos nagrinėjimą.</text:span></text:p>
      <text:p text:style-name="P221"/>
      <text:p text:style-name="P222"><text:span text:style-name="T223">291</text:span><text:span text:style-name="T224"><text:s/>straipsnis.</text:span><text:span text:style-name="T225"><text:s/>Tardymas pradedamas balsu perskaitant kaltinimo medžiagą ir išklausant asmens, kuriam taikoma apkalta, paaiškinimus. Po to apklausiamas asmuo, kuriam taikoma apkalta, liudytojai, išklausomos ekspertų išvados, specialistų nuomonės, apžiūrimi įrodymai.</text:span></text:p>
      <text:p text:style-name="P226"><text:span text:style-name="T227">Iki<text:s/></text:span><text:span text:style-name="T228">tardymo pabaigos kaltintojai turi teisę tikslinti kaltinimo formuluotes, šalinti aptiktas jose technines klaidas. Patikslintos kaltinimo formuluotės raštu turi būti įteiktos asmeniui, kuriam taikoma apkalta, ir posėdžio pirmininkui, kuris nedelsdamas paske</text:span><text:span text:style-name="T229">lbia jas Seimo nariams. Gavęs patikslintas kaltinimo formuluotes, asmuo, kuriam taikoma apkalta, ir jo gynėjas turi teisę pareikalauti pratęsti ar atnaujinti tardymą.</text:span></text:p>
      <text:p text:style-name="P230"/>
      <text:p text:style-name="P231"><text:span text:style-name="T232">292</text:span><text:span text:style-name="T233"><text:s/>straipsnis.</text:span><text:span text:style-name="T234"><text:s/>Ginčai – tai kaltintojo ir asmens, kuriam taikoma apkalta, ar jų atstovų kalbos bei replikos. Paskutinės replikos teisė visada priklauso gynėjui, o jeigu jo nėra – asmeniui, kuriam taikoma apkalta.</text:span></text:p>
      <text:p text:style-name="P235"><text:span text:style-name="T236">Pasibaigus ginčams, asmeniui, kuriam taikoma apkalta, sut</text:span><text:span text:style-name="T237">eikiamas baigiamasis žodis. Klausimai ir replikos šiuo metu neleidžiami.</text:span></text:p>
      <text:p text:style-name="P238"/>
      <text:p text:style-name="P239"><text:span text:style-name="T240">293</text:span><text:span text:style-name="T241"><text:s/>straipsnis.</text:span><text:span text:style-name="T242"><text:s/>Procesinius klausimus sprendžia posėdžio pirmininkas. Prireikus jis gali pasiklausti Seimo nuomonės ar prašyti pritarimo savo sprendimams. Tik posėdžio pirminin</text:span><text:span text:style-name="T243">kui leidus, Seimo nariai gali klausinėti proceso dalyvius. Kalbėti dėl bylos esmės ar kitaip bandyti paveikti proceso eigą Seimo nariams neleidžiama, tačiau jie gali užprotestuoti posėdžio pirmininko atsisakymą leisti klausinėti ar skubotą sprendimą nutrau</text:span><text:span text:style-name="T244">kti apklausą ir balsavimu juos atmesti.</text:span></text:p>
      <text:p text:style-name="P245"/>
      <text:p text:style-name="P246"><text:span text:style-name="T247">294</text:span><text:span text:style-name="T248"><text:s/>straipsnis.</text:span><text:span text:style-name="T249"><text:s/>Asmuo, kuriam taikoma apkalta, turi teisę bet kurioje apkaltos proceso dalyje, tačiau tik iki balsavimo pradžios, atsistatydinti iš pareigų ar atsisakyti Seimo nario mandato, pateikdamas dėl to p</text:span><text:span text:style-name="T250">areiškimą raštu. Toks pareiškimas turi būti nedelsiant patenkintas. Tokiu atveju apkaltos procesas nutraukiamas ir tai įforminama Seimo nutarimu.</text:span></text:p>
      <text:p text:style-name="P251"/>
      <text:p text:style-name="P252"><text:span text:style-name="T253">295</text:span><text:span text:style-name="T254"><text:s/>straipsnis.</text:span><text:span text:style-name="T255"><text:s/>Po asmens, kuriam taikoma apkalta, baigiamojo žodžio prasideda baigiamoji teisenos dalis<text:s/></text:span><text:span text:style-name="T256">– slaptas balsavimas dėl pateiktų kaltinimo formuluočių.</text:span></text:p>
      <text:p text:style-name="P257"><text:span text:style-name="T258">Kiekviena kaltinimo formuluotė įrašoma į atskirą balsavimo biuletenį, kurio pavyzdį tvirtina Seimas. Jame po kaltinimo teksto įrašomi ir galimi alternatyvaus atsakymo variantai: „kaltinu“ („už“), „ne</text:span><text:span text:style-name="T259">kaltinu“ („prieš“). Prieš išdalijant biuleteniai sužymimi specialiu posėdžio pirmininko spaudu.</text:span></text:p>
      <text:p text:style-name="P260"/>
      <text:p text:style-name="P261"><text:span text:style-name="T262">296</text:span><text:span text:style-name="T263"><text:s/>straipsnis.</text:span><text:span text:style-name="T264"><text:s/>Balsų skaičiavimo grupė sudaroma pagal šio statuto 112 straipsnio reikalavimus.</text:span></text:p>
      <text:p text:style-name="P265"><text:span text:style-name="T266">Balsuojama už kiekvieną kaltinimo formuluotę atskirai. Ba</text:span><text:span text:style-name="T267">lsuoja tik Seimo nariai.</text:span></text:p>
      <text:p text:style-name="P268"><text:span text:style-name="T269">Suskaičiavus balsus, posėdžio pirmininkas praneša balsavimo rezultatus dėl kiekvienos kaltinimo formuluotės atskirai.</text:span></text:p>
      <text:p text:style-name="P270"/>
      <text:p text:style-name="P271"><text:span text:style-name="T272">297</text:span><text:span text:style-name="T273"><text:s/>straipsnis.</text:span><text:span text:style-name="T274"><text:s/>Jeigu bent už vieną kaltinimo formuluotę balsuoja 3/5 visų Seimo narių, laikoma, jog asm</text:span><text:span text:style-name="T275">uo Seimo yra pripažintas kaltu įvykdžius jam inkriminuojamą nusižengimą. Šiuo atveju, remdamasis balsų skaičiavimo grupės protokolu, posėdžio pirmininkas padiktuoja tokį įrašą protokole:</text:span></text:p>
      <text:p text:style-name="P276"/>
      <text:p text:style-name="P277"><text:span text:style-name="T278">„Atlikus<text:s/></text:span><text:span text:style-name="T279"><text:tab/><text:s/>apkaltos procedūrą Seime,<text:s/></text:span><text:span text:style-name="T280"><text:tab/><text:s/>balsų „už“,<text:s/></text:span><text:span text:style-name="T281"><text:tab/></text:span></text:p>
      <text:p text:style-name="P282"><text:span text:style-name="T283"><text:tab/>(data)<text:s/></text:span></text:p>
      <text:p text:style-name="P284"><text:span text:style-name="T285">„p</text:span><text:span text:style-name="T286">rieš“, t. y.<text:s/></text:span><text:span text:style-name="T287"><text:tab/><text:s/>visų Seimo narių balsų dauguma, pripažinta, kad pilietis</text:span></text:p>
      <text:p text:style-name="P288"><text:span text:style-name="T289"><text:tab/></text:span></text:p>
      <text:p text:style-name="P290"><text:span text:style-name="T291"><text:tab/>(vardas, pavardė, pareigos)</text:span></text:p>
      <text:p text:style-name="P292"><text:span text:style-name="T293"><text:tab/>,</text:span></text:p>
      <text:p text:style-name="P294"><text:span text:style-name="T295"><text:tab/>(įrašas pagal patvirtintos kaltinimo formuluotės tekstą)</text:span></text:p>
      <text:p text:style-name="P296"><text:span text:style-name="T297">todėl nuo šios dienos, t. y.<text:s/></text:span><text:span text:style-name="T298"><text:tab/>, jis Seimo sprendimu yra pašalintas iš<text:s/></text:span></text:p>
      <text:p text:style-name="P299"><text:span text:style-name="T300"><text:tab/>(data)<text:s/></text:span></text:p>
      <text:p text:style-name="P301"><text:span text:style-name="T302"><text:tab/><text:s/>pareigų (panaikintas jo Seimo nario mandatas).“</text:span></text:p>
      <text:p text:style-name="P303"><text:span text:style-name="T304">Po to posėdžio pirmininkas šį įrašą pasirašo ir viešai paskelbia Seimo posėdyje.</text:span></text:p>
      <text:p text:style-name="P305"/>
      <text:p text:style-name="P306"><text:span text:style-name="T307">298</text:span><text:span text:style-name="T308"><text:s/>straipsnis.</text:span><text:span text:style-name="T309"><text:s/>Jeigu nė viena kaltinimo formuluotė nesurenka 3/5 visų Seimo narių balsų, laikoma, jog apkaltai Se</text:span><text:span text:style-name="T310">imas nepritarė. Apie tai Seimo posėdyje viešai paskelbia posėdžio pirmininkas ir tai įrašoma posėdžio protokole.</text:span></text:p>
      <text:p text:style-name="P311"><text:span text:style-name="T312">Jei už kaltinimo formuluotę, atitinkančią baudžiamojo nusikaltimo požymius, balsavo mažiau kaip 3/5, tačiau daugiau kaip pusė visų Seimo narių,</text:span><text:span text:style-name="T313"><text:s/>laikoma, jog Seimas duoda sutikimą patraukti konkretų asmenį, išskyrus Respublikos Prezidentą, baudžiamojon atsakomybėn.</text:span></text:p>
      <text:p text:style-name="P314"/>
      <text:p text:style-name="P315"><text:span text:style-name="T316">299</text:span><text:span text:style-name="T317"><text:s/>straipsnis.</text:span><text:span text:style-name="T318"><text:s/>Apkaltos proceso Seime posėdžių protokolus pasirašo posėdžio pirmininkas ir jo paskirtas posėdžių sekretorius.</text:span></text:p>
      <text:p text:style-name="P319"><text:span text:style-name="T320">Įrašai protokole dėl apkaltos proceso balsavimo rezultatų prilyginami Seimo nutarimams. Jie įsigalioja nuo paskelbimo ir turi būti tuoj pat vykdomi. Jie, taip pat balsavimo rezultatai yra neskundžiami ir nebegali būti peržiūrimi.</text:span></text:p>
      <text:p text:style-name="P321"/>
      <text:p text:style-name="P322"><text:span text:style-name="T323">300</text:span><text:span text:style-name="T324"><text:s/>straipsnis.</text:span><text:span text:style-name="T325"><text:s/>Kai</text:span><text:span text:style-name="T326"><text:s/>Seimas konkretų asmenį apkaltos proceso tvarka pripažįsta kaltu, tas asmuo nuo to momento laikomas pašalintu iš pareigų arba netenka Seimo nario mandato. Jiems už padarytus nusižengimus taip pat gali būti taikoma teisinė atsakomybė bendrąja tvarka.</text:span></text:p>
      <text:p text:style-name="P327"><text:span text:style-name="T328">Konsti</text:span><text:span text:style-name="T329">tucijos nustatytą neliečiamybės teisę praranda ir savo noru atsistatydinę iš pareigų arba atsisakę Seimo nario mandato asmenys, o už padarytus nusižengimus jiems taip pat gali būti taikoma teisinė atsakomybė bendrąja tvarka.</text:span></text:p>
      <text:p text:style-name="P330"/>
      <text:p text:style-name="P331"/>
      <text:p text:style-name="P332"><text:span text:style-name="T333">LIETUVOS RESPUBLIKOS<text:s/></text:span></text:p>
      <text:p text:style-name="P334">SEIMO PIRMININKAS<text:tab/>ČESLOVAS JURŠĖNAS</text:p>
      <text:p text:style-name="P335">______________</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3:23:00Z</meta:creation-date>
    <dc:date>2015-09-21T03:23:00Z</dc:date>
    <meta:template xlink:href="Normal" xlink:type="simple"/>
    <meta:editing-cycles>2</meta:editing-cycles>
    <meta:editing-duration>PT0S</meta:editing-duration>
    <meta:document-statistic meta:page-count="5" meta:paragraph-count="93" meta:word-count="1948" meta:character-count="15417" meta:row-count="410" meta:non-whitespace-character-count="13562"/>
  </office:meta>
</office:document-meta>
</file>