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6pt"/>
    </style:style>
    <style:style style:name="P12" style:parent-style-name="Normal" style:family="paragraph">
      <style:paragraph-properties fo:text-align="center"/>
      <style:text-properties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6pt"/>
    </style:style>
    <style:style style:name="P15" style:parent-style-name="Normal" style:family="paragraph">
      <style:paragraph-properties fo:text-align="center"/>
      <style:text-properties style:font-size-complex="6pt"/>
    </style:style>
    <style:style style:name="P16" style:parent-style-name="Normal" style:family="paragraph">
      <style:paragraph-properties fo:text-align="center"/>
      <style:text-properties style:font-size-complex="6pt"/>
    </style:style>
    <style:style style:name="P17" style:parent-style-name="Normal" style:family="paragraph">
      <style:paragraph-properties fo:text-align="center"/>
      <style:text-properties style:font-size-complex="6pt"/>
    </style:style>
    <style:style style:name="P18" style:parent-style-name="Normal" style:family="paragraph">
      <style:paragraph-properties fo:text-align="center"/>
      <style:text-properties style:font-size-complex="6pt"/>
    </style:style>
    <style:style style:name="P19" style:parent-style-name="Normal" style:family="paragraph">
      <style:paragraph-properties fo:text-align="center"/>
      <style:text-properties style:font-size-complex="6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letter-spacing="0.0416in"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3 M. BIRŽELIO 24 D. ĮSAKYMO NR. V-371 „DĖL DIENOS CHIRURGIJOS PASLAUGŲ TEIKIMO REIKALAVIMŲ, SĄRAŠO, BAZINIŲ KAINŲ IR APMOKĖJIMO TVARKOS PATVIRTINIMO“ PAKEITIMO</text:p>
      <text:p text:style-name="P15"/>
      <text:p text:style-name="P16">2004 m. balandžio 22 d. Nr. V-261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 55-1287, 2002, Nr. 123-5512) 9 straipsnio 6 dalimi ir 25 straipsnio 1 dalimi bei atsižvelgdamas į Privalomojo sveikatos draudimo tarybos 2004 m. balandžio 16 d. nutarimą Nr. 4/1 „Dėl priemonių, leisiančių padidinti asmens sveikatos priežiūros įstaigų darbuotojų darbo užmokestį“:</text:span></text:p>
      <text:p text:style-name="P22"><text:span text:style-name="T23">1</text:span><text:span text:style-name="T24">.<text:s/></text:span><text:span text:style-name="T25">Keičiu</text:span><text:span text:style-name="T26"><text:s/>sveikatos apsaugos ministro 2003 m. birželio 24 d. įsakymu Nr. V-371 „Dėl dienos chirurgijos paslaugų teikimo reikalavimų, sąrašo, bazinių kainų ir apmokėjimo tvarkos patvirtinimo“ (Žin., 2003, Nr. 60-2742) patvirtintos Dienos chirurgijos paslaugų teikimo reikalavimų, sąrašo, bazinių kainų ir apmokėjimo tvarkos</text:span><text:span text:style-name="T27"><text:s/>2 priedą „Dienos chirurgijos paslaugų bazinės kainos“:</text:span></text:p>
      <text:p text:style-name="P28"><text:span text:style-name="T29">1.1</text:span><text:span text:style-name="T30">. 1 eilutėje „Dienos chirurgija-I“ 5 stulpelyje „Bazinė kaina (balais)“ vietoje skaičiaus „245“ įrašau skaičių „269,5“;</text:span></text:p>
      <text:p text:style-name="P31"><text:span text:style-name="T32">1.2</text:span><text:span text:style-name="T33">. 2 eilutėje „Dienos chirurgija-II“ 5 stulpelyje „Bazinė kaina (balais)“ vietoje skaičiaus „332“ įrašau skaičių „365,2“;</text:span></text:p>
      <text:p text:style-name="P34"><text:span text:style-name="T35">1.3</text:span><text:span text:style-name="T36">. 3 eilutėje „Dienos chirurgija-III“ 5 stulpelyje „Bazinė kaina (balais)“ vietoje skaičiaus „409“ įrašau skaičių „449,9“;</text:span></text:p>
      <text:p text:style-name="P37"><text:span text:style-name="T38">1.4</text:span><text:span text:style-name="T39">. 4 eilutėje „Dienos chirurgija-IV“ 5 stulpelyje „Bazinė kaina (balais)“ vietoje skaičiaus „500“ įrašau skaičių „550“;</text:span></text:p>
      <text:p text:style-name="P40"><text:span text:style-name="T41">1.5</text:span><text:span text:style-name="T42">. 5 eilutėje „Dienos chirurgija-V“ 5 stulpelyje „Bazinė kaina (balais)“ vietoje skaičiaus „713“ įrašau skaičių „784,3“;</text:span></text:p>
      <text:p text:style-name="P43"><text:span text:style-name="T44">1.6</text:span><text:span text:style-name="T45">. 6 eilutėje „Dienos chirurgija-VI“ 5 stulpelyje „Bazinė kaina (balais)“ vietoje skaičiaus „842“ įrašau skaičių „926,2“;</text:span></text:p>
      <text:p text:style-name="P46"><text:span text:style-name="T47">2</text:span><text:span text:style-name="T48">.<text:s/></text:span><text:span text:style-name="T49">Nustatau</text:span><text:span text:style-name="T50">, kad įsakymas įsigalioja nuo 2004 m. gegužės 1 dienos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1T11:44:00Z</meta:creation-date>
    <dc:date>2017-09-21T11:4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3" meta:character-count="1917" meta:row-count="76" meta:non-whitespace-character-count="1677"/>
  </office:meta>
</office:document-meta>
</file>