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font-weight="bold" style:font-weight-asian="bold" style:font-weight-complex="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LEIDIMŲ REORGANIZUOTI, PERTVARKYTI, LIKVIDUOTI DRAUDIMO ĮMONĘ, NUTRAUKTI UŽSIENIO VALSTYBĖS DRAUDIMO ĮMONĖS FILIALO VEIKLĄ AR UŽSIENIO VALSTYBĖS DRAUDIMO ĮMONĖS REORGANIZAVIMU DARYTI ĮTAKĄ FILIALO LIETUVOS RESPUBLIKOJE DRAUDĖJŲ IR KITŲ ASMENŲ TEISĖMS IR PAREIGOMS IŠDAVIMO TVARKOS PATVIRTINIMO</text:p>
      <text:p text:style-name="P15"/>
      <text:p text:style-name="P16">2004 m. kovo 2 d. Nr. N-19</text:p>
      <text:p text:style-name="P17">Vilnius</text:p>
      <text:p text:style-name="P18"/>
      <text:p text:style-name="P19"/>
      <text:p text:style-name="P20"><text:span text:style-name="T21">Vadovaudamasi Lietuvos Respublikos draudimo įstatymo (Žin., 2003, Nr.<text:s/></text:span><text:a xlink:href="https://www.e-tar.lt/portal/lt/legalAct/TAR.8447F63760E9" office:target-frame-name="_blank" xlink:show="new"><text:span text:style-name="T22">94-4246</text:span></text:a><text:span text:style-name="T23">) 193 straipsnio 1 dalies 5 punktu, Lietuvos Respublikos draudimo priežiūros komisija<text:s/></text:span><text:span text:style-name="T24">nutari</text:span><text:span text:style-name="T25">a:</text:span></text:p>
      <text:p text:style-name="P26"><text:span text:style-name="T27">Patvirtinti Leidimų reorganizuoti, pertvarkyti, likviduoti draudimo įmonę, nutraukti</text:span><text:span text:style-name="T28"><text:s/></text:span><text:span text:style-name="T29">užsienio valstybės draudimo įmonės filialo veiklą ar užsienio valstybės draudimo įmonės reorganizavimu daryti įtaką filialo Lietuvos Respublikoje draudėjų ir kitų asmenų teisėms ir pareigoms išdavimo tvarką (pridedama).</text:span></text:p>
      <text:p text:style-name="P30"/>
      <text:p text:style-name="P31"/>
      <text:p text:style-name="P32"/>
      <text:p text:style-name="P33">LIETUVOS RESPUBLIKOS<text:s/></text:p>
      <text:p text:style-name="P34">DRAUDIMO PRIEŽIŪROS<text:s/></text:p>
      <text:p text:style-name="P35"><text:span text:style-name="T36">KOMISIJOS PIRMININKAS</text:span><text:span text:style-name="T37"><text:tab/>EDVINAS VASILIS-VASILIAUSKAS</text:span></text:p>
      <text:soft-page-break/>
      <text:p text:style-name="P38"><text:span text:style-name="T39">PATVIRTINTA</text:span></text:p>
      <text:p text:style-name="P40">Lietuvos Respublikos draudimo priežiūros<text:s/></text:p>
      <text:p text:style-name="P41">komisijos 2004 m. kovo 2 d. nutarimu<text:s/></text:p>
      <text:p text:style-name="P42">Nr. N-19</text:p>
      <text:p text:style-name="P43"/>
      <text:p text:style-name="P44"><text:span text:style-name="T45">LEIDIMŲ REORGANIZUOTI, PERTVARKYTI, LIKVIDUOTI DRAUDIMO ĮMONĘ, nutraukti UŽSIENIO VALSTYBĖS DRAUDIMO ĮMONĖS FILIALO VEIKLĄ AR UŽSIENIO VALSTYBĖS DRAUDIMO ĮMONĖS REORGANIZAVIMU DARYTI ĮTAKĄ FILIALO LIETUVOS RESPUBLIKOJE DRAUDĖJŲ IR KITŲ ASMENŲ TEISĖMS IR PAREIGOMS IŠDAVIMO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 tvarka reglamentuoja leidimų reorganizuoti, pertvarkyti, likviduoti draudimo įmonę, nutraukti</text:span><text:span text:style-name="T55"><text:s/></text:span><text:span text:style-name="T56">užsienio valstybės draudimo įmonės filialo veiklą ar užsienio valstybės draudimo įmonės reorganizavimu daryti įtaką filialo Lietuvos Respublikoje draudėjų ir kitų asmenų teisėms ir pareigoms išdavimą.</text:span></text:p>
      <text:p text:style-name="P57"><text:span text:style-name="T58">2</text:span><text:span text:style-name="T59">. Šioje tvarkoje numatyti leidimai išduodami per 30 dienų nuo visų numatytų ir tinkamai įformintų dokumentų pateikimo Lietuvos Respublikos draudimo priežiūros komisijai (toliau – Priežiūros komisija). Dokumentai Priežiūros komisijai pateikiami Lietuvos Respublikos draudimo priežiūros komisijos 2004 m. sausio 13 d. nutarimo Nr. N-3 „Dėl Bendrųjų reikalavimų Lietuvos Respublikos draudimo priežiūros komisijai pateikiamiems dokumentams patvirtinimo“ (Žin., 2004, Nr.<text:s/></text:span><text:a xlink:href="https://www.e-tar.lt/portal/lt/legalAct/TAR.EE777A993082" office:target-frame-name="_blank" xlink:show="new"><text:span text:style-name="T60">12-369</text:span></text:a><text:span text:style-name="T61">) nustatyta tvarka.<text:s/></text:span></text:p>
      <text:p text:style-name="P62"/>
      <text:p text:style-name="P63"><text:span text:style-name="T64">II</text:span><text:span text:style-name="T65">.<text:s/></text:span><text:span text:style-name="T66">leidimo reorganizuoti draudimo įmonę išdavimas</text:span></text:p>
      <text:p text:style-name="P67"/>
      <text:p text:style-name="P68"><text:span text:style-name="T69">3</text:span><text:span text:style-name="T70">. Draudimo įmonė prieš draudimo įmonės organui paskelbiant reorganizavimo sąlygas turi pateikti Priežiūros komisijai prašymą išduoti leidimą reorganizuoti draudimo įmonę ir reorganizavimo sąlygų projektą.<text:s/></text:span></text:p>
      <text:p text:style-name="P71"><text:span text:style-name="T72">4</text:span><text:span text:style-name="T73">. Priežiūros komisija atsisako išduoti leidimą reorganizuoti draudimo įmonę, jei:</text:span></text:p>
      <text:p text:style-name="P74"><text:span text:style-name="T75">4.1</text:span><text:span text:style-name="T76">. pateiktas reorganizavimo sąlygų projektas ar pats reorganizavimas prieštarauja teisės aktų nuostatoms;</text:span></text:p>
      <text:p text:style-name="P77"><text:span text:style-name="T78">4.2</text:span><text:span text:style-name="T79">. draudimo įmonės teisės ir pareigos pagal visas draudimo sutartis ar dalį jų pereitų kitam juridiniam asmeniui, kuris nėra draudikas;</text:span></text:p>
      <text:p text:style-name="P80"><text:span text:style-name="T81">4.3</text:span><text:span text:style-name="T82">. draudimo įmonės teisės ir pareigos pagal visas draudimo sutartis ar dalį jų pereitų kitam draudikui, kuris neturi teisės vykdyti tokių draudimo rizikų draudimo veiklos Lietuvos Respublikoje;</text:span></text:p>
      <text:p text:style-name="P83"><text:span text:style-name="T84">4.4</text:span><text:span text:style-name="T85">. draudimo įmonės teisės ir pareigos pagal visas draudimo sutartis ar dalį jų pereina tiesiogiai užsienio valstybės draudimo įmonei, o ne šios draudimo įmonės filialui Lietuvos Respublikoje;</text:span></text:p>
      <text:p text:style-name="P86"><text:span text:style-name="T87">4.5</text:span><text:span text:style-name="T88">. draudimo įmonės teisės ir pareigos pagal visas draudimo sutartis ar dalį jų pereitų kitam draudikui, kuris iki reorganizavimo nevykdo draudiko registracijos valstybės teisės aktų reikalavimų mokumo atsargai ir (ar) draudimo techninių atidėjinių padengimui turtu, ar nevykdytų šių reikalavimų po reorganizavimo;</text:span></text:p>
      <text:p text:style-name="P89"><text:span text:style-name="T90">4.6</text:span><text:span text:style-name="T91">. draudimo įmonės teisės ir pareigos pagal visas perdraudimo sutartis ar dalį jų pereitų kitam juridiniam asmeniui, kuris nėra draudikas ar perdraudikas;</text:span></text:p>
      <text:p text:style-name="P92"><text:span text:style-name="T93">4.7</text:span><text:span text:style-name="T94">. draudimo įmonės teisės ir pareigos pagal visas perdraudimo sutartis ar dalį jų pereitų kitam draudikui ar perdraudikui, neturinčiam teisės vykdyti tokių rizikų perdraudimo;</text:span></text:p>
      <text:p text:style-name="P95"><text:span text:style-name="T96">4.8</text:span><text:span text:style-name="T97">. draudimo įmonės teisės ir pareigos pagal visas perdraudimo sutartis ar dalį jų pereitų kitam draudikui, kuris iki reorganizavimo nevykdo registracijos valstybės teisės aktų reikalavimų mokumo atsargai ir (ar) draudimo techninių atidėjinių padengimui turtu, ar nevykdytų šių reikalavimų po reorganizavimo;</text:span></text:p>
      <text:p text:style-name="P98"><text:span text:style-name="T99">4.9</text:span><text:span text:style-name="T100">. draudimo įmonės teisės ir pareigos pagal visas perdraudimo sutartis ar dalį jų pereitų perdraudikui, kuris iki reorganizavimo nevykdo registracijos valstybės teisės aktų reikalavimų finansinei padėčiai, ar nevykdytų šių reikalavimų po reorganizavimo;</text:span></text:p>
      <text:p text:style-name="P101"><text:span text:style-name="T102">4.10</text:span><text:span text:style-name="T103">. reorganizavimui prieštarauja kitos Europos Sąjungos valstybės narės ar užsienio valstybės, kurios draudikas dalyvauja reorganizavime, kompetentinga institucija;</text:span></text:p>
      <text:p text:style-name="P104"><text:span text:style-name="T105">4.11</text:span><text:span text:style-name="T106">. draudimo įmonės reorganizavimas turės neigiamos įtakos draudėjų, apdraustųjų, naudos gavėjų ir trečiųjų asmenų turtiniams interesams.</text:span></text:p>
      <text:p text:style-name="P107"><text:span text:style-name="T108">5</text:span><text:span text:style-name="T109">. Jei pagal reorganizavimo sąlygas draudimo įmonės teisės ir pareigos pagal draudimo sutartis ar dalį jų pereina kitam draudikui, kuris turi teisę vykdyti tokių draudimo rizikų draudimo veiklą Lietuvos Respublikoje, atskiras leidimas perleisti teises ir pareigas pagal draudimo sutartis nėra išduodamas.</text:span></text:p>
      <text:p text:style-name="P110"/>
      <text:p text:style-name="P111"><text:span text:style-name="T112">III</text:span><text:span text:style-name="T113">.<text:s/></text:span><text:span text:style-name="T114">Leidimo pertvarkyti draudimo įmonę išdavimas</text:span></text:p>
      <text:p text:style-name="P115"/>
      <text:p text:style-name="P116"><text:span text:style-name="T117">6</text:span><text:span text:style-name="T118">. Draudimo įmonė prieš draudimo įmonės organui priimant sprendimą dėl draudimo įmonės pertvarkymo turi pateikti Priežiūros komisijai prašymą išduoti leidimą pertvarkyti draudimo įmonę ir informaciją apie planuojamą pertvarkymą, kurioje nurodoma po pertvarkymo būsianti draudimo įmonės teisinė forma bei planuojamos pertvarkymo procedūros.</text:span></text:p>
      <text:p text:style-name="P119"><text:span text:style-name="T120">7</text:span><text:span text:style-name="T121">. Priežiūros komisija atsisako išduoti leidimą pertvarkyti draudimo įmonę, jei:</text:span></text:p>
      <text:p text:style-name="P122"><text:span text:style-name="T123">7.1</text:span><text:span text:style-name="T124">. draudimo įmonę ketinama pertvarkyti į teisinę formą, kurios nenumato Draudimo įstatymo 3 straipsnio 1 dalies 1 punktas;</text:span></text:p>
      <text:p text:style-name="P125"><text:span text:style-name="T126">7.2</text:span><text:span text:style-name="T127">. planuojamas draudimo įmonės pertvarkymas prieštarauja kitoms teisės aktų nuostatoms;</text:span></text:p>
      <text:p text:style-name="P128"><text:span text:style-name="T129">7.3</text:span><text:span text:style-name="T130">. draudimo įmonės pertvarkymas turės neigiamos įtakos draudėjų, apdraustųjų, naudos gavėjų ir trečiųjų asmenų turtiniams interesams.</text:span></text:p>
      <text:p text:style-name="P131"/>
      <text:p text:style-name="P132"><text:span text:style-name="T133">IV</text:span><text:span text:style-name="T134">.<text:s/></text:span><text:span text:style-name="T135">Leidimo likviduoti draudimo įmonę išdavimas</text:span></text:p>
      <text:p text:style-name="P136"/>
      <text:p text:style-name="P137"><text:span text:style-name="T138">8</text:span><text:span text:style-name="T139">. Draudimo įmonė prieš draudimo įmonės visuotiniam akcininkų susirinkimui priimant sprendimą dėl draudimo įmonės likvidavimo turi pateikti Priežiūros komisijai prašymą išduoti leidimą likviduoti draudimo įmonę ir pažymą, jog draudimo įmonė yra perleidusi teises ir pareigas pagal draudimo sutartis. Kartu Lietuvos Respublikos draudimo priežiūros komisijos 2004 m. sausio 13 d. nutarimo Nr. N-4 „Dėl Pritarimo asmenų kandidatūroms tvarkos ir fizinio bei juridinio asmens anketų formų patvirtinimo“ (Žin., 2004, Nr.<text:s/></text:span><text:a xlink:href="https://www.e-tar.lt/portal/lt/legalAct/TAR.B50D43317416" office:target-frame-name="_blank" xlink:show="new"><text:span text:style-name="T140">12-370</text:span></text:a><text:span text:style-name="T141">) nustatyta tvarka pateikiamas ir prašymas suderinti likvidatoriaus, likvidacinės komisijos nario ir likvidacinės komisijos pirmininko kandidatūrą.</text:span></text:p>
      <text:p text:style-name="P142"><text:span text:style-name="T143">9</text:span><text:span text:style-name="T144">. Priežiūros komisija atsisako išduoti leidimą likviduoti draudimo įmonę, jei:</text:span></text:p>
      <text:p text:style-name="P145"><text:span text:style-name="T146">9.1</text:span><text:span text:style-name="T147">. draudimo įmonė turi galiojančių teisių ir pareigų pagal draudimo sutartis;</text:span></text:p>
      <text:p text:style-name="P148"><text:span text:style-name="T149">9.2</text:span><text:span text:style-name="T150">. Priežiūros komisija teisės aktų nustatyta tvarka nepritaria likvidatoriaus, likvidacinės komisijos nario ar likvidacinės komisijos pirmininko kandidatūrai;</text:span></text:p>
      <text:p text:style-name="P151"><text:span text:style-name="T152">9.3</text:span><text:span text:style-name="T153">. draudimo įmonės likvidavimas prieštarauja kitoms teisės aktų nuostatoms.</text:span></text:p>
      <text:p text:style-name="P154"/>
      <text:p text:style-name="P155"><text:span text:style-name="T156">V</text:span><text:span text:style-name="T157">.<text:s/></text:span><text:span text:style-name="T158">Leidimo nutraukti užsienio valstybės draudimo įmonės filialo veiklą išdavimas</text:span></text:p>
      <text:p text:style-name="P159"/>
      <text:p text:style-name="P160"><text:span text:style-name="T161">10</text:span><text:span text:style-name="T162">. Užsienio valstybės draudimo įmonė prieš užsienio valstybės draudimo įmonės organui priimant sprendimą dėl filialo Lietuvos Respublikoje veiklos nutraukimo turi pateikti Priežiūros komisijai prašymą išduoti leidimą nutraukti filialo veiklą ir pažymą, jog užsienio valstybės draudimo įmonės filialas yra perleidęs teises ir pareigas pagal draudimo sutartis. Kartu Lietuvos Respublikos draudimo priežiūros komisijos 2004 m. sausio 13 d. nutarimo Nr. N-4 „Dėl Pritarimo asmenų kandidatūroms tvarkos ir fizinio bei juridinio asmens anketų formų patvirtinimo“ (Žin., 2004, Nr.<text:s/></text:span><text:a xlink:href="https://www.e-tar.lt/portal/lt/legalAct/TAR.B50D43317416" office:target-frame-name="_blank" xlink:show="new"><text:span text:style-name="T163">12-370</text:span></text:a><text:span text:style-name="T164">) nustatyta tvarka pateikiamas ir prašymas suderinti asmens, atsakingo už filialo veiklos nutraukimą, kandidatūrą.</text:span></text:p>
      <text:p text:style-name="P165"><text:span text:style-name="T166">11</text:span><text:span text:style-name="T167">. Priežiūros komisija atsisako išduoti leidimą nutraukti užsienio valstybės draudimo įmonės filialo veiklą, jei:</text:span></text:p>
      <text:p text:style-name="P168"><text:span text:style-name="T169">11.1</text:span><text:span text:style-name="T170">. užsienio valstybės draudimo įmonės filialas turi galiojančių teisių ir pareigų pagal draudimo sutartis;</text:span></text:p>
      <text:p text:style-name="P171"><text:span text:style-name="T172">11.2</text:span><text:span text:style-name="T173">. Priežiūros komisija teisės aktų nustatyta tvarka nepritaria asmens, atsakingo už filialo veiklos nutraukimą, kandidatūrai;</text:span></text:p>
      <text:p text:style-name="P174"><text:span text:style-name="T175">11.3</text:span><text:span text:style-name="T176">. užsienio valstybės draudimo įmonės filialo veiklos nutraukimas prieštarauja kitoms teisės aktų nuostatoms.</text:span></text:p>
      <text:p text:style-name="P177"/>
      <text:p text:style-name="P178"><text:span text:style-name="T179">VI</text:span><text:span text:style-name="T180">.<text:s/></text:span><text:span text:style-name="T181">leidimo užsienio valstybės draudimo įmonės reorganizavimu daryti įtaką filialo Lietuvos Respublikoje draudėjų ir kitų asmenų teisėms ir pareigoms išdavimas</text:span></text:p>
      <text:p text:style-name="P182"/>
      <text:p text:style-name="P183"><text:span text:style-name="T184">12</text:span><text:span text:style-name="T185">. U</text:span><text:span text:style-name="T186">žsienio valstybės draudimo įmonė prieš užsienio valstybės draudimo įmonės organui priimant sprendimą reorganizuoti užsienio valstybės draudimo įmonę privalo gauti Priežiūros komisijos leidimą užsienio valstybės draudimo įmonės reorganizavimu daryti įtaką filialo Lietuvos Respublikoje draudėjų ir apdraustųjų, naudos gavėjų ir trečiųjų asmenų teisėms ir pareigoms.<text:s/></text:span></text:p>
      <text:p text:style-name="P187"><text:span text:style-name="T188">13</text:span><text:span text:style-name="T189">. Užsienio valstybės draudimo įmonė privalo pateikti Priežiūros komisijai prašymą ir reorganizavimo sąlygų ar jas atitinkančio dokumento projektą.</text:span></text:p>
      <text:p text:style-name="P190"><text:span text:style-name="T191">14</text:span><text:span text:style-name="T192">. Priežiūros komisija atsisako išduoti leidimą, jei:</text:span></text:p>
      <text:p text:style-name="P193"><text:span text:style-name="T194">14.1</text:span><text:span text:style-name="T195">. teisės ir pareigos pagal visas užsienio valstybės draudimo įmonės filialo draudimo sutartis ar dalį jų pereitų kitam juridiniam asmeniui, kuris nėra draudikas;</text:span></text:p>
      <text:p text:style-name="P196"><text:span text:style-name="T197">14.2</text:span><text:span text:style-name="T198">. užsienio valstybės draudimo įmonės filialo teisės ir pareigos pagal visas draudimo sutartis ar dalį jų pereitų kitam draudikui, kuris neturi teisės vykdyti tokių draudimo rizikų draudimo veiklos Lietuvos Respublikoje;</text:span></text:p>
      <text:p text:style-name="P199"><text:span text:style-name="T200">14.3</text:span><text:span text:style-name="T201">. teisės ir pareigos pagal visas užsienio valstybės draudimo įmonės filialo draudimo sutartis ar dalį jų pereina tiesiogiai kitai užsienio valstybės draudimo įmonei, o ne šios įmonės filialui Lietuvos Respublikoje;</text:span></text:p>
      <text:p text:style-name="P202"><text:span text:style-name="T203">14.4</text:span><text:span text:style-name="T204">. teisės ir pareigos pagal visas užsienio valstybės draudimo įmonės filialo draudimo sutartis ar dalį jų pereitų kitam draudikui, kuris iki reorganizavimo nevykdo draudiko registracijos valstybės teisės aktų reikalavimų mokumo atsargai ir (ar) draudimo techninių atidėjinių padengimui turtu, ar nevykdytų šių reikalavimų po reorganizavimo;</text:span></text:p>
      <text:p text:style-name="P205"><text:span text:style-name="T206">14.5</text:span><text:span text:style-name="T207">. teisės ir pareigos pagal visas užsienio valstybės draudimo įmonės filialo perdraudimo sutartis ar dalį jų pereitų kitam juridiniam asmeniui, kuris nėra draudikas ar perdraudikas;</text:span></text:p>
      <text:p text:style-name="P208"><text:span text:style-name="T209">14.6</text:span><text:span text:style-name="T210">. teisės ir pareigos pagal visas užsienio valstybės draudimo įmonės filialo perdraudimo sutartis ar dalį jų pereitų kitam draudikui ar perdraudikui, neturinčiam teisės vykdyti tokių rizikų perdraudimo;</text:span></text:p>
      <text:p text:style-name="P211"><text:span text:style-name="T212">14.7</text:span><text:span text:style-name="T213">. teisės ir pareigos pagal visas užsienio valstybės draudimo įmonės filialo perdraudimo sutartis ar dalį jų pereitų kitam draudikui, kuris iki reorganizavimo nevykdo registracijos valstybės teisės aktų reikalavimų mokumo atsargai ir (ar) draudimo techninių atidėjinių padengimui turtu, ar nevykdytų šių reikalavimų po reorganizavimo;</text:span></text:p>
      <text:p text:style-name="P214"><text:span text:style-name="T215">14.8</text:span><text:span text:style-name="T216">. teisės ir pareigos pagal visas užsienio valstybės draudimo įmonės filialo perdraudimo sutartis ar dalį jų pereitų perdraudikui, kuris iki reorganizavimo nevykdo registracijos valstybės teisės aktų reikalavimų finansinei padėčiai, ar nevykdytų šių reikalavimų po reorganizavimo;</text:span></text:p>
      <text:p text:style-name="P217"><text:span text:style-name="T218">14.9</text:span><text:span text:style-name="T219">. reorganizavimui prieštarauja kitos Europos Sąjungos valstybės narės ar užsienio valstybės, kurios draudikas dalyvauja reorganizavime, kompetentinga institucija;</text:span></text:p>
      <text:p text:style-name="P220"><text:span text:style-name="T221">14.10</text:span><text:span text:style-name="T222">. užsienio valstybės draudimo įmonės reorganizavimas turės neigiamos įtakos užsienio valstybės draudimo įmonės filialo draudėjų, apdraustųjų, naudos gavėjų ir trečiųjų asmenų turtiniams interesams.</text:span></text:p>
      <text:p text:style-name="P223"><text:span text:style-name="T224">15</text:span><text:span text:style-name="T225">. Jei pagal reorganizavimo sąlygas užsienio valstybės draudimo įmonės filialo teisės ir pareigos pagal draudimo sutartis ar dalį jų pereina kitam draudikui, kuris turi teisę vykdyti tokių<text:s/></text:span><text:soft-page-break/><text:span text:style-name="T226">draudimo rizikų draudimo veiklą Lietuvos Respublikoje, atskiras leidimas perleisti teises ir pareigas pagal draudimo sutartis nėra išduodamas.</text:span></text:p>
      <text:p text:style-name="P227"><text:span text:style-name="T2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09:48:00Z</meta:creation-date>
    <dc:date>2017-04-20T09:48:00Z</dc:date>
    <meta:template xlink:href="Normal.dotm" xlink:type="simple"/>
    <meta:editing-cycles>2</meta:editing-cycles>
    <meta:editing-duration>PT0S</meta:editing-duration>
    <meta:document-statistic meta:page-count="5" meta:paragraph-count="106" meta:word-count="1388" meta:character-count="12067" meta:row-count="250" meta:non-whitespace-character-count="10785"/>
  </office:meta>
</office:document-meta>
</file>