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b 62.5%"/>
    </style:style>
    <style:style style:name="T39" style:parent-style-name="DefaultParagraphFont" style:family="text">
      <style:text-properties fo:color="#000000"/>
    </style:style>
    <style:style style:name="T40" style:parent-style-name="DefaultParagraphFont" style:family="text">
      <style:text-properties fo:color="#000000" style:text-position="sub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T53" style:parent-style-name="DefaultParagraphFont" style:family="text">
      <style:text-properties fo:color="#000000"/>
    </style:style>
    <style:style style:name="T54" style:parent-style-name="DefaultParagraphFont" style:family="text">
      <style:text-properties fo:color="#000000" style:text-position="sub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text:display="none" fo:color="#000000"/>
    </style:style>
    <style:style style:name="T60" style:parent-style-name="DefaultParagraphFont" style:family="text">
      <style:text-properties fo:color="#000000"/>
    </style:style>
    <style:style style:name="T61" style:parent-style-name="DefaultParagraphFont" style:family="text">
      <style:text-properties text:display="none"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text:display="none" fo:color="#000000"/>
    </style:style>
    <style:style style:name="T71" style:parent-style-name="DefaultParagraphFont" style:family="text">
      <style:text-properties fo:color="#000000"/>
    </style:style>
    <style:style style:name="T72" style:parent-style-name="DefaultParagraphFont" style:family="text">
      <style:text-properties text:display="none"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text:display="none" fo:color="#000000"/>
    </style:style>
    <style:style style:name="T81" style:parent-style-name="DefaultParagraphFont" style:family="text">
      <style:text-properties fo:color="#000000"/>
    </style:style>
    <style:style style:name="T82" style:parent-style-name="DefaultParagraphFont" style:family="text">
      <style:text-properties text:display="none"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b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text:s/><text:line-break/>2007 M. RUGPJŪČIO 1 D. ĮSAKYMO Nr. V-634 „DĖL PRIVALOMOJO SVEIKATOS DRAUDIMO FONDO BIUDŽETO IŠLAIDŲ KOMPENSUOJAMIESIEMS VAISTAMS VALDYMO SUTARČIŲ TARP VALSTYBINĖS LIGONIŲ KASOS PRIE SVEIKATOS APSAUGOS MINISTERIJOS IR VAISTŲ GAMINTOJŲ SUDARYMO IR VYKDYMO TVARKOS APRAŠO PATVIRTINIMO“ PAKEITIMO</text:p>
      <text:p text:style-name="P12"/>
      <text:p text:style-name="P13">2011 m. kovo 23 d. Nr. V-283</text:p>
      <text:p text:style-name="P14">Vilnius</text:p>
      <text:p text:style-name="P15"/>
      <text:p text:style-name="P16"/>
      <text:p text:style-name="P17"><text:span text:style-name="T18">Siekdamas tobulinti Privalomojo sveikatos draudimo fondo biudžeto išlaidų kompensuojamiesiems vaistams valdymo sutartis,</text:span></text:p>
      <text:p text:style-name="P19"><text:span text:style-name="T20">p a k e i č i u Privalomojo sveikatos draudimo fondo biudžeto išlaidų kompensuojamiesiems vaistams valdymo sutarčių tarp Valstybinės ligonių kasos prie Sveikatos apsaugos ministerijos ir vaistų gamintojų sudarymo ir vykdymo tvarkos aprašą, patvirtintą Lietuvos Respublikos sveikatos apsaugos ministro 2007 m. rugpjūčio 1 d. įsakymu Nr. V-634 (Žin., 2007, Nr.<text:s/></text:span><text:a xlink:href="https://www.e-tar.lt/portal/lt/legalAct/TAR.7FF8B1DACE78" office:target-frame-name="_blank" xlink:show="new"><text:span text:style-name="T21">88-3495</text:span></text:a><text:span text:style-name="T22">; 2010, Nr.<text:s/></text:span><text:a xlink:href="https://www.e-tar.lt/portal/lt/legalAct/TAR.CFB6C7345D96" office:target-frame-name="_blank" xlink:show="new"><text:span text:style-name="T23">83-4388</text:span></text:a><text:span text:style-name="T24">):</text:span></text:p>
      <text:p text:style-name="P25"><text:span text:style-name="T26">1</text:span><text:span text:style-name="T27">. Išdėstau 6 punktą taip:</text:span></text:p>
      <text:p text:style-name="P28"><text:span text:style-name="T29">„</text:span><text:span text:style-name="T30">6</text:span><text:span text:style-name="T31">. Kalendorinių metų prognozuojamų PSDF biudžeto išlaidų kompensuojamajam vaistui, dėl kurio sudaroma sutartis, suma (toliau – prognozuojamų išlaidų kompensuojamajam vaistui suma) apskaičiuojama taip:</text:span></text:p>
      <text:p text:style-name="P32"><text:span text:style-name="T33">6.1</text:span><text:span text:style-name="T34">. Jei vaistas naujai įrašomas į Ligų ir kompensuojamųjų vaistų joms gydyti sąrašą (A sąrašą) arba į Kompensuojamųjų vaistų sąrašą (B sąrašą), arba yra įtrauktas į Rezervinį vaistų sąrašą, prognozuojamų išlaidų kompensuojamajam vaistui suma skaičiuojama vadovaujantis VLK direktoriaus patvirtintu Kompensuojamųjų vaistų ir siūlomų kompensuoti vaistų prognozuojamų išlaidų apskaičiavimo tvarkos aprašu ir atsižvelgiant į planuojamą metinę PSDF biudžeto išlaidų kompensuojamiesiems vaistams ir medicinos pagalbos priemonėms sumą, praėjusių metų faktinių PSDF biudžeto išlaidų šiam vaistui sumą (toliau – faktinių išlaidų kompensuojamajam vaistui suma), numatomų gydyti pacientų skaičių, vidutinę vienos dienos gydymo šiuo vaistu kainą, vidutiniškai per dieną suvartojamą jo kiekį ir kitus rodiklius.</text:span></text:p>
      <text:p text:style-name="P35"><text:span text:style-name="T36">6.2</text:span><text:span text:style-name="T37">. Jei vaistas atitinka šio aprašo 3 punkte nustatytus kriterijus, skaičiuojant prognozuojamų išlaidų kompensuojamajam vaistui sumą atsižvelgiama į planinių einamųjų metų PSDF biudžeto išlaidų sumos ir faktinių praėjusių metų PSDF biudžeto išlaidų sumos santykio koeficientą K</text:span><text:span text:style-name="T38">metų</text:span><text:span text:style-name="T39"><text:s/>(K</text:span><text:span text:style-name="T40">metų</text:span><text:span text:style-name="T41"><text:s/>= PSDF biudžete einamiesiems metams numatytų lėšų kompensuojamiesiems vaistams ir medicinos pagalbos priemonėms suma dalijama iš faktinių praėjusių metų PSDF biudžeto išlaidų kompensuojamiesiems vaistams ir medicinos pagalbos priemonėms sumos) ir vaisto terapinę bei farmakoekonominę vertę:</text:span></text:p>
      <text:p text:style-name="P42"><text:span text:style-name="T43">6.2.1</text:span><text:span text:style-name="T44">. jei K</text:span><text:span text:style-name="T45">metų</text:span><text:span text:style-name="T46"><text:s/>yra mažesnis arba lygus 1, praėjusių metų prognozuojamų išlaidų kompensuojamajam vaistui suma dauginama iš K</text:span><text:span text:style-name="T47">metų</text:span><text:span text:style-name="T48">;</text:span></text:p>
      <text:p text:style-name="P49"><text:span text:style-name="T50">6.2.2</text:span><text:span text:style-name="T51">. jei K</text:span><text:span text:style-name="T52">metų</text:span><text:span text:style-name="T53"><text:s/>yra mažesnis arba lygus 1 ir sutartis sudaroma dėl kompensuojamojo vaisto, dėl kurio gamintojas praėjusiais metais nebuvo sudaręs sutarties su VLK, tai praėjusių metų faktinių išlaidų kompensuojamajam vaistui suma dauginama iš K</text:span><text:span text:style-name="T54">metų</text:span><text:span text:style-name="T55">;</text:span></text:p>
      <text:p text:style-name="P56"><text:span text:style-name="T57">6.2.3</text:span><text:span text:style-name="T58">. jei vaisto terapinė vertė<text:s/></text:span><text:span text:style-name="T59">&gt;=</text:span><text:span text:style-name="T60">?11 balų, farmakoekonominė vertė ?</text:span><text:span text:style-name="T61">&gt;=</text:span><text:span text:style-name="T62">4 balų ir K</text:span><text:span text:style-name="T63">metų</text:span><text:span text:style-name="T64"><text:s/>yra didesnis nei 1, bet mažesnis arba lygus 1,10, tai praėjusių metų prognozuojamų išlaidų kompensuojamajam vaistui suma dauginama iš K</text:span><text:span text:style-name="T65">metų<text:s/></text:span><text:span text:style-name="T66">;</text:span></text:p>
      <text:p text:style-name="P67"><text:span text:style-name="T68">6.2.4</text:span><text:span text:style-name="T69">. jei vaisto terapinė vertė ?</text:span><text:span text:style-name="T70">&gt;=</text:span><text:span text:style-name="T71">11 balų, farmakoekonominė vertė ?</text:span><text:span text:style-name="T72">&gt;=</text:span><text:span text:style-name="T73">4 balų ir K</text:span><text:span text:style-name="T74">metų</text:span><text:span text:style-name="T75"><text:s/>yra<text:s/></text:span><text:soft-page-break/><text:span text:style-name="T76">didesnis nei 1,10, tai praėjusių metų prognozuojamų išlaidų kompensuojamajam vaistui suma dauginama iš 1,10;</text:span></text:p>
      <text:p text:style-name="P77"><text:span text:style-name="T78">6.2.5</text:span><text:span text:style-name="T79">. jei vaisto terapinė vertė ?</text:span><text:span text:style-name="T80">&gt;=</text:span><text:span text:style-name="T81">11 balų, farmakoekonominė vertė ?</text:span><text:span text:style-name="T82">&gt;=</text:span><text:span text:style-name="T83">4 balų ir sutartis sudaroma dėl kompensuojamojo vaisto, dėl kurio gamintojas praėjusiais metais nebuvo sudaręs sutarties su VLK, tai praėjusių metų faktinių išlaidų kompensuojamajam vaistui suma dauginama iš K</text:span><text:span text:style-name="T84">metų<text:s/></text:span><text:span text:style-name="T85">, kai K</text:span><text:span text:style-name="T86">metų</text:span><text:span text:style-name="T87"><text:s/>yra didesnis nei 1, bet mažesnis arba lygus 1,10, arba iš 1,10, kai K</text:span><text:span text:style-name="T88">metų</text:span><text:span text:style-name="T89"><text:s/>yra didesnis nei 1,10;</text:span></text:p>
      <text:p text:style-name="P90"><text:span text:style-name="T91">6.2.6</text:span><text:span text:style-name="T92">. jei vaisto terapinė vertė &lt;11 balų ir K</text:span><text:span text:style-name="T93">metų</text:span><text:span text:style-name="T94"><text:s/>yra didesnis nei 1, tai prognozuojamų išlaidų kompensuojamajam vaistui suma yra lygi praėjusių metų prognozuojamų išlaidų kompensuojamajam vaistui sumai;</text:span></text:p>
      <text:p text:style-name="P95"><text:span text:style-name="T96">6.2.7</text:span><text:span text:style-name="T97">. jei vaisto terapinė vertė &lt;11 balų, K</text:span><text:span text:style-name="T98">metų</text:span><text:span text:style-name="T99"><text:s/>– didesnis nei 1 ir sutartis sudaroma dėl kompensuojamojo vaisto, dėl kurio gamintojas praėjusiais metais nebuvo sudaręs sutarties su VLK, tai prognozuojamų išlaidų kompensuojamajam vaistui suma yra lygi praėjusių metų faktinių išlaidų kompensuojamajam vaistui sumai.</text:span></text:p>
      <text:p text:style-name="P100"><text:span text:style-name="T101">6.3</text:span><text:span text:style-name="T102">. Į prognozuojamų išlaidų kompensuojamajam vaistui sumą ir faktinių išlaidų kompensuojamajam vaistui sumą neįskaičiuojamos išlaidos lygiagretaus importo būdu tiekiamiems kompensuojamiesiems vaistams.</text:span></text:p>
      <text:p text:style-name="P103"><text:span text:style-name="T104">6.4</text:span><text:span text:style-name="T105">. Jei sutartis sudaroma trumpesniam nei kalendoriniai metai laikotarpiui, prognozuojamų išlaidų kompensuojamajam vaistui suma proporcingai mažinama atsižvelgiant į sutartyje nustatytą laikotarpį.</text:span></text:p>
      <text:p text:style-name="P106"><text:span text:style-name="T107">6.5</text:span><text:span text:style-name="T108">. Jei naujai į Ligų ir kompensuojamųjų vaistų joms gydyti sąrašą (A sąrašą) arba į Kompensuojamųjų vaistų sąrašą (B sąrašą) įrašomas kompensuojamasis vaistas, kurio bendrinis pavadinimas pagal anatominės terapinės cheminės (toliau – ATC) klasifikacijos trečiąjį arba ketvirtąjį lygį priskiriamas tai pačiai grupei, yra tos pačios farmacinės formos, panašaus terapinio poveikio ir saugumo bei skirtas tos pačios amžiaus grupės pacientams gydyti kaip ir kitas kompensuojamasis vaistas, dėl kurio VLK ir vaisto gamintojas yra pasirašę sutartį, 6 punkto nustatyta tvarka apskaičiuojama viena bendra prognozuojamų išlaidų šiems kompensuojamiesiems vaistams suma. Atsiskaitymo metu VLK padalija šią suma į proporcingas dalis pagal kiekvieno kompensuojamojo vaisto užimamą rinkos dalį.“</text:span></text:p>
      <text:p text:style-name="P109"><text:span text:style-name="T110">2</text:span><text:span text:style-name="T111">. Išdėstau 7.2 punktą taip:</text:span></text:p>
      <text:p text:style-name="P112"><text:span text:style-name="T113">„</text:span><text:span text:style-name="T114">7.2</text:span><text:span text:style-name="T115">. dalį grąžintinų lėšų – jei vaisto terapinė vertė ≥11 balų, o farmakoekonominė vertė ≥4 balų:</text:span></text:p>
      <text:p text:style-name="P116"><text:span text:style-name="T117">7.2.1</text:span><text:span text:style-name="T118">. 20 (dvidešimt) proc. grąžintinų lėšų sumos – jei faktinių išlaidų kompensuojamajam vaistui suma viršija sutartyje nustatytą prognozuojamų išlaidų kompensuojamajam vaistui sumą iki 20 proc.,</text:span></text:p>
      <text:p text:style-name="P119"><text:span text:style-name="T120">7.2.2</text:span><text:span text:style-name="T121">. dalį grąžintinų lėšų sumos, kuri nustatoma sudedant (a) grąžintinų lėšų sumą, apskaičiuojamą šio aprašo 7.2.1 punkte nurodyta tvarka, ir (b) 40 (keturiasdešimt) proc. likusios grąžintinų lėšų sumos, – jei faktinių išlaidų kompensuojamam vaistui suma viršija sutartyje nustatytą prognozuojamų išlaidų kompensuojamajam vaistui sumą nuo 20 iki 40 proc.,</text:span></text:p>
      <text:p text:style-name="P122"><text:span text:style-name="T123">7.2.3</text:span><text:span text:style-name="T124">. dalį grąžintinų lėšų sumos, kuri nustatoma sudedant (a) grąžintinų lėšų sumą, apskaičiuojamą šio aprašo 7.2.2 punkte nurodyta tvarka, ir (b) 60 (šešiasdešimt) proc. likusios grąžintinų lėšų sumos, – jei faktinių išlaidų kompensuojamajam vaistui suma viršija sutartyje nustatytą prognozuojamų išlaidų kompensuojamajam vaistui sumą nuo 40 iki 60 proc.,</text:span></text:p>
      <text:p text:style-name="P125"><text:span text:style-name="T126">7.2.4</text:span><text:span text:style-name="T127">. dalį grąžintinų lėšų sumos, kuri nustatoma sudedant (a) grąžintinų lėšų sumą, apskaičiuojamą šio aprašo 7.2.3 punkte nurodyta tvarka, ir (b) visą likusią, t. y. 100 (šimtas) proc. likusios grąžintinų lėšų sumos, – jei faktinių išlaidų kompensuojamajam vaistui suma viršija sutartyje nustatytą prognozuojamų išlaidų kompensuojamajam vaistui sumą daugiau kaip 60 procentų.“</text:span></text:p>
      <text:p text:style-name="P128"><text:span text:style-name="T129">3</text:span><text:span text:style-name="T130">. Papildau šiuo 8</text:span><text:span text:style-name="T131">1</text:span><text:span text:style-name="T132"><text:s/>punktu:</text:span></text:p>
      <text:p text:style-name="P133"><text:span text:style-name="T134">„</text:span><text:span text:style-name="T135">8</text:span><text:span text:style-name="T136">1</text:span><text:span text:style-name="T137">. Sutartyje nurodomas laikotarpis, už kurį gamintojas turi pervesti grąžintinas lėšas į PSDF biudžetą. Jei pasirašoma sutartis dėl kompensuojamųjų vaistų, atitinkančių šio aprašo 3<text:s/></text:span><text:soft-page-break/><text:span text:style-name="T138">punkto kriterijus, apskaičiuojama visų kalendorinių metų grąžintinų lėšų suma, išskyrus atvejus, kai sutartyje Komisijos sprendimu numatomas trumpesnis laikotarpis, už kurį gamintojas turi pervesti grąžintinas lėšas į PSDF biudžetą. Jei grąžintinos lėšos apskaičiuojamos šio aprašo 8 punkto nustatyta tvarka, sutartyje nurodytas laikotarpis, už kurį gamintojas turi pervesti grąžintinas lėšas į PSDF biudžetą, gali būti keičiamas atsižvelgiant į kainyne nurodytos kompensuojamųjų vaistų bazinės kainos pasikeitimo datą.“</text:span></text:p>
      <text:p text:style-name="P139"><text:span text:style-name="T140">4</text:span><text:span text:style-name="T141">. Papildau šiuo 18</text:span><text:span text:style-name="T142">1</text:span><text:span text:style-name="T143"><text:s/>punktu:</text:span></text:p>
      <text:p text:style-name="P144"><text:span text:style-name="T145">„</text:span><text:span text:style-name="T146">18</text:span><text:span text:style-name="T147">1</text:span><text:span text:style-name="T148">. Naujose sutartyse su vaistų gamintojais gali būti numatoma galimybė nustatyti bendrą prognozuojamų išlaidų sumą keliems skirtingų bendrinių pavadinimų kompensuojamiesiems vaistams, jei šie vaistai yra tos pačios farmacinės formos, panašaus terapinio poveikio ir saugumo bei skirti tos pačios amžiaus grupės pacientams gydyti.“</text:span></text:p>
      <text:p text:style-name="P149"><text:span text:style-name="T150">5</text:span><text:span text:style-name="T151">. Papildau šiuo 22.4 punktu:</text:span></text:p>
      <text:p text:style-name="P152"><text:span text:style-name="T153">„</text:span><text:span text:style-name="T154">22.4</text:span><text:span text:style-name="T155">. kompensuojamasis vaistas nebeatitinka šio aprašo 3 punkte nustatytų kriterijų.“</text:span></text:p>
      <text:p text:style-name="P156"><text:span text:style-name="T157">6</text:span><text:span text:style-name="T158">. Išdėstau 23 punktą taip:</text:span></text:p>
      <text:p text:style-name="P159"><text:span text:style-name="T160">„</text:span><text:span text:style-name="T161">23</text:span><text:span text:style-name="T162">. Atsiradus šio aprašo 22 punkte nurodytoms aplinkybėms, viena šalis per 15 darbo dienų turi raštu pranešti kitai šaliai apie ketinimą vienašališkai nutraukti sutartį. Jei sutartis nutraukiama nepasibaigus sutarties galiojimo laikotarpiui ar pagal šio aprašo 22 punktą, šis sutarties nutraukimas neturi įtakos sutartyje numatytų vaisto gamintojo finansinių įsipareigojimų ir (ar) suderinimo akte numatytų įsipareigojimų įvykdymui. Šiame akte gali būti numatyta ankstesnė laikotarpio, už kurį gamintojas turi pervesti grąžintinas lėšas į PSDF biudžetą, pabaigos data nei sutarties nutraukimo data, atsižvelgiant į šio aprašo 22 punkte nurodytų aplinkybių atsiradimą.“</text:span></text:p>
      <text:p text:style-name="P163"/>
      <text:p text:style-name="P164"/>
      <text:p text:style-name="P165"/>
      <text:p text:style-name="P166"><text:span text:style-name="T167">SVEIKATOS APSAUGOS MINISTRAS</text:span><text:span text:style-name="T16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2:00:00Z</meta:creation-date>
    <dc:date>2018-11-19T12:00:00Z</dc:date>
    <meta:template xlink:href="Normal.dotm" xlink:type="simple"/>
    <meta:editing-cycles>2</meta:editing-cycles>
    <meta:editing-duration>PT0S</meta:editing-duration>
    <meta:document-statistic meta:page-count="3" meta:paragraph-count="62" meta:word-count="1231" meta:character-count="9103" meta:row-count="330" meta:non-whitespace-character-count="7934"/>
  </office:meta>
</office:document-meta>
</file>