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393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keep-with-next="always" fo:text-align="center">
        <style:tab-stops>
          <style:tab-stop style:type="left" style:position="0.1875in"/>
        </style:tab-stops>
      </style:paragraph-properties>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keep-with-next="always" fo:text-indent="0.4923in"/>
      <style:text-properties fo:font-weight="bold" style:font-weight-asian="bold" fo:color="#000000" style:letter-kerning="true"/>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color="#000000" style:letter-kerning="true"/>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margin-right="-0.0006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006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right="-0.0006in"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right="-0.0006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right="-0.0006in" fo:text-indent="0.4923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margin-right="-0.0006in" fo:text-indent="0.4923in"/>
      <style:text-properties fo:color="#000000"/>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right="-0.0006in"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right="-0.0006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006in"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right="-0.0006in"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right="-0.0006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006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right="-0.0006in" fo:text-indent="0.4923in"/>
    </style:style>
    <style:style style:name="P158" style:parent-style-name="Normal" style:family="paragraph">
      <style:paragraph-properties fo:text-align="center">
        <style:tab-stops>
          <style:tab-stop style:type="left" style:position="0.1875in"/>
        </style:tab-stops>
      </style:paragraph-properties>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margin-right="-0.0006in" fo:text-indent="0.4923in">
        <style:tab-stops>
          <style:tab-stop style:type="left" style:position="0.1875in"/>
        </style:tab-stops>
      </style:paragraph-properties>
      <style:text-properties fo:font-weight="bold" style:font-weight-asian="bold" fo:color="#000000"/>
    </style:style>
    <style:style style:name="P161" style:parent-style-name="Normal" style:family="paragraph">
      <style:paragraph-properties fo:text-align="justify" fo:margin-right="-0.0006in" fo:text-indent="0.4923in">
        <style:tab-stops>
          <style:tab-stop style:type="left" style:position="0.1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006in"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006in"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right="-0.0006in"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006in" fo:text-indent="0.4923in">
        <style:tab-stops>
          <style:tab-stop style:type="left" style:position="0.187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margin-right="-0.0006in" fo:text-indent="0.4923in"/>
      <style:text-properties fo:color="#000000"/>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006in"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006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right="-0.0006in"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right="-0.0006in"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006in" fo:text-indent="0.4923in"/>
    </style:style>
    <style:style style:name="P216" style:parent-style-name="Normal" style:family="paragraph">
      <style:paragraph-properties fo:keep-with-next="always" fo:text-align="center">
        <style:tab-stops>
          <style:tab-stop style:type="left" style:position="2.5597in"/>
        </style:tab-stops>
      </style:paragraph-properties>
    </style:style>
    <style:style style:name="T217" style:parent-style-name="DefaultParagraphFont" style:family="text">
      <style:text-properties fo:font-weight="bold" style:font-weight-asian="bold" fo:color="#000000" style:letter-kerning="true"/>
    </style:style>
    <style:style style:name="P218" style:parent-style-name="Normal" style:family="paragraph">
      <style:paragraph-properties fo:text-align="justify" fo:margin-right="-0.0006in" fo:text-indent="0.4923in">
        <style:tab-stops>
          <style:tab-stop style:type="left" style:position="0in"/>
        </style:tab-stops>
      </style:paragraph-properties>
      <style:text-properties fo:color="#000000"/>
    </style:style>
    <style:style style:name="P219" style:parent-style-name="Normal" style:family="paragraph">
      <style:paragraph-properties fo:text-align="justify" fo:margin-right="-0.0006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0006in"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right="-0.0006in" fo:text-indent="0.4923in">
        <style:tab-stops>
          <style:tab-stop style:type="left" style:position="0.492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text-transform="uppercase"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006in" fo:text-indent="0.4923in">
        <style:tab-stops>
          <style:tab-stop style:type="left" style:position="0.4923in"/>
        </style:tab-stops>
      </style:paragraph-properties>
    </style:style>
    <style:style style:name="P246" style:parent-style-name="Normal" style:family="paragraph">
      <style:paragraph-properties fo:keep-with-next="always" fo:text-align="center">
        <style:tab-stops>
          <style:tab-stop style:type="left" style:position="0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margin-right="-0.0006in" fo:text-indent="0.4923in">
        <style:tab-stops>
          <style:tab-stop style:type="left" style:position="0in"/>
        </style:tab-stops>
      </style:paragraph-properties>
      <style:text-properties fo:color="#000000"/>
    </style:style>
    <style:style style:name="P250" style:parent-style-name="Normal" style:family="paragraph">
      <style:paragraph-properties fo:text-align="justify" fo:margin-right="-0.0006in" fo:text-indent="0.4923in">
        <style:tab-stops>
          <style:tab-stop style:type="left" style:position="0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right="-0.0006in" fo:text-indent="0.4923in">
        <style:tab-stops>
          <style:tab-stop style:type="left" style:position="0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right="-0.0006in" fo:text-indent="0.4923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right="-0.0006in"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006in"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006in" fo:text-indent="0.4923in">
        <style:tab-stops>
          <style:tab-stop style:type="left" style:position="0in"/>
        </style:tab-stops>
      </style:paragraph-properties>
    </style:style>
    <style:style style:name="P285" style:parent-style-name="Normal" style:family="paragraph">
      <style:paragraph-properties fo:keep-with-next="always" fo:text-align="center">
        <style:tab-stops>
          <style:tab-stop style:type="left" style:position="0in"/>
        </style:tab-stops>
      </style:paragraph-properties>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margin-right="-0.0006in" fo:text-indent="0.4923in">
        <style:tab-stops>
          <style:tab-stop style:type="left" style:position="0in"/>
        </style:tab-stops>
      </style:paragraph-properties>
      <style:text-properties fo:color="#000000"/>
    </style:style>
    <style:style style:name="P288" style:parent-style-name="Normal" style:family="paragraph">
      <style:paragraph-properties fo:text-align="justify" fo:margin-right="-0.0006in" fo:text-indent="0.4923in">
        <style:tab-stops>
          <style:tab-stop style:type="left" style:position="0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right="-0.0006in" fo:text-indent="0.4923in">
        <style:tab-stops>
          <style:tab-stop style:type="left" style:position="0in"/>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006in" fo:text-indent="0.4923in">
        <style:tab-stops>
          <style:tab-stop style:type="left" style:position="0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right="-0.0006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006in"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0006in"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right="-0.0006in"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margin-right="-0.0006in" fo:text-indent="0.4923in">
        <style:tab-stops>
          <style:tab-stop style:type="left" style:position="0in"/>
        </style:tab-stops>
      </style:paragraph-properties>
      <style:text-properties fo:font-weight="bold" style:font-weight-asian="bold" fo:color="#000000"/>
    </style:style>
    <style:style style:name="P329" style:parent-style-name="Normal" style:family="paragraph">
      <style:paragraph-properties fo:text-align="justify" fo:margin-right="-0.0006in" fo:text-indent="0.4923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right="-0.0006in" fo:text-indent="0.4923in">
        <style:tab-stops>
          <style:tab-stop style:type="left" style:position="0in"/>
        </style:tab-stops>
      </style:paragraph-properties>
      <style:text-properties fo:color="#000000"/>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right="-0.0006in" fo:text-indent="0.4923in"/>
    </style:style>
    <style:style style:name="P350" style:parent-style-name="Normal" style:family="paragraph">
      <style:paragraph-properties fo:keep-with-next="always" fo:text-align="center">
        <style:tab-stops>
          <style:tab-stop style:type="left" style:position="0in"/>
        </style:tab-stops>
      </style:paragraph-properties>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margin-right="-0.0006in" fo:text-indent="0.4923in"/>
      <style:text-properties fo:color="#000000"/>
    </style:style>
    <style:style style:name="P353" style:parent-style-name="Normal" style:family="paragraph">
      <style:paragraph-properties fo:text-align="justify" fo:margin-right="-0.0006in"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right="-0.0006in"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right="-0.0006in"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right="-0.0006in"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margin-right="-0.0006in" fo:text-indent="0.4923in"/>
      <style:text-properties fo:color="#000000"/>
    </style:style>
    <style:style style:name="P369" style:parent-style-name="Normal" style:family="paragraph">
      <style:paragraph-properties fo:text-align="justify" fo:margin-right="-0.0006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right="-0.0006in"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margin-right="-0.0006in"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right="-0.0006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right="-0.0006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margin-right="-0.0006in" fo:text-indent="0.4923in"/>
    </style:style>
    <style:style style:name="P395" style:parent-style-name="Normal" style:family="paragraph">
      <style:paragraph-properties fo:text-align="center">
        <style:tab-stops>
          <style:tab-stop style:type="left" style:position="0in"/>
        </style:tab-stops>
      </style:paragraph-properties>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margin-right="-0.0006in" fo:text-indent="0.4923in">
        <style:tab-stops>
          <style:tab-stop style:type="left" style:position="0in"/>
        </style:tab-stops>
      </style:paragraph-properties>
      <style:text-properties fo:color="#000000"/>
    </style:style>
    <style:style style:name="P398" style:parent-style-name="Normal" style:family="paragraph">
      <style:paragraph-properties fo:text-align="justify" fo:margin-right="-0.0006in"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right="-0.0006in"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margin-right="-0.0006in" fo:text-indent="0.4923in"/>
      <style:text-properties fo:color="#000000"/>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margin-right="-0.0006in" fo:text-indent="0.4923in"/>
      <style:text-properties fo:color="#000000"/>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right="-0.0006in" fo:text-indent="0.4923in"/>
    </style:style>
    <style:style style:name="P428" style:parent-style-name="Normal" style:family="paragraph">
      <style:paragraph-properties fo:text-align="center">
        <style:tab-stops>
          <style:tab-stop style:type="left" style:position="0in"/>
        </style:tab-stops>
      </style:paragraph-properties>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margin-right="-0.0006in" fo:text-indent="0.4923in"/>
      <style:text-properties fo:color="#000000"/>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006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right="-0.0006in"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right="-0.0006in"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margin-right="-0.0006in"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margin-right="-0.0006in"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margin-right="-0.0006in" fo:text-indent="0.4923in"/>
      <style:text-properties fo:color="#000000"/>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right="-0.0006in"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margin-right="-0.0006in"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margin-right="-0.0006in" fo:text-indent="0.4923in">
        <style:tab-stops>
          <style:tab-stop style:type="left" style:position="0.0986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right="-0.0006in"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right="-0.0006in"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right="-0.0006in"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right="-0.0006in"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margin-right="-0.0006in"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margin-right="-0.0006in"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margin-right="-0.0006in"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break-before="page" fo:text-indent="3.543in"/>
    </style:style>
    <style:style style:name="T551" style:parent-style-name="DefaultParagraphFont" style:family="text">
      <style:text-properties fo:text-transform="uppercase" fo:color="#000000"/>
    </style:style>
    <style:style style:name="P552" style:parent-style-name="Normal" style:family="paragraph">
      <style:paragraph-properties fo:text-indent="3.543in">
        <style:tab-stops>
          <style:tab-stop style:type="left" style:position="0.1875in"/>
        </style:tab-stops>
      </style:paragraph-properties>
      <style:text-properties fo:color="#000000"/>
    </style:style>
    <style:style style:name="P553" style:parent-style-name="Normal" style:family="paragraph">
      <style:paragraph-properties fo:text-indent="3.543in">
        <style:tab-stops>
          <style:tab-stop style:type="left" style:position="0.1875in"/>
        </style:tab-stops>
      </style:paragraph-properties>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end" fo:text-indent="0.4923in"/>
      <style:text-properties fo:color="#000000"/>
    </style:style>
    <style:style style:name="TableColumn559" style:family="table-column">
      <style:table-column-properties style:column-width="0.4652in" style:use-optimal-column-width="false"/>
    </style:style>
    <style:style style:name="TableColumn560" style:family="table-column">
      <style:table-column-properties style:column-width="3.1125in" style:use-optimal-column-width="false"/>
    </style:style>
    <style:style style:name="TableColumn561" style:family="table-column">
      <style:table-column-properties style:column-width="1.3631in" style:use-optimal-column-width="false"/>
    </style:style>
    <style:style style:name="TableColumn562" style:family="table-column">
      <style:table-column-properties style:column-width="1.7513in" style:use-optimal-column-width="false"/>
    </style:style>
    <style:style style:name="Table558" style:family="table">
      <style:table-properties style:width="6.6923in" fo:margin-left="0in" table:align="left"/>
    </style:style>
    <style:style style:name="TableRow563" style:family="table-row">
      <style:table-row-properties style:use-optimal-row-height="false" fo:keep-together="always"/>
    </style:style>
    <style:style style:name="TableCell5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5" style:parent-style-name="Normal" style:family="paragraph">
      <style:paragraph-properties fo:keep-with-next="always" fo:text-align="center"/>
      <style:text-properties fo:color="#000000" fo:font-size="10pt" style:font-size-asian="10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keep-with-next="always" fo:text-align="center"/>
    </style:style>
    <style:style style:name="T570" style:parent-style-name="DefaultParagraphFont" style:family="text">
      <style:text-properties fo:color="#000000" fo:font-size="10pt" style:font-size-asian="10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text-align="center"/>
      <style:text-properties fo:text-transform="uppercase"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none" fo:border-left="0.0104in solid #000000" fo:border-bottom="none" fo:border-right="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0.0104in solid #000000" fo:border-bottom="none" fo:border-right="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0.0104in solid #000000" fo:border-bottom="none" fo:border-right="0.0104in solid #000000" fo:padding-top="0in" fo:padding-left="0.075in" fo:padding-bottom="0in" fo:padding-right="0.075in"/>
    </style:style>
    <style:style style:name="P593" style:parent-style-name="Normal" style:family="paragraph">
      <style:paragraph-properties fo:keep-with-next="always">
        <style:tab-stops>
          <style:tab-stop style:type="left" style:position="0.1875in"/>
        </style:tab-stops>
      </style:paragraph-properties>
    </style:style>
    <style:style style:name="T594" style:parent-style-name="DefaultParagraphFont" style:family="text">
      <style:text-properties fo:color="#000000" fo:font-size="10pt" style:font-size-asian="10pt"/>
    </style:style>
    <style:style style:name="P595" style:parent-style-name="Normal" style:family="paragraph">
      <style:paragraph-properties fo:keep-with-next="always">
        <style:tab-stops>
          <style:tab-stop style:type="left" style:position="0.1875in"/>
        </style:tab-stops>
      </style:paragraph-properties>
    </style:style>
    <style:style style:name="T596" style:parent-style-name="DefaultParagraphFont" style:family="text">
      <style:text-properties fo:color="#000000" fo:font-size="10pt" style:font-size-asian="10pt"/>
    </style:style>
    <style:style style:name="P597" style:parent-style-name="Normal" style:family="paragraph">
      <style:text-properties fo:font-weight="bold" style:font-weight-asian="bold"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border-top="none" fo:border-left="0.0069in solid #000000" fo:border-bottom="none" fo:border-right="none" fo:padding-top="0in" fo:padding-left="0.0555in" fo:padding-bottom="0in" fo:padding-right="0in" style:shadow="none"/>
      <style:text-properties fo:color="#000000" fo:font-size="10pt" style:font-size-asian="10pt"/>
    </style:style>
    <style:style style:name="P606" style:parent-style-name="Normal" style:family="paragraph">
      <style:paragraph-properties fo:border-top="none" fo:border-left="0.0069in solid #000000" fo:border-bottom="none" fo:border-right="none" fo:padding-top="0in" fo:padding-left="0.0555in" fo:padding-bottom="0in" fo:padding-right="0in" style:shadow="none"/>
      <style:text-properties fo:color="#000000"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none" fo:border-left="0.0104in solid #000000" fo:border-bottom="none" fo:border-right="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none" fo:border-left="none" fo:border-bottom="none" fo:border-right="0.010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top="none" fo:border-left="0.0104in solid #000000" fo:border-bottom="none" fo:border-right="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none" fo:border-left="0.0104in solid #000000" fo:border-bottom="0.0069in solid #000000" fo:border-right="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top="none" fo:border-left="0.0104in solid #000000" fo:border-bottom="0.0069in solid #000000" fo:border-right="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P646" style:parent-style-name="Normal" style:family="paragraph">
      <style:text-properties fo:font-weight="bold" style:font-weight-asian="bold" fo:color="#000000" fo:font-size="10pt" style:font-size-asian="10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text-transform="uppercase"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top="0.0069in solid #000000" fo:border-left="0.0069in solid #000000" fo:border-bottom="none" fo:border-right="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069in solid #000000" fo:border-left="0.0104in solid #000000" fo:border-bottom="none" fo:border-right="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Cell665" style:family="table-cell">
      <style:table-cell-properties fo:border-top="0.0069in solid #000000" fo:border-left="0.0104in solid #000000" fo:border-bottom="none" fo:border-right="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top="none" fo:border-left="0.0069in solid #000000" fo:border-bottom="none" fo:border-right="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0.0104in solid #000000" fo:border-bottom="none" fo:border-right="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top="none" fo:border-left="0.0104in solid #000000" fo:border-bottom="none" fo:border-right="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0.0104in solid #000000" fo:border-bottom="none" fo:border-right="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text-transform="uppercase"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top="none" fo:border-left="0.0069in solid #000000" fo:border-bottom="0.0069in solid #000000" fo:border-right="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Cell735" style:family="table-cell">
      <style:table-cell-properties fo:border-top="none" fo:border-left="0.0069in solid #000000" fo:border-bottom="0.0069in solid #000000" fo:border-right="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fo:keep-together="always"/>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none" fo:border-left="0.0104in solid #000000" fo:border-bottom="none" fo:border-right="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069in solid #000000" fo:border-bottom="0.0069in solid #000000" fo:border-right="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0.0104in solid #000000" fo:border-bottom="0.0069in solid #000000" fo:border-right="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use-optimal-row-height="false" fo:keep-together="always"/>
    </style:style>
    <style:style style:name="TableCell790" style:family="table-cell">
      <style:table-cell-properties fo:border-top="none" fo:border-left="0.0069in solid #000000" fo:border-bottom="none" fo:border-right="0.0104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text-transform="uppercase"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top="0.0069in solid #000000" fo:border-left="0.0069in solid #000000" fo:border-bottom="none" fo:border-right="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0.0069in solid #000000" fo:border-left="0.0104in solid #000000" fo:border-bottom="none" fo:border-right="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Cell802" style:family="table-cell">
      <style:table-cell-properties fo:border-top="0.0069in solid #000000" fo:border-left="0.0104in solid #000000" fo:border-bottom="none" fo:border-right="0.010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P809" style:parent-style-name="Normal" style:family="paragraph">
      <style:text-properties fo:font-weight="bold" style:font-weight-asian="bold"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Cell813" style:family="table-cell">
      <style:table-cell-properties fo:border-top="none" fo:border-left="0.0104in solid #000000" fo:border-bottom="none"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0.0104in solid #000000" fo:border-bottom="none" fo:border-right="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fo:keep-together="always"/>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0.0104in solid #000000" fo:border-bottom="0.0069in solid #000000" fo:border-right="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top="none" fo:border-left="0.0104in solid #000000" fo:border-bottom="0.0069in solid #000000" fo:border-right="0.0104in solid #000000" fo:padding-top="0in" fo:padding-left="0.075in" fo:padding-bottom="0in" fo:padding-right="0.075in"/>
    </style:style>
    <style:style style:name="P835" style:parent-style-name="Normal" style:family="paragraph">
      <style:paragraph-properties fo:keep-with-next="always">
        <style:tab-stops>
          <style:tab-stop style:type="left" style:position="0.1875in"/>
        </style:tab-stops>
      </style:paragraph-properties>
    </style:style>
    <style:style style:name="T836" style:parent-style-name="DefaultParagraphFont" style:family="text">
      <style:text-properties fo:color="#000000" fo:font-size="10pt" style:font-size-asian="10pt"/>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top="none" fo:border-left="0.0069in solid #000000" fo:border-bottom="0.0069in solid #000000" fo:border-right="0.0104in solid #000000" fo:padding-top="0in" fo:padding-left="0.075in" fo:padding-bottom="0in" fo:padding-right="0.075in"/>
    </style:style>
    <style:style style:name="P840" style:parent-style-name="Normal" style:family="paragraph">
      <style:paragraph-properties fo:keep-with-next="always" fo:text-align="center"/>
    </style:style>
    <style:style style:name="T841" style:parent-style-name="DefaultParagraphFont" style:family="text">
      <style:text-properties fo:text-transform="uppercase"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0.0104in solid #000000" fo:border-bottom="none" fo:border-right="0.010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text-transform="uppercase" fo:color="#000000" fo:font-size="10pt" style:font-size-asian="10pt"/>
    </style:style>
    <style:style style:name="T857" style:parent-style-name="DefaultParagraphFont" style:family="text">
      <style:text-properties fo:text-transform="uppercase"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top="none" fo:border-left="0.0069in solid #000000" fo:border-bottom="none" fo:border-right="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0.0104in solid #000000" fo:border-bottom="none" fo:border-right="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Row878" style:family="table-row">
      <style:table-row-properties style:use-optimal-row-height="false" fo:keep-together="always"/>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0.0104in solid #000000" fo:border-bottom="0.0069in solid #000000" fo:border-right="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0.0104in solid #000000" fo:border-bottom="0.0069in solid #000000" fo:border-right="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justify" fo:text-indent="0.4923in">
        <style:tab-stops>
          <style:tab-stop style:type="left" style:position="5.5416in"/>
        </style:tab-stops>
      </style:paragraph-properties>
    </style:style>
    <style:style style:name="T890" style:parent-style-name="DefaultParagraphFont" style:family="text">
      <style:text-properties fo:color="#000000"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SMULKAUS IR VIDUTINIO VERSLO PLĖTROS IKI 2003 METŲ STRATEGINIŲ KRYPČIŲ IR SMULKAUS IR VIDUTINIO VERSLO PLĖTROS 2000–</text:span><text:span text:style-name="T16">2001</text:span><text:span text:style-name="T17"><text:s/>METŲ PRIEMONIŲ PATVIRTINIMO</text:span></text:p>
      <text:p text:style-name="P18"/>
      <text:p text:style-name="P19">2000 m. rugsėjo<text:s/>19 d. Nr. 1119</text:p>
      <text:p text:style-name="P20">Vilnius</text:p>
      <text:p text:style-name="P21"/>
      <text:p text:style-name="P22"><text:span text:style-name="T23">Vadovaudamasi Lietuvos Respublikos smulkaus ir vidutinio verslo plėtros įstatymo (Žin., 1998, Nr.<text:s/></text:span><text:a xlink:href="https://www.e-tar.lt/portal/lt/legalAct/TAR.640D50DB8877" office:target-frame-name="_blank" xlink:show="new"><text:span text:style-name="T24">109-2993</text:span></text:a><text:span text:style-name="T25">) 5 straipsnio 2 dalies 3 punktu, Lietuvos Resp</text:span><text:span text:style-name="T26">ublikos Vyriausybė</text:span><text:span text:style-name="T27"><text:s/></text:span><text:span text:style-name="T28">nutari</text:span><text:span text:style-name="T29">a:</text:span></text:p>
      <text:p text:style-name="P30"><text:span text:style-name="T31">1</text:span><text:span text:style-name="T32">. Patvirtinti Smulkaus ir vidutinio verslo plėtros iki 2003 metų strategines kryptis (pridedama).</text:span></text:p>
      <text:p text:style-name="P33"><text:span text:style-name="T34">2</text:span><text:span text:style-name="T35">. Patvirtinti smulkaus ir vidutinio verslo plėtros 2000–2001 metų priemones (pridedama).</text:span></text:p>
      <text:p text:style-name="P36"><text:span text:style-name="T37">3</text:span><text:span text:style-name="T38">. Pavesti Ūkio ministerija</text:span><text:span text:style-name="T39">i koordinuoti Smulkaus ir vidutinio verslo plėtros iki 2003 metų strateginių krypčių ir smulkaus ir vidutinio verslo plėtros 2000–2001 metų priemonių įgyvendinimą.</text:span></text:p>
      <text:p text:style-name="P40"/>
      <text:p text:style-name="P41"/>
      <text:p text:style-name="P42"><text:span text:style-name="T43">Ministras Pirmininkas</text:span><text:span text:style-name="T44"><text:tab/>Andrius Kubilius</text:span></text:p>
      <text:p text:style-name="P45"/>
      <text:p text:style-name="P46">Ūkio ministras<text:tab/>Valentinas Milaknis</text:p>
      <text:p text:style-name="P47"><text:span text:style-name="T48">_____________</text:span><text:span text:style-name="T49">_</text:span></text:p>
      <text:soft-page-break/>
      <text:p text:style-name="P50"><text:span text:style-name="T51">Patvirtinta</text:span></text:p>
      <text:p text:style-name="P52">Lietuvos Respublikos Vyriausybės</text:p>
      <text:p text:style-name="P53">2000 m. rugsėjo 19 d. nutarimu Nr. 1119</text:p>
      <text:p text:style-name="P54"/>
      <text:p text:style-name="P55"><text:span text:style-name="T56">SMULKAUS IR VIDUTINIO VERSLO PLĖTROS<text:s/></text:span><text:span text:style-name="T57">iki 2003 metų</text:span><text:span text:style-name="T58"><text:s/>STRATEGINĖS KRYPTY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tsižvelgdama į smulkaus ir vidutinio verslo svarbą<text:s/></text:span><text:span text:style-name="T68">Lietuvos ūkiui, Lietuvos Respublikos Vyriausybė savo veiklos programoje nurodo, kad vienas iš svarbiausių jos ekonomikos politikos uždavinių – skatinti smulkaus ir vidutinio verslo plėtrą.</text:span></text:p>
      <text:p text:style-name="P69"><text:span text:style-name="T70">Pagal Smulkaus ir vidutinio verslo plėtros strategines kryptis siek</text:span><text:span text:style-name="T71">iama skatinti smulkių bei vidutinių įmonių steigimą naudojant kuo daugiau vietos materialinių ir žmonių išteklių, naujausias technologijas, tai padėtų augti ekonomikai, didėti užimtumui.<text:s/></text:span></text:p>
      <text:p text:style-name="P72"><text:span text:style-name="T73">2</text:span><text:span text:style-name="T74">. Šios strateginės kryptys parengtos atsižvelgiant į Nacionalin</text:span><text:span text:style-name="T75">į plėtros planą, Lietuvos ūkio vidutinės trukmės strategiją integracijos į Europos Sąjungą kontekste, Ekonominio bendradarbiavimo ir plėtros organizacijos rekomendacijas, kaip plėtoti smulkų ir vidutinį verslą Baltijos regiono valstybėse, pastabas ir pasiū</text:span><text:span text:style-name="T76">lymus, pateiktus svarstant Smulkaus ir vidutinio verslo plėtros iki 2003 metų strateginių krypčių projektą konferencijoje „Smulkus ir vidutinis verslas – dabartis ir perspektyva“ (1999 m. liepos 2 d., Vilnius), verslininkų organizacijų, Europos Sąjungos PH</text:span><text:span text:style-name="T77">ARE projekto „Parama Lietuvos integracijai Europoje“ ekspertų pastabas ir pasiūlymus, Verslo sąlygų gerinimo strateginio plano rengimo – smulkaus ir vidutinio verslo plėtros laikinosios darbo grupės išvadas.<text:s/></text:span></text:p>
      <text:p text:style-name="P78"/>
      <text:p text:style-name="P79"><text:span text:style-name="T80">II</text:span><text:span text:style-name="T81">.<text:s/></text:span><text:span text:style-name="T82">Smulkaus ir vidutinio verslo plėtros</text:span><text:span text:style-name="T83"><text:s/>vizija, strateginiai tikslai</text:span></text:p>
      <text:p text:style-name="P84"/>
      <text:p text:style-name="P85"><text:span text:style-name="T86">Smulkaus ir vidutinio verslo plėtros vizija</text:span></text:p>
      <text:p text:style-name="P87"/>
      <text:p text:style-name="P88"><text:span text:style-name="T89">3</text:span><text:span text:style-name="T90">. Numatoma tokia ilgalaikė smulkaus ir vidutinio verslo perspektyva:</text:span></text:p>
      <text:p text:style-name="P91"><text:span text:style-name="T92">3.1</text:span><text:span text:style-name="T93">. sukuriamas dinamiškas smulkaus ir vidutinio verslo sektorius;</text:span></text:p>
      <text:p text:style-name="P94"><text:span text:style-name="T95">3.2</text:span><text:span text:style-name="T96">. didėja užimtumas, kuriamos</text:span><text:span text:style-name="T97"><text:s/>naujos darbo vietos, į aktyvią veiklą įtraukiamas jaunimas, moterys, neįgalieji;<text:s/></text:span></text:p>
      <text:p text:style-name="P98"><text:span text:style-name="T99">3.3</text:span><text:span text:style-name="T100">. plėtojama verslo infrastruktūra, sukuriamos sąlygos pertvarkyti regionų ekonomiką;</text:span></text:p>
      <text:p text:style-name="P101"><text:span text:style-name="T102">3.4</text:span><text:span text:style-name="T103">. smulkios ir vidutinės įmonės diegia naujus gamybos būdus, skverbiasi į<text:s/></text:span><text:span text:style-name="T104">naujas rinkas, didina veiklos efektyvumą;</text:span></text:p>
      <text:p text:style-name="P105"><text:span text:style-name="T106">3.5</text:span><text:span text:style-name="T107">. plečiasi ir struktūrizuojasi smulkių ir vidutinių įmonių sąsajos su didelėmis įmonėmis;</text:span></text:p>
      <text:p text:style-name="P108"><text:span text:style-name="T109">3.6</text:span><text:span text:style-name="T110">. auga verslo kultūra ir natūraliai susiformuoja visuomenės teigiamas požiūris į smulkų ir vidutinį<text:s/></text:span><text:span text:style-name="T111">verslininką.</text:span></text:p>
      <text:p text:style-name="P112"/>
      <text:p text:style-name="P113"><text:span text:style-name="T114">Smulkaus ir vidutinio verslo plėtros strateginių krypčių formavimo principai</text:span></text:p>
      <text:p text:style-name="P115"/>
      <text:p text:style-name="P116"><text:span text:style-name="T117">4</text:span><text:span text:style-name="T118">. Šiose strateginėse kryptyse išdėstyti Lietuvos Respublikos Vyriausybės vidutinės trukmės prioritetai verslo plėtros srityje ir priemonės jiems įgyvendi</text:span><text:span text:style-name="T119">nti.<text:s/></text:span></text:p>
      <text:p text:style-name="P120"><text:span text:style-name="T121">5</text:span><text:span text:style-name="T122">. Svarbiausieji strateginių krypčių formavimo ir įgyvendinimo principai yra šie:</text:span></text:p>
      <text:p text:style-name="P123"><text:span text:style-name="T124">5.1</text:span><text:span text:style-name="T125">. smulkaus ir vidutinio verslo subjektams teikiama Europos Komisijos rekomendacijas ir Lietuvos Respublikos valstybės pagalbos ūkio subjektams kontrolės įstaty</text:span><text:span text:style-name="T126">mo nuostatas atitinkanti valstybės parama, kuri diferencijuojama atsižvelgiant į šių subjektų specifiką;<text:s/></text:span></text:p>
      <text:p text:style-name="P127"><text:span text:style-name="T128">5.2</text:span><text:span text:style-name="T129">. decentralizuojamas smulkiam ir vidutiniam verslui skatinti skirtų lėšų administravimas, valstybės mastu centralizuojama šio administravimo ko</text:span><text:span text:style-name="T130">ntrolė;</text:span></text:p>
      <text:p text:style-name="P131"><text:span text:style-name="T132">5.3</text:span><text:span text:style-name="T133">. steigiami smulkaus ir vidutinio verslo rizikos kapitalo fondai;</text:span></text:p>
      <text:p text:style-name="P134"><text:span text:style-name="T135">5.4</text:span><text:span text:style-name="T136">. ypač rūpinamasi smulkaus ir vidutinio verslo plėtra regionuose, kuriuose menka socialinė ir gamybinė infrastruktūra ir didelis nedarbas. Į šią veiklą aktyviai įtrauki</text:span><text:span text:style-name="T137">amos moterys ir jaunimas;<text:s/></text:span></text:p>
      <text:p text:style-name="P138"><text:span text:style-name="T139">5.5</text:span><text:span text:style-name="T140">. siekiant užtikrinti smulkaus ir vidutinio verslo efektyvumą ir konkurencingumą, atsižvelgiant į tai, kad šio verslo įmonėms būtina dirbti pagal šiuolaikiškus verslo standartus ir įsiskverbti į tarptautines rinkas, skatin</text:span><text:span text:style-name="T141">amas jų kooperacinis bendradarbiavimas su stambiomis įmonėmis;</text:span></text:p>
      <text:p text:style-name="P142"><text:span text:style-name="T143">5.6</text:span><text:span text:style-name="T144">. smulkaus ir vidutinio verslo plėtros politikos pagrindas – naujausių technologijų taikymas, kūrybiškumas, kvalifikuotų verslininkų gausėjimas;</text:span></text:p>
      <text:p text:style-name="P145"><text:span text:style-name="T146">5.7</text:span><text:span text:style-name="T147">. Lietuvos Respublikos Vyriausybė<text:s/></text:span><text:span text:style-name="T148">pagal valstybės išgales numato lėšas smulkaus ir vidutinio verslo plėtros strateginėms kryptims įgyvendinti, užtikrina šių lėšų efektyvaus naudojimo kontrolę, siekia gauti tarptautinių organizacijų ir užsienio valstybių techninę pagalbą, kurios reikia šiam</text:span><text:span text:style-name="T149"><text:s/>verslui plėtoti;</text:span></text:p>
      <text:p text:style-name="P150"><text:span text:style-name="T151">5.8</text:span><text:span text:style-name="T152">. Lietuvos Respublikos Vyriausybė aktyviai bendradarbiauja su verslo savivaldos organizacijomis ir regioninėmis verslo rėmimo institucijomis;</text:span></text:p>
      <text:p text:style-name="P153"><text:span text:style-name="T154">5.9</text:span><text:span text:style-name="T155">. smulkaus ir vidutinio verslo plėtros vidutinės trukmės strateginės kryptys nuola</text:span><text:span text:style-name="T156">t tikslinamos atsižvelgiant į jau parengtas ir įgyvendintas priemones – šalinamos šio verslo plėtros kliūtys, įtraukiamos naujos iniciatyvos.</text:span></text:p>
      <text:p text:style-name="P157"/>
      <text:p text:style-name="P158"><text:span text:style-name="T159">Smulkaus ir vidutinio verslo plėtros strateginiai tikslai</text:span></text:p>
      <text:p text:style-name="P160"/>
      <text:p text:style-name="P161"><text:span text:style-name="T162">6</text:span><text:span text:style-name="T163">. Smulkaus ir vidutinio verslo plėtros stra</text:span><text:span text:style-name="T164">teginiai tikslai yra šie:</text:span></text:p>
      <text:p text:style-name="P165"><text:span text:style-name="T166">6.1</text:span><text:span text:style-name="T167">. užtikrinti prioritetinį smulkaus ir vidutinio verslo sektoriaus plėtojimą;</text:span></text:p>
      <text:p text:style-name="P168"><text:span text:style-name="T169">6.2</text:span><text:span text:style-name="T170">. skatinti smulkaus ir vidutinio verslo sektoriaus integraciją į Europos Sąjungos ekonominę erdvę – šio verslo įmonių tarptautinį<text:s/></text:span><text:span text:style-name="T171">bendradarbiavimą ir produkcijos ir paslaugų eksporto didėjimą;</text:span></text:p>
      <text:p text:style-name="P172"><text:span text:style-name="T173">6.3</text:span><text:span text:style-name="T174">. baigti formuoti smulkaus ir vidutinio verslo sektoriaus plėtros sistemos svarbiausiąsias grandis – institucinę, informacinę ir finansinės paramos struktūrą ir kontrolę.</text:span></text:p>
      <text:p text:style-name="P175"/>
      <text:p text:style-name="P176"><text:span text:style-name="T177">III</text:span><text:span text:style-name="T178">.<text:s/></text:span><text:span text:style-name="T179">Smulkaus ir vidutinio verslo plėtra iki 2003 metų</text:span></text:p>
      <text:p text:style-name="P180"/>
      <text:p text:style-name="P181"><text:span text:style-name="T182">7</text:span><text:span text:style-name="T183">. Smulkaus ir vidutinio verslo plėtros iki 2003 metų strateginės kryptys yra šios:</text:span></text:p>
      <text:p text:style-name="P184"><text:span text:style-name="T185">7.1</text:span><text:span text:style-name="T186">. verslo teisinės ir ekonominės aplinkos tobulinimas;</text:span></text:p>
      <text:p text:style-name="P187"><text:span text:style-name="T188">7.2</text:span><text:span text:style-name="T189">. smulkaus ir vidutinio verslo subjektų finansini</text:span><text:span text:style-name="T190">ų galimybių gerinimas;</text:span></text:p>
      <text:p text:style-name="P191"><text:span text:style-name="T192">7.3</text:span><text:span text:style-name="T193">. informacijos apie verslą, mokymo ir konsultavimo paslaugų teikimo užtikrinimas;</text:span></text:p>
      <text:p text:style-name="P194"><text:span text:style-name="T195">7.4</text:span><text:span text:style-name="T196">. smulkių ir vidutinių įmonių inovacinio potencialo stiprinimas;<text:s/></text:span></text:p>
      <text:p text:style-name="P197"><text:span text:style-name="T198">7.5</text:span><text:span text:style-name="T199">. didelių ir smulkių bei vidutinių įmonių bendradarbiavimo skati</text:span><text:span text:style-name="T200">nimas;</text:span></text:p>
      <text:p text:style-name="P201"><text:span text:style-name="T202">7.6</text:span><text:span text:style-name="T203">. institucinės verslo infrastruktūros tobulinimas;</text:span></text:p>
      <text:p text:style-name="P204"><text:span text:style-name="T205">7.7</text:span><text:span text:style-name="T206">. verslo savivaldos plėtojimas;</text:span></text:p>
      <text:p text:style-name="P207"><text:span text:style-name="T208">7.8</text:span><text:span text:style-name="T209">. smulkaus ir vidutinio verslo plėtra regionuose.</text:span></text:p>
      <text:p text:style-name="P210"><text:span text:style-name="T211">8</text:span><text:span text:style-name="T212">. Šios strateginės kryptys numato Lietuvos Respublikos Vyriausybės smulkaus ir vidutinio</text:span><text:span text:style-name="T213"><text:s/>verslo plėtros politikos, kuri buvo įgyvendinama vykdant smulkaus ir vidutinio verslo plėtros programą, tęstinumą ir nustato pagrindines priemones smulkaus ir vidutinio verslo plėtros vizijai ir strateginiams tikslams įgyvendinti, smulkaus ir vidutinio ve</text:span><text:span text:style-name="T214">rslo problemoms spręsti.</text:span></text:p>
      <text:p text:style-name="P215"/>
      <text:p text:style-name="P216"><text:span text:style-name="T217">Smulkaus ir vidutinio verslo teisinės ir ekonominės aplinkos tobulinimas</text:span></text:p>
      <text:p text:style-name="P218"/>
      <text:p text:style-name="P219"><text:span text:style-name="T220">9</text:span><text:span text:style-name="T221">. Nebaigta reformuoti teisinė sistema, dar išlikę biurokratiniai verslo suvaržymai, kitaip nei Europos Komisijos rekomendacijose traktuojamas smulkių</text:span><text:span text:style-name="T222"><text:s/>ir vidutinių įmonių apibrėžimas, nepakankamai tobula mokesčių sistema ir buhalterinė apskaita, sudėtingas pačių mokesčių apskaičiavimo mechanizmas, netobulas mokesčių administravimas trukdo plėtoti smulkų ir vidutinį verslą.<text:s/></text:span></text:p>
      <text:p text:style-name="P223"><text:span text:style-name="T224">10</text:span><text:span text:style-name="T225">. Atsižvelgiant į<text:s/></text:span><text:span text:style-name="T226">smulkaus ir vidutinio verslo įmonių problemas, siūloma įgyvendinti šias mokesčių sistemos ir mokesčių administravimo tobulinimo priemones:</text:span></text:p>
      <text:p text:style-name="P227"><text:span text:style-name="T228">10.1</text:span><text:span text:style-name="T229">. vadovaujantis Lietuvos Respublikos smulkaus ir vidutinio verslo plėtros įstatymo 4 straipsnio 1 punktu, paren</text:span><text:span text:style-name="T230">gti atitinkamų įstatymų pakeitimus – numatyti kriterijus, kuriuos atitinkantys smulkaus ir vidutinio verslo subjektai galėtų gauti valstybės paramą;</text:span></text:p>
      <text:p text:style-name="P231"><text:span text:style-name="T232">10.2</text:span><text:span text:style-name="T233">. parengti Lietuvos Respublikos pridėtinės vertės mokesčio įstatymo pakeitimo įstatymo projektą, su</text:span><text:span text:style-name="T234">paprastinantį deklaravimo ir mokėjimo tvarką smulkiems pridėtinės vertės mokesčio mokėtojams;</text:span></text:p>
      <text:p text:style-name="P235"><text:span text:style-name="T236">10.3</text:span><text:span text:style-name="T237">. patikslinti individualių (personalinių) įmonių atskaitomybės tvarką bei formas, siekiant tiksliau apskaityti smulkaus ir vidutinio verslo subjektų ūkinę</text:span><text:span text:style-name="T238"><text:s/>– komercinę veiklą.</text:span></text:p>
      <text:p text:style-name="P239"><text:span text:style-name="T240">11</text:span><text:span text:style-name="T241">. Lietuvos Respublika pasirengusi perkelti į savo teisės aktus ir įgyvendinti visus Nacionalinės<text:s/></text:span><text:span text:style-name="T242">Acquis</text:span><text:span text:style-name="T243"><text:s/>priėmimo programos derybinio skyriaus „Mažos ir vidutinės įmonės“ reikalavimus ir numato vykdyti šios programos priemones,<text:s/></text:span><text:span text:style-name="T244">užtikrinančias smulkaus ir vidutinio verslo plėtrą Lietuvoje, taip pat atsižvelgdama į Europos Bendrijos Komisijos rekomendacijas patikslinti smulkaus ir vidutinio verslo subjekto statuso apibrėžimą.</text:span></text:p>
      <text:p text:style-name="P245"/>
      <text:p text:style-name="P246"><text:span text:style-name="T247">Smulkaus ir vidutinio verslo subjektų finansinių<text:s/></text:span><text:span text:style-name="T248">galimybių gerinimas</text:span></text:p>
      <text:p text:style-name="P249"/>
      <text:p text:style-name="P250"><text:span text:style-name="T251">12</text:span><text:span text:style-name="T252">. Vienas iš pagrindinių smulkaus ir vidutinio verslo subjektų veiklos stabdžių – finansinių išteklių stoka. Lietuvos bankų sektorius ir įvairių finansų institucijų sistema nepakankamai išplėtoti ir konkurencingi.</text:span></text:p>
      <text:p text:style-name="P253"><text:span text:style-name="T254">13</text:span><text:span text:style-name="T255">. Kad būtų</text:span><text:span text:style-name="T256"><text:s/>įgyvendintas Lietuvos Respublikos smulkaus ir vidutinio verslo plėtros įstatymas bei Smulkaus ir vidutinio verslo plėtros programa, labai svarbu, kad valstybės finansinė parama smulkaus ir vidutinio verslo subjektams būtų gerai organizuota, numatomos prie</text:span><text:span text:style-name="T257">monės pagrįstos, užtikrintas šių priemonių įgyvendinimo kompleksiškumas ir perspektyvumas, derinimas su Europos Sąjungos valstybės pagalbos taisyklėmis. Būtina užtikrinti valstybės paramos smulkaus ir vidutinio verslo įmonėms skaidrumą, koordinavimą, nuola</text:span><text:span text:style-name="T258">t analizuoti įvairios paramos veiksmingumą, teikimo kontrolę ir vertinti poveikį smulkaus ir vidutinio verslo plėtrai.</text:span></text:p>
      <text:p text:style-name="P259"><text:span text:style-name="T260">14</text:span><text:span text:style-name="T261">. Kad pagerėtų smulkaus ir vidutinio verslo subjektų finansinės galimybės, reikia:</text:span></text:p>
      <text:p text:style-name="P262"><text:span text:style-name="T263">14.1</text:span><text:span text:style-name="T264">. parengti ir įdiegti tokią smulkaus ir vi</text:span><text:span text:style-name="T265">dutinio verslo subjektų mikrokreditavimo sistemą, kuri skatintų kredito įstaigas aktyviai joje dalyvauti;</text:span></text:p>
      <text:p text:style-name="P266"><text:span text:style-name="T267">14.2</text:span><text:span text:style-name="T268">. skatinti smulkaus ir vidutinio verslo rizikos kapitalo fondų steigimą ir veiklą;</text:span></text:p>
      <text:p text:style-name="P269"><text:span text:style-name="T270">14.3</text:span><text:span text:style-name="T271">. decentralizuoti smulkaus ir vidutinio verslo skat</text:span><text:span text:style-name="T272">inimo fondo lėšų administravimą, siekti šių lėšų naudojimo efektyvumo;<text:s/></text:span></text:p>
      <text:p text:style-name="P273"><text:span text:style-name="T274">14.4</text:span><text:span text:style-name="T275">. tobulinti paskolų, teikiamų smulkaus ir vidutinio verslo įmonėms, rizikos draudimą;<text:s/></text:span></text:p>
      <text:p text:style-name="P276"><text:span text:style-name="T277">14.5</text:span><text:span text:style-name="T278">. koordinuoti verslo rėmimo institucijų, verslininkų organizacijų ir finansų inst</text:span><text:span text:style-name="T279">itucijų, dirbančių su smulkaus ir vidutinio verslo įmonėmis, veiklą, skatinti tarpusavio bendradarbiavimą, supratimą, geriausios patirties skleidimą regionuose;<text:s/></text:span></text:p>
      <text:p text:style-name="P280"><text:span text:style-name="T281">14.6</text:span><text:span text:style-name="T282">. analizuoti Europos Sąjungos valstybių finansinės paramos smulkaus ir vidutinio versl</text:span><text:span text:style-name="T283">o subjektams, ypač verslą pradedančioms ir perspektyvioms smulkioms įmonėms, teikimo praktiką ir ją taikyti Lietuvoje.</text:span></text:p>
      <text:p text:style-name="P284"/>
      <text:p text:style-name="P285"><text:span text:style-name="T286">Verslo informacijos, mokymo ir konsultavimo paslaugų teikimas</text:span></text:p>
      <text:p text:style-name="P287"/>
      <text:p text:style-name="P288"><text:span text:style-name="T289">15</text:span><text:span text:style-name="T290">. Verslo informacijos, konsultavimo ir mokymo paslaugų rinka<text:s/></text:span><text:span text:style-name="T291">Lietuvoje plėtojama palyginti lėtai, todėl valstybės parama šioje srityje būtina.<text:s/></text:span></text:p>
      <text:p text:style-name="P292"><text:span text:style-name="T293">Lietuvos Respublikos Vyriausybė, siekdama skatinti smulkaus ir vidutinio verslo įmonių steigimą ir veikiančių įmonių plėtrą, smulkaus ir vidutinio verslo subjektams ir asmen</text:span><text:span text:style-name="T294">ims, norintiems pradėti verslą, turėtų sudaryti ypač palankias sąlygas naudotis mokymo, konsultavimo ir kitomis paslaugomis. Šioje srityje valstybės parama turėtų būti ne tik organizacinė, bet ir finansinė, nes labai greitai atsiperka.</text:span></text:p>
      <text:p text:style-name="P295"><text:span text:style-name="T296">16</text:span><text:span text:style-name="T297">. Būtina<text:s/></text:span><text:span text:style-name="T298">užtikrinti, kad smulkaus ir vidutinio verslo subjektai gautų informaciją laiku, išsamią ir nebrangią. Šiuo tikslu reikia:</text:span></text:p>
      <text:p text:style-name="P299"><text:span text:style-name="T300">16.1</text:span><text:span text:style-name="T301">. parengti ir įdiegti subsidijuojamų mokymo ir konsultavimo paslaugų teikimo smulkaus ir vidutinio verslo subjektams kontrolės i</text:span><text:span text:style-name="T302">r įvertinimo sistemą;<text:s/></text:span></text:p>
      <text:p text:style-name="P303"><text:span text:style-name="T304">16.2</text:span><text:span text:style-name="T305">. užtikrinti, kad smulkaus ir vidutinio verslo subjektai visuose Lietuvos regionuose galėtų naudotis subsidijuojamomis mokymo ir konsultavimo aktualiausiais verslo klausimais paslaugomis;</text:span></text:p>
      <text:p text:style-name="P306"><text:span text:style-name="T307">16.3</text:span><text:span text:style-name="T308">. nuolat atnaujinti ir plėsti</text:span><text:span text:style-name="T309"><text:s/>internete informacijos verslininkams apie galimą smulkaus ir vidutinio verslo įmonių dalyvavimą viešuosiuose pirkimuose, bendradarbiavimą su didelėmis įmonėmis, teisinės bazės pokyčius ir kt. sistemą;<text:s/></text:span></text:p>
      <text:p text:style-name="P310"><text:span text:style-name="T311">16.4</text:span><text:span text:style-name="T312">. sukurti verslo informacinį tinklą, apimantį</text:span><text:span text:style-name="T313"><text:s/>visus Lietuvos regionus;</text:span></text:p>
      <text:p text:style-name="P314"><text:span text:style-name="T315">16.5</text:span><text:span text:style-name="T316">. parengti statistikos informacijos apie smulkaus ir vidutinio verslo subjektų veiklą rinkimo, apdorojimo ir skelbimo sistemą;</text:span></text:p>
      <text:p text:style-name="P317"><text:span text:style-name="T318">16.6</text:span><text:span text:style-name="T319">. kasmet tirti smulkaus ir vidutinio verslo įmonių veiklos sąlygas ir skelbti tyrimų<text:s/></text:span><text:span text:style-name="T320">duomenis, parengti analitinę apžvalgą apie Lietuvos smulkaus ir vidutinio verslo būklę ir perspektyvas;</text:span></text:p>
      <text:p text:style-name="P321"><text:span text:style-name="T322">16.7</text:span><text:span text:style-name="T323">. nuolat informuoti visuomenę apie verslo sąlygas ir verslininkų problemas per valstybinę televiziją, radiją, kitas žiniasklaidos priemones. Tai</text:span><text:span text:style-name="T324">p būtų kuriamas teigiamas verslininko – pagrindinio ekonomikos pažangos subjekto įvaizdis.</text:span></text:p>
      <text:p text:style-name="P325"/>
      <text:p text:style-name="P326"><text:span text:style-name="T327">Smulkių ir vidutinių įmonių inovacinio potencialo stiprinimas</text:span></text:p>
      <text:p text:style-name="P328"/>
      <text:p text:style-name="P329"><text:span text:style-name="T330">17</text:span><text:span text:style-name="T331">. Verslo sėkmė labai priklauso nuo realaus inovacijų panaudojimo. Deja, smulkaus ir vidut</text:span><text:span text:style-name="T332">inio verslo subjektai nepakankamai remiasi mokslo laimėjimais, o tai trukdo įmonių plėtrai, mažina jų konkurencingumą.<text:s/></text:span></text:p>
      <text:p text:style-name="P333">Smulkaus ir vidutinio verslo įmonės lanksčiausiai ir dinamiškiausiai gali taikyti inovacijas ir naujas technologijas, tačiau tam joms reikia ir valstybės paramos. Šiuo tikslu reikia:</text:p>
      <text:p text:style-name="P334"><text:span text:style-name="T335">17.1</text:span><text:span text:style-name="T336">. sukurti institucinę technologijų perdavimo įmonėms ir inovacijų plėtros smulkaus ir vidutinio verslo sektoriuje infrastruktūrą, skatinant technologinių verslo inkubatorių, inovacinių informacijos centr</text:span><text:span text:style-name="T337">ų, mokslo ir technologijų parkų steigimą ir veiklos plėtrą;</text:span></text:p>
      <text:p text:style-name="P338"><text:span text:style-name="T339">17.2</text:span><text:span text:style-name="T340">. parengti ir įgyvendinti priemones, skatinančias smulkaus ir vidutinio verslo įmonių ir mokslo institucijų, aukštųjų mokyklų bendradarbiavimą technologijų perdavimo ir inovacijų diegimo s</text:span><text:span text:style-name="T341">rityse;</text:span></text:p>
      <text:p text:style-name="P342"><text:span text:style-name="T343">17.3</text:span><text:span text:style-name="T344">. sukurti finansinius paramos technologijoms perduoti ir inovacijoms diegti smulkaus ir vidutinio verslo sektoriuje mechanizmus;</text:span></text:p>
      <text:p text:style-name="P345"><text:span text:style-name="T346">17.4</text:span><text:span text:style-name="T347">. plėsti tarptautinį bendradarbiavimą ir tarptautinės praktikos taikymą technologijų perdavimo ir inova</text:span><text:span text:style-name="T348">cijų srityse.</text:span></text:p>
      <text:p text:style-name="P349"/>
      <text:p text:style-name="P350"><text:span text:style-name="T351">Didelių bei smulkių ir vidutinių įmonių bendradarbiavimo skatinimas</text:span></text:p>
      <text:p text:style-name="P352"/>
      <text:p text:style-name="P353"><text:span text:style-name="T354">18</text:span><text:span text:style-name="T355">. Smulkaus ir vidutinio verslo ir didelių įmonių bendradarbiavimas svarbus kiekvienos valstybės ekonomikos plėtrai. Jis didina sukuriamą pridedamąją vertę visuo</text:span><text:span text:style-name="T356">se jos kūrimo etapuose – pradedant žaliavos įsigijimu, gamyba, rinkotyra ir baigiant sukurto produkto pateikimu vartotojui. Šiam bendradarbiavimui plėsti reikia:</text:span></text:p>
      <text:p text:style-name="P357"><text:span text:style-name="T358">18.1</text:span><text:span text:style-name="T359">. sukurti smulkaus ir vidutinio verslo ir didelių įmonių bendradarbiavimo modelį, pareng</text:span><text:span text:style-name="T360">ti šio bendradarbiavimo skatinimo priemones;</text:span></text:p>
      <text:p text:style-name="P361"><text:span text:style-name="T362">18.2</text:span><text:span text:style-name="T363">. skatinti dideles įmones padėti smulkaus ir vidutinio verslo įmonėms įgyti vadybos, naujų technologijų taikymo ir valdymo įgūdžių; išnagrinėti galimybę taikyti PLATO modelį, skatinti smulkaus ir<text:s/></text:span><text:span text:style-name="T364">vidutinio verslo įmonių vadovų mokymą didelėse įmonėse.</text:span></text:p>
      <text:p text:style-name="P365"/>
      <text:p text:style-name="P366"><text:span text:style-name="T367">Institucinės verslo infrastruktūros tobulinimas</text:span></text:p>
      <text:p text:style-name="P368"/>
      <text:p text:style-name="P369"><text:span text:style-name="T370">19</text:span><text:span text:style-name="T371">. Siekiant įgyvendinti šias strategines kryptis ir didinti jose numatytų priemonių veiksmingumą, būtina tobulinti ir plėsti smulkaus ir vi</text:span><text:span text:style-name="T372">dutinio verslo institucinę sistemą. Šiuo tikslu būtina:</text:span></text:p>
      <text:p text:style-name="P373"><text:span text:style-name="T374">19.1</text:span><text:span text:style-name="T375">. išanalizuoti esamą smulkaus ir vidutinio verslo institucinę sistemą ir parengti institucijų, teikiančių valstybės remiamas paslaugas smulkaus ir vidutinio verslo subjektams, schemą, numatant v</text:span><text:span text:style-name="T376">erslą remiančių institucijų pagrindines veiklos kryptis, jų tarpusavio ryšius, veiklos koordinavimą ir finansavimo šaltinius;<text:s/></text:span></text:p>
      <text:p text:style-name="P377"><text:span text:style-name="T378">19.2</text:span><text:span text:style-name="T379">. atsižvelgiant į smulkaus ir vidutinio verslo sektoriaus svarbą valstybei, žymiai sustiprinti vykdomosios valdžios padal</text:span><text:span text:style-name="T380">inį, atsakingą už smulkaus ir vidutinio verslo politiką ir jos vykdymą;</text:span></text:p>
      <text:p text:style-name="P381"><text:span text:style-name="T382">19.3</text:span><text:span text:style-name="T383">. atnaujinti korespondentinių Europos informacinių centrų veiklą Lietuvoje;</text:span></text:p>
      <text:p text:style-name="P384"><text:span text:style-name="T385">19.4</text:span><text:span text:style-name="T386">. skatinti valstybės valdžios ir valdymo institucijų, vietos savivaldos institucijų ir verslininkų organizacijų bendradarbiavimą;<text:s/></text:span></text:p>
      <text:p text:style-name="P387"><text:span text:style-name="T388">19.5</text:span><text:span text:style-name="T389">. organizuoti mokymą tarnautojams, atsakingiems už verslo plėtrą regionuose;</text:span></text:p>
      <text:p text:style-name="P390"><text:span text:style-name="T391">19.6</text:span><text:span text:style-name="T392">. patikslinti Tarpžinybinės tary</text:span><text:span text:style-name="T393">bos smulkaus ir vidutinio verslo problematikai nagrinėti ir interesams derinti reglamentą – didinti jos vaidmenį sprendžiant smulkaus ir vidutinio verslo plėtros klausimus.<text:s/></text:span></text:p>
      <text:p text:style-name="P394"/>
      <text:p text:style-name="P395"><text:span text:style-name="T396">Verslo savivaldos plėtojimas</text:span></text:p>
      <text:p text:style-name="P397"/>
      <text:p text:style-name="P398"><text:span text:style-name="T399">20</text:span><text:span text:style-name="T400">. Lietuvos Respublikos Vyriausybės poli</text:span><text:span text:style-name="T401">tika smulkaus ir vidutinio verslo plėtros srityje bus deramai įgyvendinta tik tuo atveju, jeigu prie jos formavimo ir įgyvendinimo prisidės verslininkų organizacijos ir verslininkai. Šiuo tikslu būtina:</text:span></text:p>
      <text:p text:style-name="P402"><text:span text:style-name="T403">20.1</text:span><text:span text:style-name="T404">. plėsti verslo savivaldą, Lietuvos prekybos, p</text:span><text:span text:style-name="T405">ramonės ir amatų rūmų asociacijos, kitų smulkaus ir vidutinio verslo subjektų organizacijų funkcijas;</text:span></text:p>
      <text:p text:style-name="P406"><text:span text:style-name="T407">20.2</text:span><text:span text:style-name="T408">. tobulinti dvišalių susitarimų tarp valstybės valdžios ir valdymo institucijų ir smulkaus ir vidutinio verslo verslininkų organizacijų sistemą.</text:span></text:p>
      <text:p text:style-name="P409"/>
      <text:p text:style-name="P410"><text:span text:style-name="T411">Smulkaus ir vidutinio verslo plėtra regionuose</text:span></text:p>
      <text:p text:style-name="P412"/>
      <text:p text:style-name="P413"><text:span text:style-name="T414">21</text:span><text:span text:style-name="T415">. Nacionalinės regioninės politikos tikslai, svarbiausieji uždaviniai ir įgyvendinimo principai išdėstyti Lietuvos Respublikos Vyriausybės 1998 m. liepos 21 d. nutarime Nr. 902 „Dėl Lietuvos regio</text:span><text:span text:style-name="T416">ninės politikos metmenų“ (Žin., 1998, Nr.<text:s/></text:span><text:a xlink:href="https://www.e-tar.lt/portal/lt/legalAct/TAR.0B3F71BB01D8" office:target-frame-name="_blank" xlink:show="new"><text:span text:style-name="T417">66-1922</text:span></text:a><text:span text:style-name="T418">).<text:s/></text:span></text:p>
      <text:p text:style-name="P419">Įgyvendinant smulkaus ir vidutinio verslo plėtros strategines kryptis regionuose, bus vadovaujamasi šiais principais:</text:p>
      <text:p text:style-name="P420"><text:span text:style-name="T421">21.1</text:span><text:span text:style-name="T422">. kiekvienas regionas turi nurodyti svarbiausias smulkaus ir vidutinio verslo plėtros problemas ir pasverti galimybes jas spręsti vietoje nacionalinių smulkaus ir vidutinio verslo plėtros strateginių krypčių kontekste;</text:span></text:p>
      <text:p text:style-name="P423"><text:span text:style-name="T424">21.2</text:span><text:span text:style-name="T425">. institucinė verslo<text:s/></text:span><text:span text:style-name="T426">infrastruktūra regionuose turi užtikrinti regioninių smulkaus ir vidutinio verslo plėtros projektų įgyvendinimą ir problemų sprendimą.</text:span></text:p>
      <text:p text:style-name="P427"/>
      <text:p text:style-name="P428"><text:span text:style-name="T429">IV</text:span><text:span text:style-name="T430">.<text:s/></text:span><text:span text:style-name="T431">Smulkaus ir vidutinio verslo plėtros priemonių įgyvendinimo finansavimas</text:span></text:p>
      <text:p text:style-name="P432"/>
      <text:p text:style-name="P433"><text:span text:style-name="T434">22</text:span><text:span text:style-name="T435">. Smulkaus ir vidutinio ve</text:span><text:span text:style-name="T436">rslo plėtros priemonių įgyvendinimui didžiausią įtaką turės įvairių lygių finansavimo šaltinių galimybės, lėšų naudojimo koordinavimas ir kooperavimas. Tie šaltiniai gali būti:</text:span></text:p>
      <text:p text:style-name="P437"><text:span text:style-name="T438">22.1</text:span><text:span text:style-name="T439">. valstybės ir savivaldybių lėšos, skirtos smulkaus ir vidutinio verslo p</text:span><text:span text:style-name="T440">lėtros priemonėms įgyvendinti;<text:s/></text:span></text:p>
      <text:p text:style-name="P441"><text:span text:style-name="T442">22.2</text:span><text:span text:style-name="T443">. pagal Europos Sąjungos PHARE, regioninės ir dvišalės paramos, Europos regionų ir „Cross Border“ programas skiriamos lėšos;</text:span></text:p>
      <text:p text:style-name="P444"><text:span text:style-name="T445">22.3</text:span><text:span text:style-name="T446">. pagal tarptautinės smulkaus ir vidutinio verslo paramos programas skiriamos<text:s/></text:span><text:span text:style-name="T447">lėšos;</text:span></text:p>
      <text:p text:style-name="P448"><text:span text:style-name="T449">22.4</text:span><text:span text:style-name="T450">. pagal nacionalines socialines ir užimtumo didinimo programas skiriamos lėšos.</text:span></text:p>
      <text:p text:style-name="P451"><text:span text:style-name="T452">23</text:span><text:span text:style-name="T453">. Kadangi smulkaus ir vidutinio verslo paramos institucinė sistema dar galutinai nesukurta, o regionų projektų valdymo administraciniai gebėjimai nepakan</text:span><text:span text:style-name="T454">kami, numatoma, kad artimiausioje ateityje dar išliks pakankamai centralizuotas finansavimas.<text:s/></text:span></text:p>
      <text:p text:style-name="P455"><text:span text:style-name="T456">24</text:span><text:span text:style-name="T457">. Atsižvelgiant į Lietuvos ekonomikos būklę, 2000 metais būtina įgyvendinti tas priemones, kurioms nereikia daug lėšų, tačiau kurios daro teigiamą poveikį<text:s/></text:span><text:span text:style-name="T458">visiems smulkaus ir vidutinio verslo subjektams. Pirmiausia derėtų gerinti verslo aplinką, šalinti biurokratinius verslo suvaržymus, rūpintis, kad verslininkai gautų kuo daugiau informacijos, būtų konsultuojami ir mokomi.</text:span></text:p>
      <text:p text:style-name="P459"/>
      <text:p text:style-name="P460"><text:span text:style-name="T461">V</text:span><text:span text:style-name="T462">.<text:s/></text:span><text:span text:style-name="T463">Kontrolė ir įvertinimas</text:span></text:p>
      <text:p text:style-name="P464"/>
      <text:p text:style-name="P465"><text:span text:style-name="T466">25</text:span><text:span text:style-name="T467">. Kad šios strateginės kryptys būtų įgyvendintos ir prisidėtų prie šalies ekonomikos plėtros, svarbu užtikrinti jų vykdymo kontrolę ir sistemingą verslo visuomenės informavimą apie jose numatytų priemonių įgyvendinimo rezultatus.<text:s/></text:span></text:p>
      <text:p text:style-name="P468"><text:span text:style-name="T469">26</text:span><text:span text:style-name="T470">. Įvertinima</text:span><text:span text:style-name="T471">s padeda nustatyti, kokią įtaką šių strateginių krypčių įgyvendinimas turi smulkaus ir vidutinio verslo plėtrai nacionaliniu ir regioniniu mastu, pavieniams smulkaus ir vidutinio verslo subjektams. Atsižvelgiant į tai, turi būti atnaujinamos ir tobulinamos</text:span><text:span text:style-name="T472"><text:s/>smulkaus ir vidutinio verslo plėtros priemonės.</text:span></text:p>
      <text:p text:style-name="P473"><text:span text:style-name="T474">27</text:span><text:span text:style-name="T475">. Šiuo metu statistikos informacija apie smulkų ir vidutinį verslą beveik nesudaro galimybės kiekybiškai įvertinti verslo plėtros priemonių įgyvendinimo rezultatų. Šį informacijos stygių laikinai turėt</text:span><text:span text:style-name="T476">ų kompensuoti smulkaus ir vidutinio verslo subjektų veiklos tyrimai, kuriuos kasmet atlieka Statistikos departamentas prie Lietuvos Respublikos Vyriausybės. Tyrimai leistų nustatyti teisinės ir ekonominės smulkaus ir vidutinio verslo aplinkos pasikeitimų p</text:span><text:span text:style-name="T477">oveikį, valstybės paramos įtaką smulkaus ir vidutinio verslo subjektų veiklai.<text:s/></text:span></text:p>
      <text:p text:style-name="P478"><text:span text:style-name="T479">28</text:span><text:span text:style-name="T480">. Patikslinus dabar veikiančios Tarpžinybinės tarybos smulkaus ir vidutinio verslo problematikai nagrinėti ir interesams derinti funkcijas, ji galėtų aktyviau prisidėti p</text:span><text:span text:style-name="T481">rie šių strateginių krypčių įgyvendinimo.<text:s/></text:span></text:p>
      <text:p text:style-name="P482"><text:span text:style-name="T483">29</text:span><text:span text:style-name="T484">. Atsižvelgiant į tai, jog smulkus ir vidutinis verslas – svarbiausias ekonomikos augimo veiksnys, turintis esminį poveikį bendrai šalies ūkio plėtrai ir socialiniam stabilumui, numatytos ir šių strateginių<text:s/></text:span><text:span text:style-name="T485">krypčių įgyvendinimo 2001–2002 metų priemonės, kurioms reikia apie 41 mln. litų. Svarbiausios iš jų:</text:span></text:p>
      <text:p text:style-name="P486"><text:span text:style-name="T487">29.1</text:span><text:span text:style-name="T488">. gerinti teisinę, ekonominę ir informacinę smulkaus ir vidutinio verslo aplinką, užtikrinti, kad verslininkai regionuose galėtų susipažinti su jiems</text:span><text:span text:style-name="T489"><text:s/>svarbia informacija;</text:span></text:p>
      <text:p text:style-name="P490"><text:span text:style-name="T491">29.2</text:span><text:span text:style-name="T492">. vykdyti nuoseklią Lietuvos pasirengimo narystei Europos Sąjungoje programą smulkaus ir vidutinio verslo srityje, aktyviai dalyvauti daugiametėje Europos Sąjungos verslo plėtros programoje;</text:span></text:p>
      <text:p text:style-name="P493"><text:span text:style-name="T494">29.3</text:span><text:span text:style-name="T495">. skatinti regioninių ir<text:s/></text:span><text:span text:style-name="T496">tikslinių programų rengimą ir įgyvendinimą, plėtoti smulkaus ir vidutinio verslo paramos infrastruktūrą, decentralizuoti smulkaus ir vidutinio verslo skatinimo fondo funkcijas ir skatinti vietines verslo iniciatyvas;</text:span></text:p>
      <text:p text:style-name="P497"><text:span text:style-name="T498">29.4</text:span><text:span text:style-name="T499">. plėtoti finansinės paramos sm</text:span><text:span text:style-name="T500">ulkaus ir vidutinio verslo sektoriui formas.</text:span></text:p>
      <text:p text:style-name="P501"><text:span text:style-name="T502">30</text:span><text:span text:style-name="T503">. Įvykdžius šias priemones, tikimasi, kad:<text:s/></text:span></text:p>
      <text:p text:style-name="P504"><text:span text:style-name="T505">30.1</text:span><text:span text:style-name="T506">. padidės smulkaus ir vidutinio verslo sektoriaus dalis bendrajame vidaus produkte;<text:s/></text:span></text:p>
      <text:p text:style-name="P507"><text:span text:style-name="T508">30.2</text:span><text:span text:style-name="T509">. bus sukurta naujų darbo vietų, sumažės užimtumo netolyguma</text:span><text:span text:style-name="T510">s Lietuvos regionuose;</text:span></text:p>
      <text:p text:style-name="P511"><text:span text:style-name="T512">30.3</text:span><text:span text:style-name="T513">. bus sukurta nauja informacinė bazė, verslo paramos infrastruktūra;</text:span></text:p>
      <text:p text:style-name="P514"><text:span text:style-name="T515">30.4</text:span><text:span text:style-name="T516">. atsiras daug naujų gamybinių, prekybinių ir paslaugų ryšių tarp smulkių, vidutinių ir stambių įmonių;</text:span></text:p>
      <text:p text:style-name="P517"><text:span text:style-name="T518">30.5</text:span><text:span text:style-name="T519">. sumažės socialiniai–ekonominiai re</text:span><text:span text:style-name="T520">gionų skirtumai;</text:span></text:p>
      <text:p text:style-name="P521"><text:span text:style-name="T522">30.6</text:span><text:span text:style-name="T523">. padidės eksportas, išsiplės vidaus ir tarptautinės rinkos, pagerės užsienio prekybos balansas;</text:span></text:p>
      <text:p text:style-name="P524"><text:span text:style-name="T525">30.7</text:span><text:span text:style-name="T526">. padidės pramonės ir verslo efektyvumas ir konkurencingumas;</text:span></text:p>
      <text:p text:style-name="P527"><text:span text:style-name="T528">30.8</text:span><text:span text:style-name="T529">. pagerės mokesčių surinkimas į Lietuvos Respublikos val</text:span><text:span text:style-name="T530">stybės biudžetą;</text:span></text:p>
      <text:p text:style-name="P531"><text:span text:style-name="T532">30.9</text:span><text:span text:style-name="T533">. bus gauta naujų tiesioginių užsienio investicijų;</text:span></text:p>
      <text:p text:style-name="P534"><text:span text:style-name="T535">30.10</text:span><text:span text:style-name="T536">. padidės realusis darbo užmokestis, atsiras vidurinė visuomenės klasė;</text:span></text:p>
      <text:p text:style-name="P537"><text:span text:style-name="T538">30.11</text:span><text:span text:style-name="T539">. iš esmės pagerės kriminogeninė būklė;</text:span></text:p>
      <text:p text:style-name="P540"><text:span text:style-name="T541">30.12</text:span><text:span text:style-name="T542">. bus užtikrintas valstybės politinis<text:s/></text:span><text:span text:style-name="T543">stabilumas.</text:span></text:p>
      <text:p text:style-name="P544"><text:span text:style-name="T545">31</text:span><text:span text:style-name="T546">. Ūkio ministerija atsakinga už šių strateginių krypčių įgyvendinimo koordinavimą, kontrolę ir įvertinimą. Valstybės institucijos, atsakingos už konkrečias smulkaus ir vidutinio verslo plėtros 2000–2001 metų įgyvendinimo priemones, nuro</text:span><text:span text:style-name="T547">dytos šiose priemonėse. Smulkaus ir vidutinio verslo plėtros strateginių krypčių įgyvendinimo efektyvumui didelę reikšmę turės vykdytojų dialogas su verslininkų organizacijomis, verslo visuomenės pritarimas ir dalyvavimas įgyvendinant konkrečias priemones.</text:span></text:p>
      <text:p text:style-name="P548"><text:span text:style-name="T549">______________</text:span></text:p>
      <text:soft-page-break/>
      <text:p text:style-name="P550"><text:span text:style-name="T551">Patvirtinta</text:span></text:p>
      <text:p text:style-name="P552">Lietuvos Respublikos Vyriausybės</text:p>
      <text:p text:style-name="P553">2000 m. rugsėjo 19 d. nutarimu Nr. 1119</text:p>
      <text:p text:style-name="P554"/>
      <text:p text:style-name="P555"><text:span text:style-name="T556">Smulkaus ir vidutinio verslo plėtros 2000 – 2001 metų priemonė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columns-spanned="2">
              <text:p text:style-name="P565">Priemonės pavadinimas</text:p>
            </table:table-cell>
            <table:covered-table-cell/>
            <table:table-cell table:style-name="TableCell566">
              <text:p text:style-name="P567">Įvykdymo terminas</text:p>
            </table:table-cell>
            <table:table-cell table:style-name="TableCell568">
              <text:p text:style-name="P569"><text:span text:style-name="T570">Vykdytojai</text:span></text:p>
            </table:table-cell>
          </table:table-row>
          <table:table-row table:style-name="TableRow571">
            <table:table-cell table:style-name="TableCell572" table:number-columns-spanned="4">
              <text:p text:style-name="P573">I. Teisinės ir ekonominės<text:s/>aplinkos gerinimas</text:p>
            </table:table-cell>
            <table:covered-table-cell/>
            <table:covered-table-cell/>
            <table:covered-table-cell/>
          </table:table-row>
          <table:table-row table:style-name="TableRow574">
            <table:table-cell table:style-name="TableCell575">
              <text:p text:style-name="P576">1.</text:p>
            </table:table-cell>
            <table:table-cell table:style-name="TableCell577">
              <text:p text:style-name="P578">Parengti pasiūlymus dėl Lietuvos Respublikos smulkaus ir vidutinio verslo plėtros įstatymo pakeitimo, patikslinančio smulkaus ir vidutinio verslo subjektų apibrėžimą pagal Europos Komisijos rekomendacijas</text:p>
              <text:p text:style-name="P579"/>
            </table:table-cell>
            <table:table-cell table:style-name="TableCell580">
              <text:p text:style-name="P581">2000 metų</text:p>
              <text:p text:style-name="P582">IV ketvirtis</text:p>
            </table:table-cell>
            <table:table-cell table:style-name="TableCell583">
              <text:p text:style-name="P584">Ūkio<text:s/>ministerija</text:p>
            </table:table-cell>
          </table:table-row>
          <table:table-row table:style-name="TableRow585">
            <table:table-cell table:style-name="TableCell586">
              <text:p text:style-name="P587">2.</text:p>
            </table:table-cell>
            <table:table-cell table:style-name="TableCell588">
              <text:p text:style-name="P589">Spartinant integraciją į Europos Sąjungą, įgyvendinti Europos informacinių centrų steigimo ir veiklos plėtojimo projektą</text:p>
            </table:table-cell>
            <table:table-cell table:style-name="TableCell590">
              <text:p text:style-name="P591">2000–2001 metai</text:p>
            </table:table-cell>
            <table:table-cell table:style-name="TableCell592">
              <text:p text:style-name="P593"><text:span text:style-name="T594">Europos komitetas prie Lietuvos Respublikos Vyriausybės,</text:span></text:p>
              <text:p text:style-name="P595"><text:span text:style-name="T596">Ūkio ministerija</text:span></text:p>
              <text:p text:style-name="P597"/>
            </table:table-cell>
          </table:table-row>
          <table:table-row table:style-name="TableRow598">
            <table:table-cell table:style-name="TableCell599">
              <text:p text:style-name="P600">3.</text:p>
            </table:table-cell>
            <table:table-cell table:style-name="TableCell601">
              <text:p text:style-name="P602">Dalyvauti 4-ojoje<text:s/>Europos Sąjungos daugiametėje smulkaus ir vidutinio verslo rėmimo programoje, parengti ir įdiegti naujas finansinės paramos verslui formas</text:p>
              <text:p text:style-name="P603"/>
            </table:table-cell>
            <table:table-cell table:style-name="TableCell604">
              <text:p text:style-name="P605">2001 metai</text:p>
              <text:p text:style-name="P606"/>
            </table:table-cell>
            <table:table-cell table:style-name="TableCell607">
              <text:p text:style-name="P608">Ūkio ministerija</text:p>
            </table:table-cell>
          </table:table-row>
          <table:table-row table:style-name="TableRow609">
            <table:table-cell table:style-name="TableCell610">
              <text:p text:style-name="P611">4.</text:p>
            </table:table-cell>
            <table:table-cell table:style-name="TableCell612">
              <text:p text:style-name="P613">Vadovaujantis Lietuvos Respublikos smulkaus ir vidutinio verslo plėtros įstatymo 4<text:s/>straipsnio 1 punktu, išsaugoti Lietuvos Respublikos juridinių asmenų pelno mokesčio įstatymo ir Lietuvos Respublikos fizinių asmenų pajamų mokesčio laikinojo įstatymo pakeitimus, numatančius mokesčių lengvatas smulkaus ir vidutinio verslo subjektams</text:p>
              <text:p text:style-name="P614"/>
            </table:table-cell>
            <table:table-cell table:style-name="TableCell615">
              <text:p text:style-name="P616">2000<text:s/>metų</text:p>
              <text:p text:style-name="P617">IV ketvirtis</text:p>
            </table:table-cell>
            <table:table-cell table:style-name="TableCell618">
              <text:p text:style-name="P619">Finansų ministerija</text:p>
            </table:table-cell>
          </table:table-row>
          <table:table-row table:style-name="TableRow620">
            <table:table-cell table:style-name="TableCell621">
              <text:p text:style-name="P622">5.</text:p>
            </table:table-cell>
            <table:table-cell table:style-name="TableCell623">
              <text:p text:style-name="P624">Parengti projektą Lietuvos Respublikos pridėtinės vertės mokesčio įstatymo pakeitimo įstatymo, supaprastinančio deklaravimo ir mokėjimo tvarką smulkiems pridėtinės vertės mokesčio mokėtojams<text:s/></text:p>
              <text:p text:style-name="P625"/>
            </table:table-cell>
            <table:table-cell table:style-name="TableCell626">
              <text:p text:style-name="P627">2000 metų</text:p>
              <text:p text:style-name="P628">IV<text:s/>ketvirtis</text:p>
            </table:table-cell>
            <table:table-cell table:style-name="TableCell629">
              <text:p text:style-name="P630">Finansų ministerija</text:p>
            </table:table-cell>
          </table:table-row>
          <table:table-row table:style-name="TableRow631">
            <table:table-cell table:style-name="TableCell632">
              <text:p text:style-name="P633">6.</text:p>
            </table:table-cell>
            <table:table-cell table:style-name="TableCell634">
              <text:p text:style-name="P635">Patikslinti ir supaprastinti individualių (personalinių) įmonių atskaitomybės tvarką bei formas</text:p>
            </table:table-cell>
            <table:table-cell table:style-name="TableCell636">
              <text:p text:style-name="P637">2000 metų</text:p>
              <text:p text:style-name="P638">IV ketvirtis</text:p>
            </table:table-cell>
            <table:table-cell table:style-name="TableCell639">
              <text:p text:style-name="P640">Statistikos departamentas prie Lietuvos Respublikos Vyriausybės, Finansų ministerija, Valstybinė<text:s/>mokesčių inspekcija prie Finansų ministerijos</text:p>
            </table:table-cell>
          </table:table-row>
          <table:table-row table:style-name="TableRow641">
            <table:table-cell table:style-name="TableCell642">
              <text:p text:style-name="P643">7.</text:p>
            </table:table-cell>
            <table:table-cell table:style-name="TableCell644">
              <text:p text:style-name="P645">Parengti didelių bei smulkių ir vidutinių įmonių bendradarbiavimo skatinimo modelį</text:p>
              <text:p text:style-name="P646"/>
            </table:table-cell>
            <table:table-cell table:style-name="TableCell647">
              <text:p text:style-name="P648">2000 metų</text:p>
              <text:p text:style-name="P649">IV ketvirtis</text:p>
            </table:table-cell>
            <table:table-cell table:style-name="TableCell650">
              <text:p text:style-name="P651">Ūkio ministerija</text:p>
            </table:table-cell>
          </table:table-row>
          <table:table-row table:style-name="TableRow652">
            <table:table-cell table:style-name="TableCell653" table:number-columns-spanned="4">
              <text:p text:style-name="P654"><text:span text:style-name="T655">II. Finansinės paramos tobulinimas</text:span></text:p>
            </table:table-cell>
            <table:covered-table-cell/>
            <table:covered-table-cell/>
            <table:covered-table-cell/>
          </table:table-row>
          <table:table-row table:style-name="TableRow656">
            <table:table-cell table:style-name="TableCell657">
              <text:p text:style-name="P658">8.</text:p>
            </table:table-cell>
            <table:table-cell table:style-name="TableCell659">
              <text:p text:style-name="P660">Vadovaujantis Lietuvos Respublikos<text:s/>smulkaus ir vidutinio verslo plėtros įstatymo 4 straipsnio 1 punktu, parengti mokestinių paskolų smulkaus ir vidutinio verslo subjektams teikimo tvarką; supaprastinti ir liberalizuoti mokestinių paskolų sutarčių sudarymo tvarką</text:p>
              <text:p text:style-name="P661"/>
            </table:table-cell>
            <table:table-cell table:style-name="TableCell662">
              <text:p text:style-name="P663">2000 metų</text:p>
              <text:p text:style-name="P664">IV ketvirtis</text:p>
            </table:table-cell>
            <table:table-cell table:style-name="TableCell665">
              <text:p text:style-name="P666">Finansų ministerija, Ūkio ministerija</text:p>
            </table:table-cell>
          </table:table-row>
          <table:table-row table:style-name="TableRow667">
            <table:table-cell table:style-name="TableCell668">
              <text:p text:style-name="P669">9.</text:p>
            </table:table-cell>
            <table:table-cell table:style-name="TableCell670">
              <text:p text:style-name="P671">Parengti smulkaus ir vidutinio verslo mikrokreditavimo projektą ir jo įgyvendinimo modelį, siekiant sutelkti vienoje vietoje galimus finansinės paramos smulkiam ir vidutiniam verslui mechanizmus<text:s/></text:p>
              <text:p text:style-name="P672"/>
            </table:table-cell>
            <table:table-cell table:style-name="TableCell673">
              <text:p text:style-name="P674">2000 metų</text:p>
              <text:p text:style-name="P675">IV ketvirtis</text:p>
            </table:table-cell>
            <table:table-cell table:style-name="TableCell676">
              <text:p text:style-name="P677">Ūkio ministerija, Finansų ministerija</text:p>
              <text:p text:style-name="P678"/>
            </table:table-cell>
          </table:table-row>
          <text:soft-page-break/>
          <table:table-row table:style-name="TableRow679">
            <table:table-cell table:style-name="TableCell680">
              <text:p text:style-name="P681">10.</text:p>
            </table:table-cell>
            <table:table-cell table:style-name="TableCell682">
              <text:p text:style-name="P683">Parengti priemones, tobulinančias smulkaus ir vidutinio verslo paskolų garantijų sistemą<text:s/></text:p>
              <text:p text:style-name="P684"/>
            </table:table-cell>
            <table:table-cell table:style-name="TableCell685">
              <text:p text:style-name="P686">2000 metų</text:p>
              <text:p text:style-name="P687">IV ketvirtis</text:p>
            </table:table-cell>
            <table:table-cell table:style-name="TableCell688">
              <text:p text:style-name="P689">Ūkio ministerija, Finansų ministerija</text:p>
            </table:table-cell>
          </table:table-row>
          <table:table-row table:style-name="TableRow690">
            <table:table-cell table:style-name="TableCell691">
              <text:p text:style-name="P692">11.</text:p>
            </table:table-cell>
            <table:table-cell table:style-name="TableCell693">
              <text:p text:style-name="P694">Parengti pasiūlymus dėl smulkaus ir vidutinio<text:s/>verslo rizikos kapitalo fondų steigimo</text:p>
              <text:p text:style-name="P695"/>
            </table:table-cell>
            <table:table-cell table:style-name="TableCell696">
              <text:p text:style-name="P697">2000 metų</text:p>
              <text:p text:style-name="P698">IV ketvirtis<text:s/></text:p>
            </table:table-cell>
            <table:table-cell table:style-name="TableCell699">
              <text:p text:style-name="P700">Ūkio ministerija</text:p>
            </table:table-cell>
          </table:table-row>
          <table:table-row table:style-name="TableRow701">
            <table:table-cell table:style-name="TableCell702" table:number-columns-spanned="4">
              <text:p text:style-name="P703"><text:span text:style-name="T704">III. Verslo informacijos, mokymo ir konsultavimo paslaugų plėtra</text:span></text:p>
            </table:table-cell>
            <table:covered-table-cell/>
            <table:covered-table-cell/>
            <table:covered-table-cell/>
          </table:table-row>
          <table:table-row table:style-name="TableRow705">
            <table:table-cell table:style-name="TableCell706">
              <text:p text:style-name="P707">12.</text:p>
            </table:table-cell>
            <table:table-cell table:style-name="TableCell708">
              <text:p text:style-name="Normal"><text:span text:style-name="T709">Parengti statistikos informacijos apie smulkaus ir vidutinio verslo subjektų veiklą rinkimo, apdorojimo,</text:span><text:span text:style-name="T710"><text:s/>skelbimo sistemą ir duomenų pateikimo tvarką</text:span></text:p>
            </table:table-cell>
            <table:table-cell table:style-name="TableCell711">
              <text:p text:style-name="P712">2000 metų</text:p>
              <text:p text:style-name="P713">IV ketvirtis</text:p>
            </table:table-cell>
            <table:table-cell table:style-name="TableCell714">
              <text:p text:style-name="P715">Statistikos departamentas prie Lietuvos Respublikos Vyriausybės, Valstybinė mokesčių inspekcija prie Finansų ministerijos, Ūkio ministerija</text:p>
              <text:p text:style-name="P716"/>
            </table:table-cell>
          </table:table-row>
          <table:table-row table:style-name="TableRow717">
            <table:table-cell table:style-name="TableCell718">
              <text:p text:style-name="P719">13.</text:p>
            </table:table-cell>
            <table:table-cell table:style-name="TableCell720">
              <text:p text:style-name="P721">Kasmet tirti smulkaus ir vidutinio verslo<text:s/>įmonių veiklos sąlygas<text:s/></text:p>
            </table:table-cell>
            <table:table-cell table:style-name="TableCell722">
              <text:p text:style-name="P723">2000–2001 metai</text:p>
            </table:table-cell>
            <table:table-cell table:style-name="TableCell724">
              <text:p text:style-name="P725">Statistikos departamentas prie Lietuvos Respublikos Vyriausybės, Ūkio ministerija</text:p>
              <text:p text:style-name="P726"/>
            </table:table-cell>
          </table:table-row>
          <table:table-row table:style-name="TableRow727">
            <table:table-cell table:style-name="TableCell728">
              <text:p text:style-name="P729">14.</text:p>
            </table:table-cell>
            <table:table-cell table:style-name="TableCell730">
              <text:p text:style-name="P731">Parengti ir paskelbti statistikos duomenis apie smulkaus ir vidutinio verslo subjektų veiklą 2000 metais</text:p>
            </table:table-cell>
            <table:table-cell table:style-name="TableCell732">
              <text:p text:style-name="P733">2001 metų</text:p>
              <text:p text:style-name="P734">III<text:s/>ketvirtis</text:p>
            </table:table-cell>
            <table:table-cell table:style-name="TableCell735">
              <text:p text:style-name="P736">Statistikos departamentas prie Lietuvos Respublikos Vyriausybės, Ūkio ministerija, Finansų ministerija<text:s/></text:p>
              <text:p text:style-name="P737"/>
            </table:table-cell>
          </table:table-row>
          <table:table-row table:style-name="TableRow738">
            <table:table-cell table:style-name="TableCell739">
              <text:p text:style-name="P740">15.<text:s/></text:p>
            </table:table-cell>
            <table:table-cell table:style-name="TableCell741">
              <text:p text:style-name="P742">Toliau teikti subsidijuojamas mokymo ir konsultavimo paslaugas smulkaus ir vidutinio verslo subjektams šalies regionuose</text:p>
              <text:p text:style-name="P743"/>
            </table:table-cell>
            <table:table-cell table:style-name="TableCell744">
              <text:p text:style-name="P745">2000–2001<text:s/>metai</text:p>
            </table:table-cell>
            <table:table-cell table:style-name="TableCell746">
              <text:p text:style-name="P747">Ūkio ministerija</text:p>
            </table:table-cell>
          </table:table-row>
          <table:table-row table:style-name="TableRow748">
            <table:table-cell table:style-name="TableCell749">
              <text:p text:style-name="P750">16.</text:p>
            </table:table-cell>
            <table:table-cell table:style-name="TableCell751">
              <text:p text:style-name="P752">Parengti ir įgyvendinti subsidijuojamų mokymo ir konsultavimo paslaugų teikimo smulkaus ir vidutinio verslo subjektams monitoringo ir įvertinimo sistemą</text:p>
              <text:p text:style-name="P753"/>
            </table:table-cell>
            <table:table-cell table:style-name="TableCell754">
              <text:p text:style-name="P755">2000 metų</text:p>
              <text:p text:style-name="P756">IV ketvirtis</text:p>
            </table:table-cell>
            <table:table-cell table:style-name="TableCell757">
              <text:p text:style-name="P758">Ūkio ministerija</text:p>
            </table:table-cell>
          </table:table-row>
          <table:table-row table:style-name="TableRow759">
            <table:table-cell table:style-name="TableCell760">
              <text:p text:style-name="P761">17.<text:s/></text:p>
            </table:table-cell>
            <table:table-cell table:style-name="TableCell762">
              <text:p text:style-name="P763">Organizuoti mokymą valstybės tarnautojams, atsakingiems už verslo plėtrą regionuose<text:s/></text:p>
            </table:table-cell>
            <table:table-cell table:style-name="TableCell764">
              <text:p text:style-name="P765">2000–2001 metai</text:p>
            </table:table-cell>
            <table:table-cell table:style-name="TableCell766">
              <text:p text:style-name="P767">Valdymo reformų ir savivaldybių reikalų ministerija, Ūkio ministerija, Švietimo ir mokslo ministerija</text:p>
              <text:p text:style-name="P768"/>
            </table:table-cell>
          </table:table-row>
          <table:table-row table:style-name="TableRow769">
            <table:table-cell table:style-name="TableCell770">
              <text:p text:style-name="P771">18.</text:p>
            </table:table-cell>
            <table:table-cell table:style-name="TableCell772">
              <text:p text:style-name="P773">Kurti teigiamą verslininko įvaizdį per televiziją ir radiją, kitas žiniasklaidos ir informacijos teikimo priemones</text:p>
              <text:p text:style-name="P774"/>
            </table:table-cell>
            <table:table-cell table:style-name="TableCell775">
              <text:p text:style-name="P776">2000–2001 metai</text:p>
            </table:table-cell>
            <table:table-cell table:style-name="TableCell777">
              <text:p text:style-name="P778">Ūkio ministerija</text:p>
            </table:table-cell>
          </table:table-row>
          <table:table-row table:style-name="TableRow779">
            <table:table-cell table:style-name="TableCell780">
              <text:p text:style-name="P781">19.</text:p>
            </table:table-cell>
            <table:table-cell table:style-name="TableCell782">
              <text:p text:style-name="P783">Atnaujinti ir išplėsti esamą informaciją verslininkams Lietuvos smulkaus ir vidutinio verslo plėtros agentūros interneto puslapyje (http://www.<text:s/>svv.lt)</text:p>
              <text:p text:style-name="P784"/>
            </table:table-cell>
            <table:table-cell table:style-name="TableCell785">
              <text:p text:style-name="P786">2000–2001 metai</text:p>
            </table:table-cell>
            <table:table-cell table:style-name="TableCell787">
              <text:p text:style-name="P788">Ūkio ministerija</text:p>
            </table:table-cell>
          </table:table-row>
          <table:table-row table:style-name="TableRow789">
            <table:table-cell table:style-name="TableCell790" table:number-columns-spanned="4">
              <text:p text:style-name="P791"><text:span text:style-name="T792">IV. Institucinės verslo plėtros infrastruktūros tobulinimas</text:span></text:p>
            </table:table-cell>
            <table:covered-table-cell/>
            <table:covered-table-cell/>
            <table:covered-table-cell/>
          </table:table-row>
          <table:table-row table:style-name="TableRow793">
            <table:table-cell table:style-name="TableCell794">
              <text:p text:style-name="P795">20.</text:p>
            </table:table-cell>
            <table:table-cell table:style-name="TableCell796">
              <text:p text:style-name="P797">Parengti institucijų, teikiančių valstybės remiamas paslaugas smulkaus ir vidutinio verslo subjektams, plėtojimo schemą</text:p>
              <text:p text:style-name="P798"/>
            </table:table-cell>
            <table:table-cell table:style-name="TableCell799">
              <text:p text:style-name="P800">2000 metų</text:p>
              <text:p text:style-name="P801">IV ketvirtis</text:p>
            </table:table-cell>
            <table:table-cell table:style-name="TableCell802">
              <text:p text:style-name="P803">Ūkio<text:s/>ministerija</text:p>
            </table:table-cell>
          </table:table-row>
          <table:table-row table:style-name="TableRow804">
            <table:table-cell table:style-name="TableCell805">
              <text:p text:style-name="P806">21.</text:p>
            </table:table-cell>
            <table:table-cell table:style-name="TableCell807">
              <text:p text:style-name="P808">Išanalizuoti pirmųjų verslo inkubatorių veiklos rezultatus ir parengti pasiūlymus dėl verslo inkubatorių tinklo plėtojimo</text:p>
              <text:p text:style-name="P809"/>
            </table:table-cell>
            <table:table-cell table:style-name="TableCell810">
              <text:p text:style-name="P811">2001 metų</text:p>
              <text:p text:style-name="P812">II ketvirtis</text:p>
            </table:table-cell>
            <table:table-cell table:style-name="TableCell813">
              <text:p text:style-name="P814">Ūkio ministerija</text:p>
            </table:table-cell>
          </table:table-row>
          <table:table-row table:style-name="TableRow815">
            <table:table-cell table:style-name="TableCell816">
              <text:p text:style-name="P817">22.</text:p>
            </table:table-cell>
            <table:table-cell table:style-name="TableCell818">
              <text:p text:style-name="P819">Teikti metodinę ir finansinę paramą verslo infrastruktūros plėtojimo<text:s/>priemonėms įgyvendinti</text:p>
              <text:p text:style-name="P820"/>
            </table:table-cell>
            <table:table-cell table:style-name="TableCell821">
              <text:p text:style-name="P822">2000–2001 metai</text:p>
            </table:table-cell>
            <table:table-cell table:style-name="TableCell823">
              <text:p text:style-name="P824">Ūkio ministerija</text:p>
            </table:table-cell>
          </table:table-row>
          <text:soft-page-break/>
          <table:table-row table:style-name="TableRow825">
            <table:table-cell table:style-name="TableCell826">
              <text:p text:style-name="P827">23.</text:p>
            </table:table-cell>
            <table:table-cell table:style-name="TableCell828">
              <text:p text:style-name="P829">Parengti pasiūlymus dėl Tarpžinybinės tarybos smulkaus ir vidutinio verslo problematikai nagrinėti ir interesams derinti (Smulkaus verslo tarybos) įgaliojimų išplėtimo (rengiant ir analizuojant<text:s/>teisės aktus, reglamentuojančius smulkaus ir vidutinio verslo veiklą, numatant verslo plėtros priemonių finansavimą ir kt.)</text:p>
              <text:p text:style-name="P830"/>
            </table:table-cell>
            <table:table-cell table:style-name="TableCell831">
              <text:p text:style-name="P832">2000 metų</text:p>
              <text:p text:style-name="P833">IV ketvirtis</text:p>
            </table:table-cell>
            <table:table-cell table:style-name="TableCell834">
              <text:p text:style-name="P835"><text:span text:style-name="T836">Ūkio ministerija, asocijuotos verslo struktūros</text:span></text:p>
              <text:p text:style-name="P837"/>
            </table:table-cell>
          </table:table-row>
          <table:table-row table:style-name="TableRow838">
            <table:table-cell table:style-name="TableCell839" table:number-columns-spanned="4">
              <text:p text:style-name="P840"><text:span text:style-name="T841">V. Verslo savivaldos plėtra</text:span></text:p>
            </table:table-cell>
            <table:covered-table-cell/>
            <table:covered-table-cell/>
            <table:covered-table-cell/>
          </table:table-row>
          <table:table-row table:style-name="TableRow842">
            <table:table-cell table:style-name="TableCell843">
              <text:p text:style-name="P844">24.</text:p>
            </table:table-cell>
            <table:table-cell table:style-name="TableCell845">
              <text:p text:style-name="P846">Išnagrinėti dalies<text:s/>valstybės valdymo institucijų funkcijų perdavimo verslo savivaldai galimybę ir pateikti pasiūlymus šiuo klausimu</text:p>
              <text:p text:style-name="P847"/>
            </table:table-cell>
            <table:table-cell table:style-name="TableCell848">
              <text:p text:style-name="P849">2000 metų</text:p>
              <text:p text:style-name="P850">IV ketvirtis</text:p>
            </table:table-cell>
            <table:table-cell table:style-name="TableCell851">
              <text:p text:style-name="P852">Valdymo reformų ir savivaldybių reikalų ministerija, Ūkio ministerija, verslininkų organizacijos<text:s/></text:p>
            </table:table-cell>
          </table:table-row>
          <table:table-row table:style-name="TableRow853">
            <table:table-cell table:style-name="TableCell854" table:number-columns-spanned="4">
              <text:p text:style-name="P855"><text:span text:style-name="T856">VI. Smulkaus ir<text:s/></text:span><text:span text:style-name="T857">vidutinio verslo plėtra regionuose</text:span></text:p>
            </table:table-cell>
            <table:covered-table-cell/>
            <table:covered-table-cell/>
            <table:covered-table-cell/>
          </table:table-row>
          <table:table-row table:style-name="TableRow858">
            <table:table-cell table:style-name="TableCell859">
              <text:p text:style-name="P860">25.</text:p>
            </table:table-cell>
            <table:table-cell table:style-name="TableCell861">
              <text:p text:style-name="P862">Įgyvendinti Europos Sąjungos PHARE 2000–2001 metų programos „Socialinės ir ekonominės sanglaudos“ regionų verslo skatinimo projektus</text:p>
              <text:p text:style-name="P863"/>
            </table:table-cell>
            <table:table-cell table:style-name="TableCell864">
              <text:p text:style-name="P865">2000–2001 metai</text:p>
            </table:table-cell>
            <table:table-cell table:style-name="TableCell866">
              <text:p text:style-name="P867">Valdymo reformų ir savivaldybių reikalų ministerija, Ūkio ministerija<text:s/></text:p>
            </table:table-cell>
          </table:table-row>
          <table:table-row table:style-name="TableRow868">
            <table:table-cell table:style-name="TableCell869">
              <text:p text:style-name="P870">26.</text:p>
            </table:table-cell>
            <table:table-cell table:style-name="TableCell871">
              <text:p text:style-name="P872">Teikti rekomendacijas vietos savivaldos institucijoms ir apskričių viršininkams, kaip rengti smulkaus ir vidutinio verslo plėtros programas – sudėtines regionų plėtros planų dalis, koordinuoti šių programų rengimą</text:p>
            </table:table-cell>
            <table:table-cell table:style-name="TableCell873">
              <text:p text:style-name="P874">2000–2001 metai</text:p>
            </table:table-cell>
            <table:table-cell table:style-name="TableCell875">
              <text:p text:style-name="P876">Valdymo reformų<text:s/>ir savivaldybių reikalų ministerija, Ūkio ministerija, Aplinkos ministerija, apskričių viršininkai</text:p>
              <text:p text:style-name="P877"/>
            </table:table-cell>
          </table:table-row>
          <table:table-row table:style-name="TableRow878">
            <table:table-cell table:style-name="TableCell879">
              <text:p text:style-name="P880">27.</text:p>
            </table:table-cell>
            <table:table-cell table:style-name="TableCell881">
              <text:p text:style-name="P882">Teikti techninę ir finansinę paramą, kurios reikia tikslinėms ir regioninėms smulkaus ir vidutinio verslo plėtros programoms rengti<text:s/></text:p>
            </table:table-cell>
            <table:table-cell table:style-name="TableCell883">
              <text:p text:style-name="P884">2000–2001 metai</text:p>
            </table:table-cell>
            <table:table-cell table:style-name="TableCell885">
              <text:p text:style-name="P886">Valdymo reformų ir savivaldybių reikalų ministerija, Ūkio ministerija, apskričių viršininkai, vietos savivaldos institucijos</text:p>
              <text:p text:style-name="P887"/>
            </table:table-cell>
          </table:table-row>
        </table:table-header-rows>
      </table:table>
      <text:p text:style-name="P888"/>
      <text:p text:style-name="P889"><text:span text:style-name="T890">Pastaba.</text:span><text:span text:style-name="T891"><text:s/>Siekiant užtikrinti smulkaus ir vidutinio verslo plėtros priemonių tęstinumą, Lietuvos Respublikos smulkaus ir vidutinio verslo plėtros įstatyme numatyta kiekvienais metais atnaujinti ir papildyti smulkaus ir vidutinio verslo plėtros priemones.</text:span></text:p>
      <text:p text:style-name="P892">______________</text:p>
      <text:p text:style-name="P8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32:00Z</meta:creation-date>
    <dc:date>2015-06-04T17:32:00Z</dc:date>
    <meta:template xlink:href="Normal" xlink:type="simple"/>
    <meta:editing-cycles>2</meta:editing-cycles>
    <meta:editing-duration>PT0S</meta:editing-duration>
    <meta:document-statistic meta:page-count="11" meta:paragraph-count="331" meta:word-count="3614" meta:character-count="29485" meta:row-count="935" meta:non-whitespace-character-count="26202"/>
  </office:meta>
</office:document-meta>
</file>