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118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41in"/>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41in"/>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master-page-name="MP1" style:family="paragraph">
      <style:paragraph-properties fo:break-before="page" fo:margin-left="3.1493in" fo:background-color="#FFFFFF">
        <style:tab-stops/>
      </style:paragraph-properties>
    </style:style>
    <style:style style:name="P139" style:parent-style-name="Normal" style:family="paragraph">
      <style:paragraph-properties fo:margin-left="3.1493in" fo:background-color="#FFFFFF">
        <style:tab-stops/>
      </style:paragraph-properties>
    </style:style>
    <style:style style:name="P140" style:parent-style-name="Normal" style:family="paragraph">
      <style:paragraph-properties fo:margin-left="3.1493in" fo:background-color="#FFFFFF">
        <style:tab-stops/>
      </style:paragraph-properties>
    </style:style>
    <style:style style:name="P141" style:parent-style-name="Normal" style:family="paragraph">
      <style:paragraph-properties fo:margin-left="3.1493in" fo:background-color="#FFFFFF">
        <style:tab-stops/>
      </style:paragraph-properties>
    </style:style>
    <style:style style:name="P142" style:parent-style-name="Normal" style:family="paragraph">
      <style:paragraph-properties fo:text-align="center" fo:background-color="#FFFFFF"/>
      <style:text-properties style:font-weight-complex="bold" fo:color="#000000" fo:letter-spacing="-0.002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center" fo:margin-left="2in">
        <style:tab-stops>
          <style:tab-stop style:type="right" style:leader-style="solid" style:leader-text="_" style:position="4.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2" style:parent-style-name="Normal" style:family="paragraph">
      <style:paragraph-properties fo:text-align="justify" fo:line-height="150%">
        <style:tab-stops>
          <style:tab-stop style:type="right" style:leader-style="solid" style:leader-text="_" style:position="6.3in"/>
        </style:tab-stops>
      </style:paragraph-properties>
      <style:text-properties style:font-weight-complex="bold"/>
    </style:style>
    <style:style style:name="P1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5" style:parent-style-name="Normal" style:family="paragraph">
      <style:paragraph-properties fo:text-align="justify"/>
    </style:style>
    <style:style style:name="TableColumn167" style:family="table-column">
      <style:table-column-properties style:column-width="2.0902in"/>
    </style:style>
    <style:style style:name="TableColumn168" style:family="table-column">
      <style:table-column-properties style:column-width="2.0958in"/>
    </style:style>
    <style:style style:name="TableColumn169" style:family="table-column">
      <style:table-column-properties style:column-width="2.1125in"/>
    </style:style>
    <style:style style:name="Table166" style:family="table">
      <style:table-properties style:width="6.2986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style>
    <style:style style:name="P177" style:parent-style-name="Normal" style:family="paragraph">
      <style:paragraph-properties fo:text-align="end"/>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style>
    <style:style style:name="P191" style:parent-style-name="Normal" style:family="paragraph">
      <style:paragraph-properties fo:text-align="end"/>
    </style:style>
    <style:style style:name="P192" style:parent-style-name="Normal" style:family="paragraph">
      <style:paragraph-properties fo:text-align="end"/>
    </style:style>
    <style:style style:name="P193" style:parent-style-name="Normal" style:family="paragraph">
      <style:paragraph-properties fo:text-align="end"/>
    </style:style>
    <style:style style:name="P194" style:parent-style-name="Normal" style:family="paragraph">
      <style:paragraph-properties fo:text-align="end"/>
    </style:style>
    <style:style style:name="P195" style:parent-style-name="Normal" style:family="paragraph">
      <style:paragraph-properties fo:text-align="end"/>
    </style:style>
    <style:style style:name="P196" style:parent-style-name="Normal" style:family="paragraph">
      <style:paragraph-properties fo:text-align="end"/>
    </style:style>
    <style:style style:name="P197" style:parent-style-name="Normal" style:family="paragraph">
      <style:paragraph-properties fo:text-align="end"/>
    </style:style>
    <style:style style:name="P198" style:parent-style-name="Normal" style:family="paragraph">
      <style:paragraph-properties fo:text-align="justify"/>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3in"/>
        </style:tab-stops>
      </style:paragraph-properties>
    </style:style>
    <style:style style:name="TableColumn204" style:family="table-column">
      <style:table-column-properties style:column-width="2.0902in"/>
    </style:style>
    <style:style style:name="TableColumn205" style:family="table-column">
      <style:table-column-properties style:column-width="2.0958in"/>
    </style:style>
    <style:style style:name="TableColumn206" style:family="table-column">
      <style:table-column-properties style:column-width="2.1125in"/>
    </style:style>
    <style:style style:name="Table203" style:family="table">
      <style:table-properties style:width="6.2986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style>
    <style:style style:name="P214" style:parent-style-name="Normal" style:family="paragraph">
      <style:paragraph-properties fo:text-align="end"/>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P222" style:parent-style-name="Normal" style:family="paragraph">
      <style:paragraph-properties fo:text-align="justify" fo:text-indent="0.1666in"/>
    </style:style>
    <style:style style:name="P223" style:parent-style-name="Normal" style:family="paragraph">
      <style:paragraph-properties fo:text-align="justify"/>
    </style:style>
    <style:style style:name="P224" style:parent-style-name="Normal" style:family="paragraph">
      <style:paragraph-properties fo:text-align="justify" fo:margin-left="0.5in">
        <style:tab-stops/>
      </style:paragraph-properties>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fo:margin-left="1.0833in">
        <style:tab-stops/>
      </style:paragraph-properties>
    </style:style>
    <style:style style:name="P228" style:parent-style-name="Normal" style:family="paragraph">
      <style:paragraph-properties fo:text-align="justify" fo:margin-left="0.8333in">
        <style:tab-stops/>
      </style:paragraph-properties>
    </style:style>
    <style:style style:name="P229" style:parent-style-name="Normal" style:family="paragraph">
      <style:paragraph-properties fo:text-align="justify" fo:margin-left="1.0833in">
        <style:tab-stops/>
      </style:paragraph-properties>
    </style:style>
    <style:style style:name="P230" style:parent-style-name="Normal" style:family="paragraph">
      <style:paragraph-properties fo:text-align="justify" fo:margin-left="0.8333in">
        <style:tab-stops/>
      </style:paragraph-properties>
    </style:style>
    <style:style style:name="P231" style:parent-style-name="Normal" style:family="paragraph">
      <style:paragraph-properties fo:text-align="justify" fo:margin-left="0.8333in" fo:text-indent="0.6666in">
        <style:tab-stops/>
      </style:paragraph-properties>
    </style:style>
    <style:style style:name="P232" style:parent-style-name="Normal" style:family="paragraph">
      <style:paragraph-properties fo:text-align="justify"/>
    </style:style>
    <style:style style:name="P233"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3 M. RUGPJŪČIO 1 D. ĮSAKYMO Nr. 1K-213 „DĖL LIETUVOS RESPUBLIKOS MUITINĖS PAREIGŪNŲ TARNYBINĖS VEIKLOS VERTINIMO IR KVALIFIKACINIŲ KATEGORIJŲ SUTEIKIMO TAISYKLIŲ IR STATUTINIŲ KOMISIJŲ DARBO REGLAMENTO PATVIRTINIMO“ PAKEITIMO</text:p>
      <text:p text:style-name="P9"/>
      <text:p text:style-name="P10">2012 m. liepos 16 d. Nr. 1K-262</text:p>
      <text:p text:style-name="P11">Vilnius</text:p>
      <text:p text:style-name="P12"/>
      <text:p text:style-name="P13"><text:span text:style-name="T14">Pakeičiu<text:s/></text:span><text:span text:style-name="T15">Lietuvos Respublikos finansų ministro 2003 m. rugpjūčio 1 d. įsakymą Nr. 1K-213 „Dėl Lietuvos Respublikos muitinės pareigūnų tarnybinės veiklos vertinimo ir kvalifikacinių kategorijų suteikimo taisyklių ir Statutinių komisijų darbo reglamento patvirtinimo“ (Žin., 2003, Nr.<text:s/></text:span><text:a xlink:href="https://www.e-tar.lt/portal/lt/legalAct/TAR.38442B06C1EB" office:target-frame-name="_blank" xlink:show="new"><text:span text:style-name="T16">79-3604</text:span></text:a><text:span text:style-name="T17">; 2008, Nr.<text:s/></text:span><text:a xlink:href="https://www.e-tar.lt/portal/lt/legalAct/TAR.94681D0FEC3A" office:target-frame-name="_blank" xlink:show="new"><text:span text:style-name="T18">143-5722</text:span></text:a><text:span text:style-name="T19">):</text:span></text:p>
      <text:p text:style-name="P20"><text:span text:style-name="T21">1</text:span><text:span text:style-name="T22">. Įrašau preambulėje po oficialaus paskelbimo šaltinio „2003, Nr. 64-2881“ oficialaus paskelbimo šaltinį „2011, Nr. 163-7779“ ir po žodžio „straipsnio“ vietoj skaičiaus „5“ skaičių „4“.</text:span></text:p>
      <text:p text:style-name="P23"><text:span text:style-name="T24">2</text:span><text:span text:style-name="T25">. Nurodytuoju įsakymu patvirtintose Lietuvos Respublikos muitinės pareigūnų tarnybinės veiklos vertinimo ir kvalifikacinių kategorijų suteikimo taisyklėse:</text:span></text:p>
      <text:p text:style-name="P26"><text:span text:style-name="T27">2.1</text:span><text:span text:style-name="T28">. Išdėstau 3 punktą taip:</text:span></text:p>
      <text:p text:style-name="P29"><text:span text:style-name="T30">„</text:span><text:span text:style-name="T31">3</text:span><text:span text:style-name="T32">. Muitinės departamento prie Lietuvos Respublikos finansų ministerijos (toliau – Muitinės departamentas) generalinio direktoriaus, teritorinės muitinės ar specialiosios muitinės įstaigos (toliau – muitinės įstaiga) vadovo, muitinės pareigūno (nustatyta tvarka atlikusio stažuotę) ir pakaitinio muitinės pareigūno tarnybinė veikla vertinama kasmet, jeigu šie pareigūnai ne trumpiau kaip 6 mėnesius per kalendorinius metus eina vertinimo metu užimamas pareigas Muitinės departamente arba muitinės įstaigoje, kurioje yra vertinama jų tarnybinė veikla.“</text:span></text:p>
      <text:p text:style-name="P33"><text:span text:style-name="T34">2.2</text:span><text:span text:style-name="T35">. Išdėstau 6 punktą taip:</text:span></text:p>
      <text:p text:style-name="P36"><text:span text:style-name="T37">„</text:span><text:span text:style-name="T38">6</text:span><text:span text:style-name="T39">. Kiekvienų kalendorinių metų pabaigoje (ne vėliau kaip iki gruodžio 1 d.) Muitinės departamento už personalo tvarkymą atsakingas padalinys informuoja Muitinės departamento, teritorinių muitinių ir specialiųjų muitinės įstaigų vadovus, jų pavaduotojus ir administracijos padalinių vadovus apie artėjantį tarnybinės veiklos vertinimą.“</text:span></text:p>
      <text:p text:style-name="P40"><text:span text:style-name="T41">2.3</text:span><text:span text:style-name="T42">. Išbraukiu 13 punkte žodžius „arba muitinės įstaigos“.</text:span></text:p>
      <text:p text:style-name="P43"><text:span text:style-name="T44">2.4</text:span><text:span text:style-name="T45">. Išdėstau 14 punktą taip:</text:span></text:p>
      <text:p text:style-name="P46"><text:span text:style-name="T47">„</text:span><text:span text:style-name="T48">14</text:span><text:span text:style-name="T49">. Kai muitinės pareigūno tarnybinė veikla įvertinama labai gerai, patenkinamai arba nepatenkinamai, išvada pateikiama:</text:span></text:p>
      <text:p text:style-name="P50"><text:span text:style-name="T51">14.1</text:span><text:span text:style-name="T52">. dėl Muitinės departamento ir muitinės įstaigos muitinės pareigūno, išskyrus nurodytus Taisyklių 14.2 ir 14.3 punktuose, – per Muitinės departamento už personalo tvarkymą atsakingą padalinį Muitinės departamento statutinei komisijai;</text:span></text:p>
      <text:p text:style-name="P53"><text:span text:style-name="T54">14.2</text:span><text:span text:style-name="T55">. dėl Muitinės departamento generalinio direktoriaus pavaduotojo ir Muitinės departamento statutinės komisijos nario – per Muitinės departamento už personalo tvarkymą atsakingą padalinį Finansų ministerijos statutinei komisijai;</text:span></text:p>
      <text:p text:style-name="P56"><text:span text:style-name="T57">14.3</text:span><text:span text:style-name="T58">. dėl Muitinės departamento generalinio direktoriaus – Finansų ministerijos statutinei komisijai.“</text:span></text:p>
      <text:p text:style-name="P59"><text:span text:style-name="T60">2.5</text:span><text:span text:style-name="T61">. Išdėstau 18 punktą taip:</text:span></text:p>
      <text:p text:style-name="P62"><text:span text:style-name="T63">„</text:span><text:span text:style-name="T64">18</text:span><text:span text:style-name="T65">. Muitinės pareigūną į pareigas priėmęs asmuo apie būsimą muitinės pareigūno tarnybinės veiklos vertinimą statutinėje komisijoje ne vėliau kaip prieš 10 darbo dienų iki vertinimo pradžios raštu praneša muitinės pareigūnui, Finansų ministerijai (išskyrus atvejį, kai bus vertinamas Muitinės departamento generalinis direktorius), muitinės įstaigą (kai bus vertinamas šios muitinės įstaigos muitinės pareigūnas), taip pat Muitinės departamente ar muitinės įstaigose veikiančioms profesinėms sąjungoms arba muitinėje veikiančių profesinių<text:s/></text:span><text:soft-page-break/><text:span text:style-name="T66">sąjungų susivienijimams.“</text:span></text:p>
      <text:p text:style-name="P67"><text:span text:style-name="T68">2.6</text:span><text:span text:style-name="T69">. Įrašau 19 punkte vietoj žodžio „vasario“ žodį „kovo“.</text:span></text:p>
      <text:p text:style-name="P70"><text:span text:style-name="T71">2.7</text:span><text:span text:style-name="T72">. Išdėstau 37 punktą taip:</text:span></text:p>
      <text:p text:style-name="P73"><text:span text:style-name="T74">„</text:span><text:span text:style-name="T75">37</text:span><text:span text:style-name="T76">. Muitinės pareigūną į pareigas priėmęs asmuo apie būsimą muitinės pareigūno neeilinį tarnybinės veiklos vertinimą statutinėje komisijoje ne vėliau kaip prieš 10 darbo dienų iki vertinimo pradžios raštu praneša Taisyklių 18 punkte nurodytiems asmenims.“</text:span></text:p>
      <text:p text:style-name="P77"><text:span text:style-name="T78">2.8</text:span><text:span text:style-name="T79">. Išdėstau 2 priedą nauja redakcija (pridedama).</text:span></text:p>
      <text:p text:style-name="P80"><text:span text:style-name="T81">2.9</text:span><text:span text:style-name="T82">. Įrašau 4 priede vietoj žodžio „struktūrinio“ žodį „administracijos“.</text:span></text:p>
      <text:p text:style-name="P83"><text:span text:style-name="T84">3</text:span><text:span text:style-name="T85">. Nurodytuoju įsakymu patvirtintame Statutinių komisijų darbo reglamente:</text:span></text:p>
      <text:p text:style-name="P86"><text:span text:style-name="T87">3.1</text:span><text:span text:style-name="T88">. Įrašau 1 punkte po žodžių skliaustuose „(toliau – Finansų ministerija)“ žodį „ir“ ir išbraukiu žodžius „muitinės įstaigų“.</text:span></text:p>
      <text:p text:style-name="P89"><text:span text:style-name="T90">3.2</text:span><text:span text:style-name="T91">. Išdėstau 3 punktą taip:</text:span></text:p>
      <text:p text:style-name="P92"><text:span text:style-name="T93">„</text:span><text:span text:style-name="T94">3</text:span><text:span text:style-name="T95">. Statutinė komisija, gavusi Lietuvos Respublikos muitinės pareigūnų tarnybinės veiklos vertinimo ir kvalifikacinių kategorijų suteikimo taisyklių 4 punkte nurodyto Lietuvos Respublikos muitinės (toliau – muitinė) pareigūno tarnybinę veiklą vertinančio asmens (toliau – tiesioginis vadovas) surašytą tarnybinės veiklos vertinimo išvadą, o kai teisės aktų nustatytais atvejais muitinės pareigūnas prašo įvertinti jo tarnybinę veiklą statutinėje komisijoje – ir prašymą, praneša muitinės pareigūną į pareigas priėmusiam asmeniui apie gautą išvadą ir nurodo siūlomą muitinės pareigūno tarnybinės veiklos vertinimo datą.“</text:span></text:p>
      <text:p text:style-name="P96"><text:span text:style-name="T97">3.3</text:span><text:span text:style-name="T98">. Išdėstau 5 punktą taip:</text:span></text:p>
      <text:p text:style-name="P99"><text:span text:style-name="T100">„</text:span><text:span text:style-name="T101">5</text:span><text:span text:style-name="T102">. Finansų ministerijos statutinė komisija sudaroma iš ne mažiau kaip 5 narių (įskaitant pirmininką), iš kurių ne mažiau kaip 3 turi būti Finansų ministerijos valstybės tarnautojai. Jeigu Muitinės departamente ir (arba) muitinės įstaigoje veikia profesinė sąjunga, vienas statutinės komisijos narys turi būti profesinės sąjungos įgaliotas atstovas. Jeigu Muitinės departamente ir (arba) muitinės įstaigoje veikia kelios profesinės sąjungos, visos šios profesinės sąjungos bendru susitarimu skiria atstovą į statutinės komisijos narius. Jeigu profesinė sąjunga (profesinės sąjungos) nepaskiria savo atstovo, profesinių sąjungų atstovas į statutinės komisijos narius neskiriamas.“</text:span></text:p>
      <text:p text:style-name="P103"><text:span text:style-name="T104">3.4</text:span><text:span text:style-name="T105">. Išdėstau 7 punktą taip:</text:span></text:p>
      <text:p text:style-name="P106"><text:span text:style-name="T107">„</text:span><text:span text:style-name="T108">7</text:span><text:span text:style-name="T109">. Muitinės departamento statutinė komisija vertina Muitinės departamento, taip pat teritorinių muitinių ir specialiųjų muitinės įstaigų (toliau – muitinės įstaiga) pareigūnų, išskyrus nurodytų Statutinių komisijų darbo reglamento 4 punkte, tarnybinę veiklą.“</text:span></text:p>
      <text:p text:style-name="P110"><text:span text:style-name="T111">3.5</text:span><text:span text:style-name="T112">. Išdėstau 8 punktą taip:</text:span></text:p>
      <text:p text:style-name="P113"><text:span text:style-name="T114">„</text:span><text:span text:style-name="T115">8</text:span><text:span text:style-name="T116">. Muitinės departamento statutinė komisija sudaroma iš ne mažiau kaip 5 narių (įskaitant pirmininką). Muitinės departamento statutinės komisijos pirmininku skiriamas vienas iš Muitinės departamento generalinio direktoriaus pavaduotojų, o jos nariais gali būti skiriami Muitinės departamento generalinio direktoriaus pavaduotojai, muitinės įstaigų vadovai, jų pavaduotojai, Muitinės departamento ar muitinės įstaigų administracijos padalinių vadovai. Vienas Muitinės departamento statutinės komisijos narys skiriamas iš Muitinės departamento už personalo tvarkymą atsakingo padalinio. Vertinant muitinės įstaigos muitinės pareigūno tarnybinę veiklą, bent vienas Muitinės departamento statutinės komisijos narys turi būti šios muitinės įstaigos vadovas arba jo pavaduotojas, arba šios muitinės įstaigos administracijos padalinio vadovas. Jeigu Muitinės departamente ir (arba) muitinės įstaigoje veikia profesinė sąjunga, vienas statutinės komisijos narys turi būti profesinės sąjungos įgaliotas atstovas. Jeigu Muitinės departamente ir (arba) muitinės įstaigoje veikia kelios profesinės sąjungos, visos šios profesinės sąjungos bendru susitarimu skiria atstovą į statutinės komisijos narius. Jeigu profesinė sąjunga (profesinės sąjungos) nepaskiria savo atstovo, profesinių sąjungų atstovas į statutinės komisijos narius neskiriamas.“</text:span></text:p>
      <text:p text:style-name="P117"><text:span text:style-name="T118">3.6</text:span><text:span text:style-name="T119">. Pripažįstu netekusiu galios IV skyrių.</text:span></text:p>
      <text:p text:style-name="P120"><text:span text:style-name="T121">3.7</text:span><text:span text:style-name="T122">. Išdėstau 28 punktą taip:</text:span></text:p>
      <text:p text:style-name="P123"><text:span text:style-name="T124">„</text:span><text:span text:style-name="T125">28</text:span><text:span text:style-name="T126">. Statutinės komisijos posėdžius gali stebėti muitinėje veikiančių profesinių sąjungų, jų susivienijimų įgalioti atstovai, kurie nėra šios statutinės komisijos nariai, pateikę atitinkamą įgaliojimą. Muitinės departamento statutinės komisijos posėdžius taip pat gali stebėti Finansų ministerijos įgalioti atstovai.“</text:span></text:p>
      <text:p text:style-name="P127"><text:span text:style-name="T128">3.8</text:span><text:span text:style-name="T129">. Pripažįstu netekusiu galios 29 punktą.</text:span></text:p>
      <text:p text:style-name="P130"/>
      <text:p text:style-name="P131"/>
      <text:p text:style-name="P132"/>
      <text:p text:style-name="P133"><text:span text:style-name="T134">FINANSŲ MINISTRĖ</text:span><text:span text:style-name="T135"><text:tab/>INGRIDA ŠIMONYTĖ</text:span></text:p>
      <text:soft-page-break/>
      <text:p text:style-name="P136">Lietuvos Respublikos muitinės pareigūnų<text:s/></text:p>
      <text:p text:style-name="P139">tarnybinės veiklos vertinimo ir<text:s/></text:p>
      <text:p text:style-name="P140">kvalifikacinių kategorijų suteikimo taisyklių</text:p>
      <text:p text:style-name="P141">2<text:s/>priedas</text:p>
      <text:p text:style-name="P142"/>
      <text:p text:style-name="P143"><text:span text:style-name="T144">(Išvados formos pavyzdys)</text:span></text:p>
      <text:p text:style-name="P145"/>
      <text:p text:style-name="P146">____________________________________________________</text:p>
      <text:p text:style-name="P147">(įstaigos, kurioje atliekamas <text:s/>vertinimas, pavadinimas)</text:p>
      <text:p text:style-name="P148"/>
      <text:p text:style-name="P149">STATUTINĖS KOMISIJOS IŠVADA</text:p>
      <text:p text:style-name="P150">DĖL MUITINĖS PAREIGŪNO TARNYBINĖS VEIKLOS VERTINIMO</text:p>
      <text:p text:style-name="P151"/>
      <text:p text:style-name="P152">______________ Nr._______</text:p>
      <text:p text:style-name="P153">(data)</text:p>
      <text:p text:style-name="P154">_________________</text:p>
      <text:p text:style-name="P155">(surašymo vieta)</text:p>
      <text:p text:style-name="P156"/>
      <text:p text:style-name="P157">Muitinės pareigūno vardas ir pavardė<text:s/><text:tab/></text:p>
      <text:p text:style-name="P158"/>
      <text:p text:style-name="P159">Muitinės pareigūno pareigos<text:s/><text:tab/></text:p>
      <text:p text:style-name="P160">(muitinės įstaigos pavadinimas, administracijos padalinio pavadinimas, pareigos)</text:p>
      <text:p text:style-name="P161"/>
      <text:p text:style-name="P162">Statutinės komisijos įvertinimas<text:s/><text:tab/></text:p>
      <text:p text:style-name="P163">Statutinės komisijos siūlymas<text:s/><text:tab/></text:p>
      <text:p text:style-name="P164">_<text:tab/></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Normal">Statutinės komisijos pirmininkas</text:p>
          </table:table-cell>
          <table:table-cell table:style-name="TableCell172">
            <text:p text:style-name="P173">___________</text:p>
            <text:p text:style-name="P174">(parašas)</text:p>
          </table:table-cell>
          <table:table-cell table:style-name="TableCell175">
            <text:p text:style-name="P176">_______________</text:p>
            <text:p text:style-name="P177">(vardas ir pavardė)</text:p>
          </table:table-cell>
        </table:table-row>
        <table:table-row table:style-name="TableRow178">
          <table:table-cell table:style-name="TableCell179">
            <text:p text:style-name="Normal">Statutinės komisijos nariai:</text:p>
          </table:table-cell>
          <table:table-cell table:style-name="TableCell180">
            <text:p text:style-name="P181">___________</text:p>
            <text:p text:style-name="P182">(parašas)</text:p>
            <text:p text:style-name="P183">___________</text:p>
            <text:p text:style-name="P184">(parašas)</text:p>
            <text:p text:style-name="P185">___________</text:p>
            <text:p text:style-name="P186">(parašas)</text:p>
            <text:p text:style-name="P187">___________</text:p>
            <text:p text:style-name="P188">(parašas)</text:p>
          </table:table-cell>
          <table:table-cell table:style-name="TableCell189">
            <text:p text:style-name="P190">_______________</text:p>
            <text:p text:style-name="P191">(vardas ir pavardė)</text:p>
            <text:p text:style-name="P192">_______________</text:p>
            <text:p text:style-name="P193">(vardas ir pavardė)</text:p>
            <text:p text:style-name="P194">_______________</text:p>
            <text:p text:style-name="P195">(vardas ir pavardė)</text:p>
            <text:p text:style-name="P196">_______________</text:p>
            <text:p text:style-name="P197">(vardas ir pavardė)</text:p>
          </table:table-cell>
        </table:table-row>
      </table:table>
      <text:p text:style-name="P198"/>
      <text:p text:style-name="P199"/>
      <text:p text:style-name="P200">Statutinės komisijos nario atskiroji nuomonė:<text:s/><text:tab/></text:p>
      <text:p text:style-name="P201">_<text:tab/></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Normal"/>
          </table:table-cell>
          <table:table-cell table:style-name="TableCell209">
            <text:p text:style-name="P210">___________</text:p>
            <text:p text:style-name="P211">(parašas)</text:p>
          </table:table-cell>
          <table:table-cell table:style-name="TableCell212">
            <text:p text:style-name="P213">_______________</text:p>
            <text:p text:style-name="P214">(vardas ir pavardė)</text:p>
          </table:table-cell>
        </table:table-row>
      </table:table>
      <text:p text:style-name="P215"/>
      <text:p text:style-name="P216">_<text:tab/></text:p>
      <text:p text:style-name="P217">(muitinės pareigūną į pareigas priėmusio asmens žyma, nusprendus neįgyvendinti statutinės komisijos siūlymo)</text:p>
      <text:p text:style-name="P218"/>
      <text:p text:style-name="P219">_____________________________</text:p>
      <text:p text:style-name="P220">(parašas)</text:p>
      <text:soft-page-break/>
      <text:p text:style-name="P221">_____________________________</text:p>
      <text:p text:style-name="P222">(vardas ir pavardė)</text:p>
      <text:p text:style-name="P223">_____________________________</text:p>
      <text:p text:style-name="P224">(data)</text:p>
      <text:p text:style-name="P225"/>
      <text:p text:style-name="P226">Susipažinau ____________________________</text:p>
      <text:p text:style-name="P227">(muitinės pareigūno parašas)</text:p>
      <text:p text:style-name="P228">______________________</text:p>
      <text:p text:style-name="P229">(vardas ir pavardė)</text:p>
      <text:p text:style-name="P230">______________________</text:p>
      <text:p text:style-name="P231">(data)</text:p>
      <text:p text:style-name="P232"/>
      <text:p text:style-name="P2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21T08:17:00Z</meta:creation-date>
    <dc:date>2015-12-21T08:17:00Z</dc:date>
    <meta:template xlink:href="Normal" xlink:type="simple"/>
    <meta:editing-cycles>2</meta:editing-cycles>
    <meta:editing-duration>PT0S</meta:editing-duration>
    <meta:document-statistic meta:page-count="5" meta:paragraph-count="129" meta:word-count="1082" meta:character-count="9213" meta:row-count="236" meta:non-whitespace-character-count="8260"/>
  </office:meta>
</office:document-meta>
</file>