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text:s/></text:span><text:span text:style-name="T17">PRODUKTŲ SAUGOS ĮSTATYMO 6, 8, 9, 10 STRAIPSNIŲ, KETVIRTOJO SKIRSNIO PAVADINIMO, 11, 13, 15, 16, 17, 23, 24, 27, 28 STRAIPSNIŲ PAKEITIMO ĮSTATYMO PROJ</text:span><text:span text:style-name="T18">EKTO PATEIKIMO LIETUVOS RESPUBLIKOS SEIMUI</text:span></text:p>
      <text:p text:style-name="Normal"/>
      <text:p text:style-name="P19">2008 m. birželio 11 d. Nr. 566</text:p>
      <text:p text:style-name="P20">Vilnius</text:p>
      <text:p text:style-name="P21"/>
      <text:p text:style-name="P22">Lietuvos Respublikos Vyriausybė<text:span text:style-name="T23"><text:s/></text:span><text:span text:style-name="T24">nutari</text:span><text:span text:style-name="T25">a</text:span>:</text:p>
      <text:p text:style-name="P26">1. Pritarti Lietuvos Respublikos produktų saugos įstatymo 6, 8, 9, 10 straipsnių, ketvirtojo skirsnio pavadinimo, 11, 13, 15, 16, 17, 23, 24, 27, 28 straipsnių pakeitimo įstatymo projektui ir pateikti jį Lietuvos Respublikos Seimui.</text:p>
      <text:p text:style-name="P27">2. Įgalioti teisingumo ministrą Petrą Bagušką, o jam negalint dalyvauti – teisingumo viceministrę Eglę Radušytę atstovauti Lietuvos Respublikos Vyriausybei, svarstant nurodytąjį įstatymo projektą Lietuvos Respublikos Seime.</text:p>
      <text:p text:style-name="P28"/>
      <text:p text:style-name="P29"/>
      <text:p text:style-name="P30">Ministras Pirmininkas<text:tab/>Gediminas Kirkilas</text:p>
      <text:p text:style-name="Normal"/>
      <text:p text:style-name="P31">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20:00Z</meta:creation-date>
    <dc:date>2015-10-03T09:20:00Z</dc:date>
    <meta:print-date>2008-06-17T06:05:00Z</meta:print-date>
    <meta:template xlink:href="Normal" xlink:type="simple"/>
    <meta:editing-cycles>2</meta:editing-cycles>
    <meta:editing-duration>PT0S</meta:editing-duration>
    <meta:document-statistic meta:page-count="1" meta:paragraph-count="11" meta:word-count="117" meta:character-count="888" meta:row-count="37" meta:non-whitespace-character-count="782"/>
  </office:meta>
</office:document-meta>
</file>