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indent="0.4916in"/>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indent="0.4916in"/>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indent="0.4916in"/>
      <style:text-properties fo:color="#000000"/>
    </style:style>
    <style:style style:name="P114" style:parent-style-name="Normal" style:family="paragraph">
      <style:paragraph-properties fo:text-indent="0.4916in"/>
    </style:style>
    <style:style style:name="P115" style:parent-style-name="Normal" style:family="paragraph">
      <style:paragraph-properties fo:text-indent="0.4916in"/>
      <style:text-properties fo:color="#000000"/>
    </style:style>
    <style:style style:name="P116" style:parent-style-name="Normal" style:family="paragraph">
      <style:paragraph-properties fo:text-indent="0.4916in"/>
    </style:style>
    <style:style style:name="P11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GAMTINIŲ DUJŲ ĮSTATYMO PAKEITIMO ĮSTATYMO PROJEKTO NR. IXP-3601(4)</text:p>
      <text:p text:style-name="P12"/>
      <text:p text:style-name="P13">2004 m. spalio 27 d. Nr. 1326</text:p>
      <text:p text:style-name="P14">Vilnius</text:p>
      <text:p text:style-name="P15"/>
      <text:p text:style-name="P16"><text:span text:style-name="T17">Vadovaudamasi Lietuvos Respublikos Sei</text:span><text:span text:style-name="T18">mo statuto (Žin., 1994, Nr.<text:s/></text:span><text:a xlink:href="https://www.e-tar.lt/portal/lt/legalAct/TAR.123B53F30F70" office:target-frame-name="_blank" xlink:show="new"><text:span text:style-name="T19">15-249</text:span></text:a><text:span text:style-name="T20">, Nr. 5-97; 2000, Nr.<text:s/></text:span><text:a xlink:href="https://www.e-tar.lt/portal/lt/legalAct/TAR.79DC1A5C1854" office:target-frame-name="_blank" xlink:show="new"><text:span text:style-name="T21">86-2617</text:span></text:a><text:span text:style-name="T22">) 138 straipsnio 3 dalimi ir atsižv</text:span><text:span text:style-name="T23">elgdama į Lietuvos Respublikos Seimo valdybos 2004 m. liepos 20 d. sprendimo Nr. 2227 3 punktą, Lietuvos Respublikos Vyriausybė<text:s/></text:span><text:span text:style-name="T24">nutari</text:span><text:span text:style-name="T25">a:</text:span></text:p>
      <text:p text:style-name="P26"><text:span text:style-name="T27">Iš esmės pritarti Lietuvos Respublikos gamtinių dujų įstatymo pakeitimo įstatymo projekto Nr. IXP-3601(4) nuostatoms<text:s/></text:span><text:span text:style-name="T28">ir pateikti dėl jo šiuos pasiūlymus:</text:span></text:p>
      <text:p text:style-name="P29"><text:span text:style-name="T30">1</text:span><text:span text:style-name="T31">. Patikslinti Lietuvos Respublikos gamtinių dujų įstatymo 3 straipsnio 35 dalį ir ją išdėstyti taip:</text:span></text:p>
      <text:p text:style-name="P32"><text:span text:style-name="T33">„</text:span><text:span text:style-name="T34">35</text:span><text:span text:style-name="T35">. Sutartis „imk arba mokėk“ - dujų tiekimo (pirkimo- pardavimo) sutartis, kurios viena pagrindinių sąlygų yr</text:span><text:span text:style-name="T36">a įsipareigojimas mokėti už numatytas pirkti, bet nepaimtas dujas.“.</text:span></text:p>
      <text:p text:style-name="P37"><text:span text:style-name="T38">2</text:span><text:span text:style-name="T39">. Siekiant sukonkretinti vadovaujančiųjų darbuotojų sąvokos apibrėžimą, patikslinti ir išdėstyti Lietuvos Respublikos gamtinių dujų įstatymo 3 straipsnio 38 dalį taip:</text:span></text:p>
      <text:p text:style-name="P40"><text:span text:style-name="T41">„</text:span><text:span text:style-name="T42">38</text:span><text:span text:style-name="T43">. Vad</text:span><text:span text:style-name="T44">ovaujantys darbuotojai - juridinio asmens valdymo organų nariai, vadovai, turintys teisę priimti sprendimus, duoti nurodymus ar pavedimus kitiems darbuotojams, kurių darbo pobūdis tiesiogiai susijęs su bent viena iš šių dujų įmonės vykdoma veikla: dujų gav</text:span><text:span text:style-name="T45">yba, perdavimu, skirstymu, skystinimu, tiekimu ir laikymu.“.</text:span></text:p>
      <text:p text:style-name="P46"><text:span text:style-name="T47">3</text:span><text:span text:style-name="T48">. Atsižvelgiant į 2003 m. birželio 26 d. Europos Parlamento ir Tarybos direktyvos 2003/55/EB „Dėl gamtinių dujų vidaus rinkos bendrųjų taisyklių, panaikinanti direktyvą 98/30/EB“ A pried</text:span><text:span text:style-name="T49">o b punktą ir Lietuvos Respublikos civilinio kodekso 6.217 ir 6.390 straipsnius, išdėstyti Lietuvos Respublikos gamtinių dujų įstatymo 7 straipsnio 5 dalies 3 punktą taip:</text:span></text:p>
      <text:p text:style-name="P50"><text:span text:style-name="T51">„</text:span><text:span text:style-name="T52">3</text:span><text:span text:style-name="T53">) nutraukti sutartis, jei keičiamos sutarčių sąlygos ir jos vartotojams yra nepr</text:span><text:span text:style-name="T54">iimtinos. Buitiniai vartotojai turi teisę nutraukti sutartis vienašališkai ir neatlygintinai Civilinio kodekso 6.390 straipsnio 1 dalyje nustatytomis sąlygomis;“.</text:span></text:p>
      <text:p text:style-name="P55"><text:span text:style-name="T56">4</text:span><text:span text:style-name="T57">. Išbraukti Lietuvos Respublikos gamtinių dujų įstatymo projekto 8 straipsnio 4 dali</text:span><text:span text:style-name="T58">es nuostatą, kad „tuo atveju, kai vartotojų netenkina sistemos operatorių siūlomi prijungimo terminai ir sąlygos, naujieji vartotojai, suvartojantys daugiau kaip 25 mln. kubinių metrų dujų per metus viename objekte, arba vartotojai, didinantys suvartojimą<text:s/></text:span><text:span text:style-name="T59">daugiau kaip 25 mln. kubinių metrų dujų per metus viename objekte, įgyja teisę prisijungti prie dujų tinklo savo lėšomis“, taip pat išbraukti 20 straipsnio 3 dalies pirmajame sakinyje žodžius „bei šio įstatymo 8 straipsnio 4 dalyje“ ir 22 straipsnio 3 dali</text:span><text:span text:style-name="T60">es 4 punkte vietoj žodžių „šio įstatymo 8 ir 20 straipsniuose“ įrašyti žodžius „šio įstatymo 20 straipsnyje“ dėl šių priežasčių:</text:span></text:p>
      <text:p text:style-name="P61"><text:span text:style-name="T62">4.1</text:span><text:span text:style-name="T63">. tai prieštarauja Lietuvos Respublikos gamtinių dujų įstatymo projekto 8 straipsnio 2 dalies nuostatai, kad įrengti ir<text:s/></text:span><text:span text:style-name="T64">plėtoti perdavimo, skirstymo sistemas operatoriaus licencijoje nurodytoje teritorijoje turi teisę tik licencijos turėtojas, 8 straipsnio 3 dalies nuostatai, kad naujas perdavimo ir skirstymo sistemas naujoje dujofikuojamoje teritorijoje turi teisę įrengti<text:s/></text:span><text:span text:style-name="T65">juridiniai asmenys, įgiję šią teisę konkurso būdu, ir 10 straipsnio 3 dalies nuostatai, kad licencijose nurodytose perdavimo ir skirstymo teritorijose operatorius (licencijos turėtojas) turi išskirtines veiklos vykdymo teises;</text:span></text:p>
      <text:p text:style-name="P66"><text:span text:style-name="T67">4.2</text:span><text:span text:style-name="T68">. nėra aiškus naujiems</text:span><text:span text:style-name="T69"><text:s/>vartotojams, prisijungusiems prie dujų tinklo savo lėšomis, priklausančių dujotiekių statusas, jų atitiktis Lietuvos Respublikos gamtinių dujų įstatymo projekto 3 straipsnio 23, 28, 31 ir 40 dalyse pateikiamoms sąvokoms. Toks neapibrėžtumas komplikuotų<text:s/></text:span><text:soft-page-break/><text:span text:style-name="T70">Li</text:span><text:span text:style-name="T71">etuvos Respublikos gamtinių dujų įstatymo projekto 18 ir 19 straipsniuose nustatytų reikalavimų įgyvendinimą;</text:span></text:p>
      <text:p text:style-name="P72"><text:span text:style-name="T73">4.3</text:span><text:span text:style-name="T74">. siūloma nuostata abejotina konstitucinio asmenų lygiateisiškumo principo atžvilgiu.</text:span></text:p>
      <text:p text:style-name="P75"><text:span text:style-name="T76">5</text:span><text:span text:style-name="T77">. Išbraukti Lietuvos Respublikos gamtinių dujų</text:span><text:span text:style-name="T78"><text:s/>įstatymo projekto 8 straipsnio 6 dalies nuostatą, kad „pagal įvado iki 30 metrų prijungimo įkainį buitinis vartotojas apmoka 50 procentų įvado prijungimo išlaidų, o likusi dalis yra dujų įmonės investicija į dujų sistemos plėtrą“, nes ši nuostata turėtų b</text:span><text:span text:style-name="T79">ūti apibrėžta prijungimo įkainių nustatymo metodikoje, kurią tvirtina Valstybinė kainų ir energetikos kontrolės komisija.</text:span></text:p>
      <text:p text:style-name="P80"><text:span text:style-name="T81">6</text:span><text:span text:style-name="T82">. Išbraukti Lietuvos Respublikos gamtinių dujų įstatymo projekto 10 straipsnio 3 dalies nuostatą, kad „licencijos išduodamos 5 me</text:span><text:span text:style-name="T83">tams“, nes tai neatitinka Lietuvos Respublikos civilinio kodekso 2.79 straipsnio 1 dalies nuostatų.</text:span></text:p>
      <text:p text:style-name="P84"><text:span text:style-name="T85">7</text:span><text:span text:style-name="T86">. Redaguoti Lietuvos Respublikos gamtinių dujų įstatymo 17 straipsnio 1 dalies pirmąjį sakinį ir jį išdėstyti taip:</text:span></text:p>
      <text:p text:style-name="P87"><text:span text:style-name="T88">„Dujų įmonės tvarko kiekvienos - pe</text:span><text:span text:style-name="T89">rdavimo, skystinimo, skirstymo, laikymo, tiekimo nebuitiniams ir buitiniams vartotojams - veiklos atskirą buhalterinę apskaitą.“.</text:span></text:p>
      <text:p text:style-name="P90"><text:span text:style-name="T91">8</text:span><text:span text:style-name="T92">. Išbraukti Lietuvos Respublikos gamtinių dujų įstatymo projekto 23 straipsnio 3 dalies nuostatą, kad „komisija, atsi</text:span><text:span text:style-name="T93">žvelgdama į konkurencijos lygį dujų sektoriuje, turi teisę nustatyti viršutinę dujų tiekimo kainos ribą, kai nepagrįstai didinamos ar iškraipomos dujų kainos vartotojams arba kai dujų tiekimo kaina viršija 15 procentų dujų pirkimo kainos prie valstybės sie</text:span><text:span text:style-name="T94">nos“.</text:span></text:p>
      <text:p text:style-name="P95"><text:span text:style-name="T96">9</text:span><text:span text:style-name="T97">. Siekiant konkrečiai apibrėžti reguliuojamų kainų dujų sektoriuje diferencijavimo taisykles, patikslinti Lietuvos Respublikos gamtinių dujų įstatymo projekto 23 straipsnio 5 dalį ir vietoj žodžių „Reguliuojamos kainos gali būti<text:s/></text:span><text:span text:style-name="T98">diferencijuojamos pagal dujų vartojimo kiekį ir galią. Buitiniams vartotojams šis reikalavimas netaikomas“ įrašyti žodžius „Nebuitiniams vartotojams dujų perdavimo ir skirstymo kainos diferencijuojamos pagal dujų kiekį ir galią. Buitiniams vartotojams dujų</text:span><text:span text:style-name="T99"><text:s/>skirstymo kainos diferencijuojamos pagal dujų vartojimo kiekį. Dujų kiekio ir galios diferencijavimo principus nustato Vyriausybė ar jos įgaliota institucija.“.</text:span></text:p>
      <text:p text:style-name="P100"><text:span text:style-name="T101">10</text:span><text:span text:style-name="T102">. Patikslinti Lietuvos Respublikos gamtinių dujų įstatymo pakeitimo įstatymo projekto 3<text:s/></text:span><text:span text:style-name="T103">straipsnį ir jį išdėstyti taip:</text:span></text:p>
      <text:p text:style-name="P104"><text:span text:style-name="T105">„Vyriausybė ar jos įgaliotos institucijos parengia teisės aktus, reikalingus Gamtinių dujų įstatymo nuostatoms įgyvendinti.“.</text:span></text:p>
      <text:p text:style-name="P106"/>
      <text:p text:style-name="P107"/>
      <text:p text:style-name="P108">MINISTRAS PIRMININKAS<text:tab/>ALGIRDAS BRAZAUSKAS</text:p>
      <text:p text:style-name="P109"/>
      <text:p text:style-name="P110">ŪKIO MINISTRAS<text:tab/>PETRAS ČĖSNA</text:p>
      <text:p text:style-name="P111">______________</text:p>
      <text:p text:style-name="P112"/>
      <text:p text:style-name="P113"/>
      <text:p text:style-name="P114"/>
      <text:p text:style-name="P115"/>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1:07:00Z</meta:creation-date>
    <dc:date>2015-09-24T21:07:00Z</dc:date>
    <meta:template xlink:href="Normal" xlink:type="simple"/>
    <meta:editing-cycles>2</meta:editing-cycles>
    <meta:editing-duration>PT0S</meta:editing-duration>
    <meta:document-statistic meta:page-count="2" meta:paragraph-count="33" meta:word-count="831" meta:character-count="6321" meta:row-count="153" meta:non-whitespace-character-count="5523"/>
  </office:meta>
</office:document-meta>
</file>