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style:font-style-complex="italic"/>
    </style:style>
    <style:style style:name="T20" style:parent-style-name="DefaultParagraphFont" style:family="text">
      <style:text-properties style:font-style-complex="italic"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keep-with-next="always" fo:keep-together="always" fo:break-before="page" fo:text-align="justify" fo:text-indent="0.3937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MYKOLO ROMERIO UNIVERSITETO TEISMO MEDICINOS INSTITUTO STATUSO BEI PAVADINIMO PAKEITIMO IR PAVEDIMO TEISINGUMO MINISTERIJAI ATLIKTI STEIGĖJO FUNKCIJAS</text:span></text:p>
      <text:p text:style-name="Normal"/>
      <text:p text:style-name="P15">2009 m. gruodžio 16 d. Nr. 1719</text:p>
      <text:p text:style-name="P16">Vilnius</text:p>
      <text:p text:style-name="P17"/>
      <text:p text:style-name="P18">Vadovaudamasi Lietuvos Respublikos V<text:span text:style-name="T19">yriausybės įstatymo</text:span><text:s/>(Žin., 1994, Nr.<text:s/><text:a xlink:href="https://www.e-tar.lt/portal/lt/legalAct/TAR.96A68BFC9E82" office:target-frame-name="_blank" xlink:show="new"><text:span text:style-name="T20">43-772</text:span></text:a>; 1998, Nr. 41(1)-1131; 2000, Nr. 92-2843; 2007, Nr. 72-2831) 22 straipsnio 8 punktu, Lietuvos Respublikos mokslo ir studijų įstatymo (Žin., 2009, Nr.<text:s/><text:a xlink:href="https://www.e-tar.lt/portal/lt/legalAct/TAR.C595FF45F869" office:target-frame-name="_blank" xlink:show="new"><text:span text:style-name="T21">54-2140</text:span></text:a>) 93 straipsnio 4 dalimi ir Lietuvos Respublikos teismo ekspertizės įstatymo (Žin., 2002, Nr. <text:a xlink:href="https://www.e-tar.lt/portal/lt/legalAct/TAR.286DC4AF9827" office:target-frame-name="_blank" xlink:show="new"><text:span text:style-name="T22">112-4969</text:span></text:a>) 19 straipsnio 1 ir 3 dalimis, Lietuvos Respublikos Vyriausybė<text:span text:style-name="T23"><text:s/></text:span><text:span text:style-name="T24">nutari</text:span>a<text:span text:style-name="T25">:</text:span></text:p>
      <text:p text:style-name="P26">1. Pakeisti Mykolo Romerio universiteto Teismo medicinos instituto statusą – iš universiteto mokslo instituto į įstaigos prie Lietuvos Respublikos teisingumo ministerijos, kurios pagrindinė veikla – atlikti teismo medicinos ekspertizes ir tyrimus, ir pavadinimą – vadinti jį Valstybine teismo medicinos tarnyba prie Lietuvos Respublikos teisingumo ministerijos.<text:s/></text:p>
      <text:p text:style-name="P27">2. Pavesti Teisingumo ministerijai:</text:p>
      <text:p text:style-name="P28">2.1. atlikti Valstybinės teismo medicinos tarnybos prie Lietuvos Respublikos teisingumo ministerijos steigėjo funkcijas, išskyrus Valstybinės teismo medicinos tarnybos prie Lietuvos Respublikos teisingumo ministerijos likvidavimą;</text:p>
      <text:p text:style-name="P29">2.2. parengti ir iki 2009 m. gruodžio 21 d. pateikti Lietuvos Respublikos Vyriausybei įstatymų ir kitų teisės aktų, kurie turės būti priimami ar keičiami siekiant įgyvendinti šio nutarimo nuostatas, projektus;</text:p>
      <text:p text:style-name="P30">2.3. iki 2010 m. sausio 1 d. patvirtinti Valstybinės teismo medicinos tarnybos prie Lietuvos Respublikos teisingumo ministerijos nuostatus.<text:s/></text:p>
      <text:p text:style-name="P31">3. Pripažinti netekusiais galios:</text:p>
      <text:p text:style-name="P32">3.1. Lietuvos Respublikos Vyriausybės 2000 m. liepos 12 d. nutarimo Nr. 820 „Dėl Valstybinės teismo medicinos tarnybos reorganizavimo“ (Žin., 2000, Nr.<text:s/><text:a xlink:href="https://www.e-tar.lt/portal/lt/legalAct/TAR.CFB1C6329EC0" office:target-frame-name="_blank" xlink:show="new"><text:span text:style-name="T33">58-1728</text:span></text:a>) 2 ir 3 punktus;</text:p>
      <text:p text:style-name="P34">3.2. Lietuvos Respublikos Vyriausybės 2000 m. lapkričio 2 d. nutarimo Nr. 1324 „Dėl Lietuvos Respublikos Vyriausybės 2000 m. liepos 12 d. nutarimo Nr. 820 „Dėl Valstybinės teismo medicinos tarnybos reorganizavimo“ dalinio pakeitimo“ (Žin., 2000, Nr.<text:s/><text:a xlink:href="https://www.e-tar.lt/portal/lt/legalAct/TAR.CC8F67849D63" office:target-frame-name="_blank" xlink:show="new"><text:span text:style-name="T35">95-2987</text:span></text:a>) 2 ir 3 punktus;</text:p>
      <text:p text:style-name="P36">3.3. Lietuvos Respublikos Vyriausybės 2001 m. balandžio 4 d. nutarimo Nr. 369 „Dėl Teismo medicinos instituto steigimo tvarkos, Lietuvos Respublikos Vyriausybės 2000 m. liepos 12 d. nutarimo Nr. 820 ir 2001 m. sausio 5 d. nutarimo Nr. 20 dalinio pakeitimo“ (Žin., 2001, Nr. <text:a xlink:href="https://www.e-tar.lt/portal/lt/legalAct/TAR.E5C522072CC1" office:target-frame-name="_blank" xlink:show="new"><text:span text:style-name="T37">30-976</text:span></text:a>) 3 punktą;<text:s/></text:p>
      <text:p text:style-name="P38">3.4. Lietuvos Respublikos Vyriausybės 2003 m. kovo 28 d. nutarimą Nr. 381 „Dėl Lietuvos teisės universiteto<text:s/><text:span text:style-name="T39">Teismo</text:span><text:s/><text:span text:style-name="T40">medicinos</text:span><text:s/><text:span text:style-name="T41">instituto</text:span><text:s/>pavadinimo pakeitimo ir Mykolo Romerio universiteto<text:s/><text:span text:style-name="T42">teismo</text:span><text:s/><text:span text:style-name="T43">medicinos</text:span><text:s/><text:span text:style-name="T44">instituto</text:span><text:s/>statuto bei pagrindinių mokslinės veiklos krypčių patvirtinimo“ (Žin., Nr. 2003, Nr. 32-1338);</text:p>
      <text:p text:style-name="P45">3.5. Lietuvos Respublikos Vyriausybės 2005 m. gegužės 17 d. nutarimą Nr. 552 „Dėl Lietuvos Respublikos Vyriausybės 2003 m. kovo 28 d. nutarimo Nr. 381 „Dėl Teismo medicinos instituto pertvarkymo ir Lietuvos teisės universiteto Teismo medicinos instituto statuto patvirtinimo“ pakeitimo (Žin., 2005, Nr. 64-2300).</text:p>
      <text:p text:style-name="P46">4. Šis nutarimas, išskyrus 2.2 ir 2.3 punktus, įsigalioja 2010 m. sausio 1 dieną.<text:s/></text:p>
      <text:p text:style-name="P47"/>
      <text:p text:style-name="P48"/>
      <text:p text:style-name="P49"/>
      <text:p text:style-name="P50">MINISTRAS PIRMININKAS<text:tab/>ANDRIUS KUBILIUS</text:p>
      <text:p text:style-name="Normal"/>
      <text:p text:style-name="Normal"/>
      <text:p text:style-name="Normal"/>
      <text:p text:style-name="P51">TEISINGUMO MINISTRAS<text:tab/>REMIGIJUS ŠIMAŠIUS</text:p>
      <text:p text:style-name="Normal"/>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7T12:47:00Z</meta:creation-date>
    <dc:date>2018-09-17T12:47:00Z</dc:date>
    <meta:print-date>2009-12-24T07:59:00Z</meta:print-date>
    <meta:template xlink:href="Normal.dotm" xlink:type="simple"/>
    <meta:editing-cycles>2</meta:editing-cycles>
    <meta:editing-duration>PT0S</meta:editing-duration>
    <meta:document-statistic meta:page-count="2" meta:paragraph-count="33" meta:word-count="486" meta:character-count="3737" meta:row-count="131" meta:non-whitespace-character-count="3284"/>
  </office:meta>
</office:document-meta>
</file>