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57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3 m. spalio 8 d. įsakymo Nr. V-598 „DĖL LeidiNIŲ, KURIUOSE GALI BŪTI REKLAMUOJAMI RECEPTINIAI VAISTiniai preparatai, SĄRAŠO PATVIRTINIMO“ papildymo</text:p>
      <text:p text:style-name="P11"/>
      <text:p text:style-name="P12">2011 m. lapkričio 4 d. Nr. V-950</text:p>
      <text:p text:style-name="P13">Vilnius</text:p>
      <text:p text:style-name="P14"/>
      <text:p text:style-name="P15"/>
      <text:p text:style-name="P16"><text:span text:style-name="T17">Vadovaudamasis Lietuvos Respublikos farmacijos įstatymo (Žin., 2006, Nr.<text:s/></text:span><text:a xlink:href="https://www.e-tar.lt/portal/lt/legalAct/TAR.FF33B3BF23DD" office:target-frame-name="_blank" xlink:show="new"><text:span text:style-name="T18">78-3056</text:span></text:a><text:span text:style-name="T19">; 2010, Nr.<text:s/></text:span><text:a xlink:href="https://www.e-tar.lt/portal/lt/legalAct/TAR.B35585A3D608" office:target-frame-name="_blank" xlink:show="new"><text:span text:style-name="T20">153-7800</text:span></text:a><text:span text:style-name="T21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22">2-98</text:span></text:a><text:span text:style-name="T23">; 2009, Nr.<text:s/></text:span><text:a xlink:href="https://www.e-tar.lt/portal/lt/legalAct/TAR.7683B7ECB22A" office:target-frame-name="_blank" xlink:show="new"><text:span text:style-name="T24">72-2950</text:span></text:a><text:span text:style-name="T25">), 15 punktu,</text:span></text:p>
      <text:p text:style-name="P26"><text:span text:style-name="T27">papildau</text:span><text:span text:style-name="T28"><text:s/>Leidinių, kuriuose gali būti reklamuojami receptiniai vaistiniai preparatai, sąrašą, patvirtintą Lietuvos Respublikos sveikatos apsaugos ministro 2003 m. spalio 8 d. įsakymu Nr. V-598 „Dėl Leidinių, kuriuose gali būti reklamuojami receptiniai vaistiniai preparatai, sąrašo patvirtinimo“ (Žin., 2003, Nr.<text:s/></text:span><text:a xlink:href="https://www.e-tar.lt/portal/lt/legalAct/TAR.35D661E5AE86" office:target-frame-name="_blank" xlink:show="new"><text:span text:style-name="T29">99-4460</text:span></text:a><text:span text:style-name="T30">; 2010, Nr.<text:s/></text:span><text:a xlink:href="https://www.e-tar.lt/portal/lt/legalAct/TAR.3FF3A07801D2" office:target-frame-name="_blank" xlink:show="new"><text:span text:style-name="T31">56-2772</text:span></text:a><text:span text:style-name="T32">; 2010, Nr.<text:s/></text:span><text:a xlink:href="https://www.e-tar.lt/portal/lt/legalAct/TAR.B35585A3D608" office:target-frame-name="_blank" xlink:show="new"><text:span text:style-name="T33">153-7800</text:span></text:a><text:span text:style-name="T34">; 2011, Nr.<text:s/></text:span><text:a xlink:href="https://www.e-tar.lt/portal/lt/legalAct/TAR.E51C8CB2394A" office:target-frame-name="_blank" xlink:show="new"><text:span text:style-name="T35">112-5276</text:span></text:a><text:span text:style-name="T36">), šiuo 75 punktu:</text:span></text:p>
      <text:p text:style-name="P37"><text:span text:style-name="T38">„</text:span><text:span text:style-name="T39">75</text:span><text:span text:style-name="T40">. „Urgentinė neurologija“. Vienkartinis leidinys, platinamas tiesiogiai sveikatos priežiūros ir (ar) farmacijos specialistams. Leidinyje pateikiama informacija apie urgentinių neurologinių būklių diagnostiką ir gydymą, red. Valmantas Budrys, leidėjas UAB „Vaistų žinios“, Vilnius.“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4-29T12:59:00Z</meta:creation-date>
    <dc:date>2016-04-29T12:59:00Z</dc:date>
    <meta:template xlink:href="Normal" xlink:type="simple"/>
    <meta:editing-cycles>2</meta:editing-cycles>
    <meta:editing-duration>PT0S</meta:editing-duration>
    <meta:document-statistic meta:page-count="1" meta:paragraph-count="15" meta:word-count="270" meta:character-count="2051" meta:row-count="61" meta:non-whitespace-character-count="1796"/>
  </office:meta>
</office:document-meta>
</file>