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013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4 M. rugpjūčio 19 D. NUTARIMO nR. 1004 „DĖL vienkartinių kompensacijų asmenims, sužalotiems atliekant būtinąją karinę tarnybą sovietinėje armijoje, ir šioje armijoje žuvusiųjų šeimoms IŠMOKĖJIMO tvarkos aprašo PATVIRTINIMO“ PAKEITIMO</text:span></text:p>
      <text:p text:style-name="Normal"/>
      <text:p text:style-name="P17">2012 m. birželio 6 d. Nr. 641</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Vyriausybės 2004 m. rugpjūčio 19 d. nutarimą Nr. 1004 „Dėl Vienkartinių kompensacijų asmenims, sužalotiems atliekant būtinąją karinę tarnybą sovietinėje armijoje, ir šioje armijoje žuvusiųjų šeimoms išmokėjimo tvarkos aprašo patvirtinimo“ (Žin., 2004, Nr.<text:s/><text:a xlink:href="https://www.e-tar.lt/portal/legalAct.html?documentId=TAR.385A9081F73C" office:target-frame-name="_blank" xlink:show="new"><text:span text:style-name="T25">131-4712</text:span></text:a>; 2005, Nr.<text:s/><text:a xlink:href="https://www.e-tar.lt/portal/legalAct.html?documentId=TAR.50C16F7DFDE8" office:target-frame-name="_blank" xlink:show="new"><text:span text:style-name="T26">112-4088</text:span></text:a>):</text:p>
      <text:p text:style-name="P27">1. Įrašyti 2.1 punkte po žodžio „savivaldybių“ žodį „administracijų“.</text:p>
      <text:p text:style-name="P28">2. Įrašyti 2.2 punkte vietoj žodžio „Savivaldybės“ žodžius „Savivaldybių administracijos“.</text:p>
      <text:p text:style-name="P29">3. <text:span text:style-name="T30">Nurodytu nutarimu patvirtintame Vienkartinių kompensacijų asmenims, sužalotiems</text:span><text:s/>atliekant būtinąją karinę tarnybą sovietinėje armijoje, ir šioje armijoje žuvusiųjų šeimoms išmokėjimo tvarkos apraše:</text:p>
      <text:p text:style-name="P31">3.1. Išdėstyti 4 punktą taip:</text:p>
      <text:p text:style-name="P32">„4. Kad gautų vienkartinę kompensaciją, nurodytą šio Aprašo 2 punkte, kiekvienas šeimos narys turi pateikti savivaldybės, kurios teritorijoje buvo paskutinė žuvusiojo nuolatinė gyvenamoji vieta, administracijai prašymą. Kartu su prašymu pateikiami šie dokumentai:</text:p>
      <text:p text:style-name="P33">4.1. žuvus asmeniui būtinosios karinės tarnybos ar karinių apmokymų sovietinėje armijoje metu, – mirties liudijimas ar jo nuorašas, patvirtintas notaro ar kito atlikti notarinius veiksmus įgalioto asmens, ir karinio dalinio, kuriame tarnavo žuvęs asmuo, pranešimas ar telegrama; o mirus vėliau dėl ligų, susijusių su tarnyba, – asmens sveikatos priežiūros įstaigos gydytojų konsultacinės komisijos išvada, kad mirtis įvyko dėl ligos, susijusios su būtinąja karine tarnyba sovietinėje armijoje. Šiuos dokumentus pateikia vienas iš šeimos narių. Šeimos narys, kuris kreipiasi prašydamas išmokėti kompensaciją, prašyme privalo nurodyti ir visus kitus šeimos narius, turinčius teisę į vienkartinę kompensaciją (jų vardus, pavardes, nuolatinę gyvenamąją vietą), jeigu jų nėra, – tai nurodyti raštu;<text:s/></text:p>
      <text:p text:style-name="P34">4.2. giminystės ryšį su žuvusiuoju ar mirusiuoju įrodantys dokumentai – santuokos, gimimo liudijimas, kiti giminystės ryšį įrodantys dokumentai ar jų nuorašai, patvirtinti notaro ar kito atlikti notarinius veiksmus įgalioto asmens.<text:s/></text:p>
      <text:p text:style-name="P35">Pateikus mirties liudijimo, giminystės ryšį įrodančių dokumentų originalus, jų nuorašų tikrumą patvirtina įgalioti šią funkciją atlikti savivaldybių administracijų tarnautojai ir originalus grąžina pareiškėjui. Mirties liudijimas, giminystės ryšį įrodantys dokumentai ar jų nuorašai pateikiami tik tuo atveju, jeigu reikiamų duomenų nėra Lietuvos Respublikos gyventojų registre.“</text:p>
      <text:p text:style-name="P36">3.2. Išdėstyti 5 punktą taip:<text:s/></text:p>
      <text:p text:style-name="P37">„5. Kad gautų vienkartinę kompensaciją, asmuo, kuris pripažintas nedarbingu ar iš dalies darbingu dėl sužalojimų ar ligų, susijusių su karine tarnyba ar kariniais apmokymais, kartu su prašymu pateikia Neįgalumo ir darbingumo nustatymo tarnybos prie Socialinės apsaugos ir darbo ministerijos išduotą darbingumo lygio pažymą, galiojančią kreipimosi su prašymu išmokėti kompensaciją dieną.“</text:p>
      <text:p text:style-name="P38">3.3. Įrašyti 7 punkto pirmojoje pastraipoje vietoj žodžio „Savivaldybės“ žodžius „Savivaldybių administracijos“.<text:s/></text:p>
      <text:p text:style-name="P39">3.4. Išdėstyti 8 punktą taip:</text:p>
      <text:p text:style-name="P40">„8. Socialinės apsaugos ir darbo ministerija, gavusi šio Aprašo 7.4 punkte nurodytų asmenų sąrašus, patikrina, ar tiems asmenims 1995–1997 metais nebuvo išmokėtos vienkartinės kompensacijos kitose savivaldybėse, ir savivaldybių administracijoms<text:span text:style-name="T41"><text:s/></text:span>pagal paraiškas perveda lėšas į jų nurodytas sąskaitas. Savivaldybių administracijoms skiriami 2 procentai kompensacijoms mokėti skirtų lėšų administravimo išlaidoms padengti.“</text:p>
      <text:p text:style-name="P42">3.5. Išdėstyti 9 punktą taip:<text:s/></text:p>
      <text:p text:style-name="P43">„9. Gavusios lėšas vienkartinėms kompensacijoms išmokėti, savivaldybių administracijos, atsižvelgdamos į prašymo pateikimo datą, per 5 darbo dienas perveda jas į pareiškėjų nurodytas asmenines sąskaitas Lietuvos teritorijoje esančiuose bankuose ir kitose kredito įstaigose.“</text:p>
      <text:p text:style-name="P44"/>
      <text:p text:style-name="P45"/>
      <text:p text:style-name="P46"/>
      <text:p text:style-name="P47">MINISTRAS PIRMININKAS<text:tab/>ANDRIUS KUBILIUS</text:p>
      <text:p text:style-name="Normal"/>
      <text:p text:style-name="Normal"/>
      <text:p text:style-name="Normal"/>
      <text:p text:style-name="P48">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14:22:00Z</meta:creation-date>
    <dc:date>2014-12-08T14:22:00Z</dc:date>
    <meta:print-date>2012-06-05T10:14:00Z</meta:print-date>
    <meta:template xlink:href="Normal" xlink:type="simple"/>
    <meta:editing-cycles>2</meta:editing-cycles>
    <meta:editing-duration>PT0S</meta:editing-duration>
    <meta:document-statistic meta:page-count="2" meta:paragraph-count="51" meta:word-count="622" meta:character-count="4393" meta:row-count="127" meta:non-whitespace-character-count="3822"/>
  </office:meta>
</office:document-meta>
</file>