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SEIMO NUTARIMO „DĖL LIETUVOS RESPUBLIKOS ŽMONIŲ SAUGOS DARBE ĮSTATYMO 88 STRAIPSNYJE NURODYTŲ STRAIPSNIŲ ĮGYVENDINIMO“ PAKEITIMO</text:p>
      <text:p text:style-name="P12"/>
      <text:p text:style-name="P13">1994 m. lapkričio 3 d. Nr. I-629</text:p>
      <text:p text:style-name="P14">Vilnius</text:p>
      <text:p text:style-name="P15"/>
      <text:p text:style-name="P16"><text:span text:style-name="T17">Lietuvos Respublikos Seimas<text:s/></text:span><text:span text:style-name="T18">nutari</text:span><text:span text:style-name="T19">a:</text:span></text:p>
      <text:p text:style-name="P20"><text:span text:style-name="T21">Pakeisti Lietuvos Respublikos Seimo nutarimą „Dėl Lietuvos Respublikos žmonių saugos darbe įstatymo 88 straipsnyje nurodytų straipsnių įgyvendinimo“ (Žin., 1993, Nr.<text:s/></text:span><text:a xlink:href="https://www.e-tar.lt/portal/lt/legalAct/TAR.F29CF973B1E7" office:target-frame-name="_blank" xlink:show="new"><text:span text:style-name="T22">55-1065</text:span></text:a><text:span text:style-name="T23">):</text:span></text:p>
      <text:p text:style-name="P24"><text:span text:style-name="T25">1</text:span><text:span text:style-name="T26">. I dalies:</text:span></text:p>
      <text:p text:style-name="P27"><text:span text:style-name="T28">1</text:span><text:span text:style-name="T29">) 3 punkte vietoj žodžių „Iki 1994 m. balandžio 1 d.“ įrašyti žodžius „Iki 1994 m. gruodžio 15 d.“;</text:span></text:p>
      <text:p text:style-name="P30"><text:span text:style-name="T31">2</text:span><text:span text:style-name="T32">) 5 punktą pripažinti netekusiu galios.</text:span></text:p>
      <text:p text:style-name="P33"><text:span text:style-name="T34">2</text:span><text:span text:style-name="T35">. II dalį išdėstyti taip:</text:span></text:p>
      <text:p text:style-name="P36"><text:span text:style-name="T37">„</text:span><text:span text:style-name="T38">II</text:span><text:span text:style-name="T39">. Pasiūlyti Lietuvos Respublikos Vyriausybei nustatyti žemiau išvardytų norminių aktų rengimo bei tvirtinimo tvarką ir užtikrinti, kad jie būtų parengti:</text:span></text:p>
      <text:p text:style-name="P40"><text:span text:style-name="T41">1</text:span><text:span text:style-name="T42">. Iki 1994 m. birželio 1 dienos:</text:span></text:p>
      <text:p text:style-name="P43"><text:span text:style-name="T44">1</text:span><text:span text:style-name="T45">) Lietuvos Respublikos saugos darbe komisijos nuostatai;</text:span></text:p>
      <text:p text:style-name="P46"><text:span text:style-name="T47">2</text:span><text:span text:style-name="T48">) mokslo tyrimų saugos darbe klausimais finansavimo tvarka;</text:span></text:p>
      <text:p text:style-name="P49"><text:span text:style-name="T50">3</text:span><text:span text:style-name="T51">) įmonės saugos darbe tarnybos pavyzdiniai nuostatai ir pranešimo Valstybinei darbo inspekcijai apie saugos darbe tarnybos įsteigimą įmonėje tvarka;</text:span></text:p>
      <text:p text:style-name="P52"><text:span text:style-name="T53">4</text:span><text:span text:style-name="T54">) saugos darbe tarnybos specialistų tobulinimosi nuostatai;</text:span></text:p>
      <text:p text:style-name="P55"><text:span text:style-name="T56">5</text:span><text:span text:style-name="T57">) saugos darbe standartų, normų, taisyklių, instrukcijų rengimo ir tvirtinimo nuostatai;</text:span></text:p>
      <text:p text:style-name="P58"><text:span text:style-name="T59">6</text:span><text:span text:style-name="T60">) mokymo, instruktavimo ir atestavimo saugos darbe klausimais nuostatai bei pranešimo Valstybinei darbo inspekcijai apie darbdavio atestavimą pateikimo tvarka, profesijų, kurioms nerengiamos saugos darbe instrukcijos, sąrašo derinimo su Valstybine darbo inspekcija tvarka ir Valstybinės darbo inspekcijos leidimų atestuoti darbuotojus, dirbančius su potencialiai pavojingais įrenginiais, technologijomis, pavojingose gamybose ir vykdančius potencialiai pavojingus darbus, išdavimo tvarka;</text:span></text:p>
      <text:p text:style-name="P61"><text:span text:style-name="T62">7</text:span><text:span text:style-name="T63">) nelaimingų atsitikimų darbe tyrimo ir apskaitos nuostatai bei sunkių nelaimingų atsitikimų klasifikaciniai požymiai;</text:span></text:p>
      <text:p text:style-name="P64"><text:span text:style-name="T65">8</text:span><text:span text:style-name="T66">) profesinių ligų nustatymo tvarka;</text:span></text:p>
      <text:p text:style-name="P67"><text:span text:style-name="T68">9</text:span><text:span text:style-name="T69">) darbo vietų higieninio vertinimo nuostatai.</text:span></text:p>
      <text:p text:style-name="P70"><text:span text:style-name="T71">2</text:span><text:span text:style-name="T72">. Iki 1994 m. rugpjūčio 1 dienos:</text:span></text:p>
      <text:p text:style-name="P73"><text:span text:style-name="T74">1</text:span><text:span text:style-name="T75">) įmonių, pastatų ir kitų statinių priėmimo naudoti taisyklės ir pranešimo Valstybinei darbo inspekcijai apie įmonių, jų padalinių eksploatacijos pradžią tvarka;</text:span></text:p>
      <text:p text:style-name="P76"><text:span text:style-name="T77">2</text:span><text:span text:style-name="T78">) kenksmingų ir labai kenksmingų darbo sąlygų charakteristikos pagal fizikinius, cheminius, biologinius darbo pobūdžio ir darbo sunkumo veiksnius (higieninė darbo sąlygų klasifikacija).</text:span></text:p>
      <text:p text:style-name="P79"><text:span text:style-name="T80">3</text:span><text:span text:style-name="T81">. Iki 1994 m. gruodžio 31 dienos:</text:span></text:p>
      <text:p text:style-name="P82"><text:span text:style-name="T83">1</text:span><text:span text:style-name="T84">) saugos darbe fondo nuostatai;</text:span></text:p>
      <text:p text:style-name="P85"><text:span text:style-name="T86">2</text:span><text:span text:style-name="T87">) saugos darbe ekspertizių nuostatai;</text:span></text:p>
      <text:p text:style-name="P88"><text:span text:style-name="T89">3</text:span><text:span text:style-name="T90">) potencialiai pavojingų įrenginių sąrašas;</text:span></text:p>
      <text:p text:style-name="P91"><text:span text:style-name="T92">4</text:span><text:span text:style-name="T93">) pavojingų darbų (gamybų) sąrašas;</text:span></text:p>
      <text:p text:style-name="P94"><text:span text:style-name="T95">5</text:span><text:span text:style-name="T96">) įmonių medicinos punktų nuostatai;</text:span></text:p>
      <text:p text:style-name="P97"><text:span text:style-name="T98">6</text:span><text:span text:style-name="T99">) profesijų, darbų ir gamybų, kuriose dirbantys asmenys stodami į darbą ir vėliau periodiškai privalo tikrintis sveikatą, sąrašas, privalomojo sveikatos tikrinimo ir apmokėjimo už medicinos apžiūras tvarka;</text:span></text:p>
      <text:p text:style-name="P100"><text:span text:style-name="T101">7</text:span><text:span text:style-name="T102">) profesinių ligų sąrašas ir profesinių ligų registras;</text:span></text:p>
      <text:p text:style-name="P103"><text:span text:style-name="T104">8</text:span><text:span text:style-name="T105">) ne visos darbo dienos arba savaitės darbo laiko nustatymo tvarka;</text:span></text:p>
      <text:p text:style-name="P106"><text:span text:style-name="T107">9</text:span><text:span text:style-name="T108">) saugos darbe apskaitos ir statistinės atskaitomybės rodikliai ir tvarka;</text:span></text:p>
      <text:p text:style-name="P109"><text:span text:style-name="T110">10</text:span><text:span text:style-name="T111">) darbo laiko ypatumai valstybinio valdymo įstaigose;</text:span></text:p>
      <text:p text:style-name="P112"><text:span text:style-name="T113">11</text:span><text:span text:style-name="T114">) kenksmingų veiksnių sąrašas, darbo sąlygos, kuriomis gali būti duodami adaptogeniniai medicininiai preparatai, atsparumą kenksmingų veiksnių poveikiui didinantys maisto produktai;</text:span></text:p>
      <text:p text:style-name="P115"><text:span text:style-name="T116">12</text:span><text:span text:style-name="T117">) darbo aplinkos higienos normų pagal fizikinius, cheminius, biologinius, darbo pobūdžio ir darbo sunkumo veiksnius rengimo grafikas, numatant pagrindines darbo higienos normas (vibracija, patalpų mikroklimatas, apšviestumas, darbo vietų su videoterminalais, buitinių patalpų gamybiniams pastatams, radiacinės saugos, pramoninių radiografinių tyrimų) – patvirtinti ne vėliau kaip iki 1996 m. gruodžio 1 dienos.</text:span></text:p>
      <text:p text:style-name="P118"><text:span text:style-name="T119">4</text:span><text:span text:style-name="T120">. Iki 1995 m. balandžio 1 dienos:</text:span></text:p>
      <text:p text:style-name="P121"><text:span text:style-name="T122">1</text:span><text:span text:style-name="T123">) asmenims iki 18 metų draudžiamų dirbti darbų, kenksmingų ir pavojingų veiksnių sąrašas;</text:span></text:p>
      <text:p text:style-name="P124"><text:span text:style-name="T125">2</text:span><text:span text:style-name="T126">) pramoninių avarijų prevencijos ir likvidavimo nuostatai;</text:span></text:p>
      <text:p text:style-name="P127"><text:span text:style-name="T128">3</text:span><text:span text:style-name="T129">) priemokų už darbą kenksmingomis, labai kenksmingomis ir pavojingomis darbo sąlygomis dydžių nustatymo tvarka;</text:span></text:p>
      <text:p text:style-name="P130"><text:span text:style-name="T131">4</text:span><text:span text:style-name="T132">) tipiniai poilsio režimo nuostatai;</text:span></text:p>
      <text:p text:style-name="P133"><text:span text:style-name="T134">5</text:span><text:span text:style-name="T135">) kai kurių kategorijų darbuotojų (mokytojų, gydytojų ir kt.) darbo laiko trukmė;</text:span></text:p>
      <text:p text:style-name="P136"><text:span text:style-name="T137">6</text:span><text:span text:style-name="T138">) mokesčių lengvatos įmonėms, gaminančioms saugos darbe priemones;</text:span></text:p>
      <text:p text:style-name="P139"><text:span text:style-name="T140">7</text:span><text:span text:style-name="T141">) darbdavių, kurie atleidžiami nuo atestacijos, sąrašas.</text:span></text:p>
      <text:p text:style-name="P142"><text:span text:style-name="T143">5</text:span><text:span text:style-name="T144">. Iki 1995 m. rugsėjo 1 dienos:</text:span></text:p>
      <text:p text:style-name="P145"><text:span text:style-name="T146">1</text:span><text:span text:style-name="T147">) darbo dienos (pamainos) trukmės nustatymo atsižvelgiant į darbo sąlygas asmenims, dirbantiems labai kenksmingomis sąlygomis, kriterijai ir tvarka;</text:span></text:p>
      <text:p text:style-name="P148"><text:span text:style-name="T149">2</text:span><text:span text:style-name="T150">) asmenų iki 14 metų, asmenų nuo 14 iki 16 metų ir nuo 16 iki 18 metų darbo sąlygos ir įdarbinimo tvarka;</text:span></text:p>
      <text:p text:style-name="P151"><text:span text:style-name="T152">3</text:span><text:span text:style-name="T153">) asmenų, jaunesnių kaip 18 metų, profesinio pasirengimo dirbti darbus, kurie įtraukti į jiems draudžiamų dirbti darbų, kenksmingų ir pavojingų veiksnių sąrašą, sąlygos ir tvarka;</text:span></text:p>
      <text:p text:style-name="P154"><text:span text:style-name="T155">4</text:span><text:span text:style-name="T156">) darbo ir poilsio ypatumai tam tikrose ūkio šakose (transporte, ryšiuose, žemės ūkyje, jūrų ir upių laivyboje ir kt.), Valstybinės darbo inspekcijos prie Socialinės apsaugos ir darbo ministerijos išduodamų leidimų įvesti suminę darbo laiko apskaitą derinimo tvarka bei darbų, kuriems gali būti taikoma ilgesnė darbo (pamainos) trukmė budėjimų metu, sąrašas.</text:span></text:p>
      <text:p text:style-name="P157"><text:span text:style-name="T158">6</text:span><text:span text:style-name="T159">. Iki 1996 m. kovo 1 dienos:</text:span></text:p>
      <text:p text:style-name="P160"><text:span text:style-name="T161">1</text:span><text:span text:style-name="T162">) darbų, kuriuos dirbti draudžiama moterims, taip pat moterims iki 40 metų ir nėščioms moterims, taip pat joms kenksmingų ir pavojingų darbo aplinkos veiksnių sąrašas, šio sąrašo įsigaliojimo tvarka;</text:span></text:p>
      <text:p text:style-name="P163"><text:span text:style-name="T164">2</text:span><text:span text:style-name="T165">) gamybinės buities (sanitarinių ir buitinių patalpų) įrengimo normos.</text:span></text:p>
      <text:p text:style-name="P166"><text:span text:style-name="T167">7</text:span><text:span text:style-name="T168">. Iki 1996 m. gruodžio 1 dienos:</text:span></text:p>
      <text:p text:style-name="P169"><text:span text:style-name="T170">1</text:span><text:span text:style-name="T171">) darbo drabužių, darbo avalynės, individualiosios saugos ir asmens higienos priemonių normos, saugos darbe priemonių tikrinimo (išbandymo) tvarka;</text:span></text:p>
      <text:p text:style-name="P172"><text:span text:style-name="T173">2</text:span><text:span text:style-name="T174">) kenksmingų ir pavojingų medžiagų gamybos, laikymo, transportavimo automobiliais, geležinkeliu, laivais, oro transportu taisyklės.“</text:span></text:p>
      <text:p text:style-name="P175"><text:span text:style-name="T176">3</text:span><text:span text:style-name="T177">. Išbraukti III, IV ir V dalis.</text:span></text:p>
      <text:p text:style-name="P178"><text:span text:style-name="T179">4</text:span><text:span text:style-name="T180">. VI, VII, VIII dalis laikyti atitinkamai III, IV ir V dalimis.</text:span></text:p>
      <text:p text:style-name="P181"><text:span text:style-name="T182">5</text:span><text:span text:style-name="T183">. V dalyje vietoj žodžių „atlikti struktūrinius pertvarkymus – integruoti darbo higieną (darbo mediciną)“ įrašyti žodžius „integruoti darbo higienos normų laikymosi inspektavimą“.</text:span></text:p>
      <text:p text:style-name="P184"/>
      <text:p text:style-name="P185"/>
      <text:p text:style-name="P186"/>
      <text:p text:style-name="P187">LIETUVOS RESPUBLIKOS<text:s/></text:p>
      <text:p text:style-name="P188">SEIMO PIRMININKAS<text:tab/>ČESLOVAS JURŠĖN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09:30:00Z</meta:creation-date>
    <dc:date>2018-03-08T09:30:00Z</dc:date>
    <meta:template xlink:href="Normal.dotm" xlink:type="simple"/>
    <meta:editing-cycles>2</meta:editing-cycles>
    <meta:editing-duration>PT0S</meta:editing-duration>
    <meta:document-statistic meta:page-count="2" meta:paragraph-count="145" meta:word-count="762" meta:character-count="6120" meta:row-count="275" meta:non-whitespace-character-count="5503"/>
  </office:meta>
</office:document-meta>
</file>