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21 „DĖL NEMUNO DELTOS REGIONINIO PARKO APSAUGOS REGLAMENTO PATVIRTINIMO“ PAKEITIMO</text:p>
      <text:p text:style-name="P6"/>
      <text:p text:style-name="P7">2009 m. balandžio 17 d. Nr. D1-187</text:p>
      <text:p text:style-name="P8">Vilnius</text:p>
      <text:p text:style-name="P9"/>
      <text:p text:style-name="P10"><text:span text:style-name="T11">Pakeičiu</text:span><text:s/>Nemuno deltos regioninio parko apsaugos reglamentą, patvirtintą Lietuvos Respublikos aplinkos ministro 2002 m. rugpjūčio 10 d. įsakymu Nr. 421 „Dėl Nemuno deltos regioninio parko apsaugos reglamento patvirtinimo“ (Žin., 2002, Nr.<text:s/><text:a xlink:href="https://www.e-tar.lt/portal/lt/legalAct/TAR.9626A5B20CE5" office:target-frame-name="_blank" xlink:show="new"><text:span text:style-name="T12">86-3720</text:span></text:a>; 2007, Nr.<text:s/><text:a xlink:href="https://www.e-tar.lt/portal/lt/legalAct/TAR.77A84B6A1C90" office:target-frame-name="_blank" xlink:show="new"><text:span text:style-name="T13">120-4929</text:span></text:a>), ir 27 punktą išdėstau taip:</text:p>
      <text:p text:style-name="P14">„27.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08:00Z</meta:creation-date>
    <dc:date>2016-04-19T10:08:00Z</dc:date>
    <meta:template xlink:href="Normal" xlink:type="simple"/>
    <meta:editing-cycles>2</meta:editing-cycles>
    <meta:editing-duration>PT0S</meta:editing-duration>
    <meta:document-statistic meta:page-count="1" meta:paragraph-count="11" meta:word-count="205" meta:character-count="1718" meta:row-count="44" meta:non-whitespace-character-count="1524"/>
  </office:meta>
</office:document-meta>
</file>