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34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-0.0034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3 M. GEGUŽĖS 9 D. ĮSAKYMO NR. 1A-110 „DĖL AUGALŲ DAUGINAMOSIOS MEDŽIAGOS TIEKĖJŲ ATESTACIJOS“ PAKEITIMO</text:p>
      <text:p text:style-name="P11"/>
      <text:p text:style-name="P12">2012 m. spalio 18 d. Nr. A1-301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ir D</text:span><text:span text:style-name="T20">auginamosios medžiagos tiekėjų atestavimo tvarkos aprašu, patvirtintu Lietuvos Respublikos žemės ūkio ministro 2002 m</text:span><text:span text:style-name="T21">. liepos 12 d. įsakymu Nr. 266 (Žin., 2002, Nr.<text:s/></text:span><text:a xlink:href="https://www.e-tar.lt/portal/lt/legalAct/TAR.9E581EB12F0B" office:target-frame-name="_blank" xlink:show="new"><text:span text:style-name="T22">79-3349</text:span></text:a><text:span text:style-name="T23">; 2010, Nr.<text:s/></text:span><text:a xlink:href="https://www.e-tar.lt/portal/lt/legalAct/TAR.B58E764676B8" office:target-frame-name="_blank" xlink:show="new"><text:span text:style-name="T24">99-5143</text:span></text:a><text:span text:style-name="T25">):</text:span></text:p>
      <text:p text:style-name="P26"><text:span text:style-name="T27">1</text:span><text:span text:style-name="T28">. P r i p a ž į s t u netekusiu galios Valstybinės sėklų ir grūdų tarnybos prie Žemės ūkio ministerijos viršininko 2003 m</text:span><text:span text:style-name="T29">. gegužės 9 d. įsakymo Nr. 1A-110 „Dėl augalų dauginamosios medžiagos tiekėjų atestacijos“ („Informaciniai pranešimai“, 2003, Nr.<text:s/></text:span><text:a xlink:href="https://www.e-tar.lt/portal/lt/legalAct/TAR.7C9F9DA7DEBB" office:target-frame-name="_blank" xlink:show="new"><text:span text:style-name="T30">36-316</text:span></text:a><text:span text:style-name="T31">) 1.1.12 punktą.</text:span></text:p>
      <text:p text:style-name="P32"><text:span text:style-name="T33">2</text:span><text:span text:style-name="T34">. P a v e d u Augalų dauginamosios medžiagos skyriui iš Atestuotų dauginamosios medžiagos tiekėjų sąrašo išbraukti ūkininką Antaną Laukaitį, Šakių r. sav., Kriūkų sen., Jokubonių k.</text:span></text:p>
      <text:p text:style-name="P35"><text:span text:style-name="T36">3</text:span><text:span text:style-name="T37">. L a i k a u negaliojančiu Augalų dauginamosios medžiagos tiekėjo pažymėjimą Nr. 00174, išduotą ūkininkui Antanui Laukaičiui, Šakių r. sav., Kriūkų sen., Jokubonių k.</text:span></text:p>
      <text:p text:style-name="P38"/>
      <text:p text:style-name="P39"/>
      <text:p text:style-name="P40"/>
      <text:p text:style-name="P41"><text:span text:style-name="T42">Direktorius</text:span><text:span text:style-name="T43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1T06:27:00Z</meta:creation-date>
    <dc:date>2016-03-11T06:27:00Z</dc:date>
    <meta:template xlink:href="Normal" xlink:type="simple"/>
    <meta:editing-cycles>2</meta:editing-cycles>
    <meta:editing-duration>PT0S</meta:editing-duration>
    <meta:document-statistic meta:page-count="1" meta:paragraph-count="9" meta:word-count="203" meta:character-count="1653" meta:row-count="39" meta:non-whitespace-character-count="1459"/>
  </office:meta>
</office:document-meta>
</file>