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center"/>
      <style:text-properties fo:color="#000000" style:font-size-complex="6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center"/>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style:snap-to-layout-grid="false" fo:text-align="center"/>
      <style:text-properties fo:color="#000000" style:font-size-complex="6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center"/>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center"/>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style:snap-to-layout-grid="false" fo:text-align="justify" fo:text-indent="0.4923in"/>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center"/>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center"/>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0 M. SPALIO 30 D. ĮSAKYMO NR. 452 „DĖL MUITINĖS INFORMACINIŲ SISTEMŲ CENTRO STEIGIMO, NUOSTATŲ, STRUKTŪROS BEI ETATŲ SĄRAŠO PATVIRTINIMO“ PAKEITIMO</text:p>
      <text:p text:style-name="P13"/>
      <text:p text:style-name="P14">2003 m. rugsėjo 16 d. Nr. 1B-827</text:p>
      <text:p text:style-name="P15">Vilnius</text:p>
      <text:p text:style-name="P16"/>
      <text:p text:style-name="P17"><text:span text:style-name="T18">Vadovaudamasis Muitinės departamento prie Lietuvos Respublikos finansų ministerijos nuostatų, patvirtintų Lietuvos Respublikos finansų ministro 1998 m. liepos 10 d. įsakymu Nr. 171 „Dėl Muitinės departamento prie Lietuvos Respublikos finansų ministerijos nuostatų patvirtinimo“ (Žin., 1998, Nr.<text:s/></text:span><text:a xlink:href="https://www.e-tar.lt/portal/lt/legalAct/TAR.7F18231A923D" office:target-frame-name="_blank" xlink:show="new"><text:span text:style-name="T19">64-1861</text:span></text:a><text:span text:style-name="T20">), 11.7 punktu:<text:s/></text:span></text:p>
      <text:p text:style-name="P21"><text:span text:style-name="T22">1</text:span><text:span text:style-name="T23">.<text:s/></text:span><text:span text:style-name="T24">Pakeičiu</text:span><text:span text:style-name="T25"><text:s/>Muitinės informacinių sistemų centro nuostatus, patvirtintus Muitinės departamento direktoriaus 2000 m. spalio 30 d. įsakymu Nr. 452 „Dėl Muitinės informacinių sistemų centro steigimo, nuostatų, struktūros bei etatų sąrašo patvirtinimo“ (Žin., 2000, Nr.<text:s/></text:span><text:a xlink:href="https://www.e-tar.lt/portal/lt/legalAct/TAR.7CE9EEFA5AC4" office:target-frame-name="_blank" xlink:show="new"><text:span text:style-name="T26">96-3061</text:span></text:a><text:span text:style-name="T27">), ir išdėstau juos nauja pridedama redakcija.</text:span></text:p>
      <text:p text:style-name="P28"><text:span text:style-name="T29">2</text:span><text:span text:style-name="T30">. Šis įsakymas įsigalioja nuo 2004 m. sausio 1 d.<text:s/></text:span></text:p>
      <text:p text:style-name="P31"><text:span text:style-name="T32">3</text:span><text:span text:style-name="T33">.<text:s/></text:span><text:span text:style-name="T34">Pavedu</text:span><text:span text:style-name="T35"><text:s/>Muitinės informacinių sistemų centrui (P. Jakavonis) šį įsakymą paskelbti oficialiame leidinyje „Valstybės žinios“.</text:span></text:p>
      <text:p text:style-name="P36"/>
      <text:p text:style-name="P37"/>
      <text:p text:style-name="P38"/>
      <text:p text:style-name="P39">DIREKTORIAUS PAVADUOTOJAS,<text:s/></text:p>
      <text:p text:style-name="P40"><text:span text:style-name="T41">L. E. DIREKTORIAUS PAREIGAS</text:span><text:span text:style-name="T42"><text:tab/>JONAS MIŠKINIS</text:span></text:p>
      <text:soft-page-break/>
      <text:p text:style-name="P43"><text:span text:style-name="T44">PATVIRTINTA</text:span></text:p>
      <text:p text:style-name="P45"><text:span text:style-name="T46">Muitinės departamento direktoriaus</text:span></text:p>
      <text:p text:style-name="P47"><text:span text:style-name="T48">2000 m. spalio 30 d. įsakymu Nr. 452</text:span></text:p>
      <text:p text:style-name="P49"><text:span text:style-name="T50">(Muitinės departamento direktoriaus</text:span></text:p>
      <text:p text:style-name="P51"><text:span text:style-name="T52">2003 m. rugsėjo 16 d. įsakymo Nr. 1B-827</text:span></text:p>
      <text:p text:style-name="P53"><text:span text:style-name="T54">redakcija)</text:span></text:p>
      <text:p text:style-name="P55"/>
      <text:p text:style-name="P56"><text:span text:style-name="T57">MUITINĖS INFORMACINIŲ SISTEMŲ CEN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uitinės informacinių sistemų centras (toliau – Centras) yra muitinės įstaiga, atskaitinga Muitinės departamentui prie Lietuvos Respublikos finansų ministerijos (toliau – Muitinės departamentas). Centro steigėjas yra Muitinės departamentas.<text:s/></text:span></text:p>
      <text:p text:style-name="P67"><text:span text:style-name="T68">2</text:span><text:span text:style-name="T69">. Centras savo veikloje vadovaujasi Lietuvos Respublikos Konstitucija, Muitinės kodeksu, Tarnybos Lietuvos Respublikos muitinėje statutu, Valstybės tarnybos įstatymu, kitais Lietuvos Respublikos įstatymais, Lietuvos Respublikos Vyriausybės nutarimais, Lietuvos Respublikos tarptautinėmis sutartimis, Muitinės departamento direktoriaus įsakymais ir kitais teisės aktais bei šiais nuostatais.</text:span></text:p>
      <text:p text:style-name="P70"><text:span text:style-name="T71">3</text:span><text:span text:style-name="T72">. Centras yra viešasis juridinis asmuo, turintis savo sąskaitą Lietuvos Respublikoje registruotame banke, antspaudą su savo pavadinimu, naudojasi muitinės simbolika ir atributika.</text:span></text:p>
      <text:p text:style-name="P73"><text:span text:style-name="T74">4</text:span><text:span text:style-name="T75">. Centrą sudaro administracija ir struktūriniai padaliniai (skyriai ir teritoriniai skyriai).</text:span></text:p>
      <text:p text:style-name="P76"><text:span text:style-name="T77">5</text:span><text:span text:style-name="T78">. Centro administracijos būstinės adresas – Vytenio g. 7, LT-2600 Vilnius.</text:span></text:p>
      <text:p text:style-name="P79"/>
      <text:p text:style-name="P80"><text:span text:style-name="T81">II</text:span><text:span text:style-name="T82">.<text:s/></text:span><text:span text:style-name="T83">CENTRO UŽDAVINIAI IR FUNKCIJOS</text:span></text:p>
      <text:p text:style-name="P84"/>
      <text:p text:style-name="P85"><text:span text:style-name="T86">6</text:span><text:span text:style-name="T87">. Svarbiausi Centro uždaviniai:</text:span></text:p>
      <text:p text:style-name="P88"><text:span text:style-name="T89">6.1</text:span><text:span text:style-name="T90">. kurti bendrą integruotos muitinės informacinės sistemos (toliau – MIS) politiką bei strategiją ir organizuoti jos įgyvendinimą;</text:span></text:p>
      <text:p text:style-name="P91"><text:span text:style-name="T92">6.2</text:span><text:span text:style-name="T93">. rengti MIS ir kitus su muitinės kompiuterizavimu susijusius projektus, vykdyti ir koordinuoti jų diegimo bei plėtros darbus;</text:span></text:p>
      <text:p text:style-name="P94"><text:span text:style-name="T95">6.3</text:span><text:span text:style-name="T96">. diegti, naudoti, administruoti, techniškai prižiūrėti ir valdyti MIS, apimančią šias dalis:</text:span></text:p>
      <text:p text:style-name="P97"><text:span text:style-name="T98">6.3.1</text:span><text:span text:style-name="T99">. muitinės deklaracijų apdorojimo dalį;</text:span></text:p>
      <text:p text:style-name="P100"><text:span text:style-name="T101">6.3.2</text:span><text:span text:style-name="T102">. duomenų apie Lietuvos Respublikos prekybos srautus su Europos Sąjungos (toliau – ES) šalimis apdorojimo dalį;</text:span></text:p>
      <text:p text:style-name="P103"><text:span text:style-name="T104">6.3.3</text:span><text:span text:style-name="T105">. centrinio valdymo dalį;</text:span></text:p>
      <text:p text:style-name="P106"><text:span text:style-name="T107">6.3.4</text:span><text:span text:style-name="T108">. muitinės administracijos paramos dalį;</text:span></text:p>
      <text:p text:style-name="P109"><text:span text:style-name="T110">6.4</text:span><text:span text:style-name="T111">. sudaryti technines galimybes juridiniams ir fiziniams asmenims per viešuosius tinklus atlikti muitinės procedūras;</text:span></text:p>
      <text:p text:style-name="P112"><text:span text:style-name="T113">6.5</text:span><text:span text:style-name="T114">. diegti, administruoti ir techniškai prižiūrėti teritorinių muitinių ir kitų muitinės įstaigų (toliau – muitinės įstaigos) vietos ir jungtinį kompiuterių tinklus bei sąsajas, reikalingas užtikrinti sąveiką su ES informacinėmis sistemomis;</text:span></text:p>
      <text:p text:style-name="P115"><text:span text:style-name="T116">6.6</text:span><text:span text:style-name="T117">. diegti, administruoti ir techniškai prižiūrėti interneto, intraneto, elektroninių duomenų mainų ir elektroninio pašto sistemas Muitinės departamente ir muitinės įstaigose;</text:span></text:p>
      <text:p text:style-name="P118"><text:span text:style-name="T119">6.7</text:span><text:span text:style-name="T120">. diegti, administruoti ir techniškai prižiūrėti Muitinės departamento ir muitinės įstaigų kompiuterių techninę ir sisteminę programinę įrangą;</text:span></text:p>
      <text:p text:style-name="P121"><text:span text:style-name="T122">6.8</text:span><text:span text:style-name="T123">. atlikti programų diegimo, tarpusavio integravimo, techninės ir funkcinės priežiūros darbus;</text:span></text:p>
      <text:p text:style-name="P124"><text:span text:style-name="T125">6.9</text:span><text:span text:style-name="T126">. administruoti MIS kompiuterines duomenų bazes ir vartotojus;</text:span></text:p>
      <text:p text:style-name="P127"><text:span text:style-name="T128">6.10</text:span><text:span text:style-name="T129">. kurti bei plėtoti MIS duomenų saugyklą ir užtikrinti jos veikimą;</text:span></text:p>
      <text:p text:style-name="P130"><text:span text:style-name="T131">6.11</text:span><text:span text:style-name="T132">. stebėti ir valdyti MIS veikimą, užtikrinti jos nepertraukiamą veikimą bei atstatymą trikčių ar avarijos atveju.</text:span></text:p>
      <text:p text:style-name="P133"><text:span text:style-name="T134">7</text:span><text:span text:style-name="T135">. Centras, įgyvendindamas jam pavestus uždavinius, atlieka šias funkcijas:</text:span></text:p>
      <text:p text:style-name="P136"><text:span text:style-name="T137">7.1</text:span><text:span text:style-name="T138">. organizuoja ir vykdo importo, eksporto, tranzito bei prekybos srautų su ES duomenų ir dokumentų surinkimą, kaupimą, tvarkymą kompiuterinėse duomenų bazėse, MIS duomenų saugykloje ir Centro dokumentų saugykloje;</text:span></text:p>
      <text:p text:style-name="P139"><text:span text:style-name="T140">7.2</text:span><text:span text:style-name="T141">. apdoroja muitinės deklaracijų ir prekybos srautų su ES duomenis, teikia informaciją ir sudaro galimybę savo funkcijų vykdymui teisės aktų nustatyta tvarka naudotis minėtais duomenimis bei informacija valstybės ir savivaldybių institucijoms ir įstaigoms, kitiems juridiniams ir fiziniams asmenims;</text:span></text:p>
      <text:p text:style-name="P142"><text:span text:style-name="T143">7.3</text:span><text:span text:style-name="T144">. įstatymų ir kitų teisės aktų nustatyta tvarka organizuoja duomenų mainus su kitomis informacinėmis sistemomis;</text:span></text:p>
      <text:p text:style-name="P145"><text:span text:style-name="T146">7.4</text:span><text:span text:style-name="T147">. pagal savo kompetenciją įgyvendina muitinės kompiuterinių duomenų bazių duomenų konfidencialumo ir jų apsaugos nuo nesankcionuoto naudojimo, pakeitimo bei sunaikinimo priemones;</text:span></text:p>
      <text:p text:style-name="P148"><text:span text:style-name="T149">7.5</text:span><text:span text:style-name="T150">. diegia, administruoja ir techniškai prižiūri Muitinės departamento ir muitinės įstaigų vietos ir jungtinį kompiuterių tinklus bei sąsajas, reikalingas užtikrinti sąveiką su ES informacinėmis sistemomis;</text:span></text:p>
      <text:p text:style-name="P151"><text:span text:style-name="T152">7.6</text:span><text:span text:style-name="T153">. diegia, administruoja ir techniškai prižiūri interneto, intraneto, elektroninių duomenų mainų ir elektroninio pašto sistemas Muitinės departamente ir muitinės įstaigose;</text:span></text:p>
      <text:p text:style-name="P154"><text:span text:style-name="T155">7.7</text:span><text:span text:style-name="T156">. diegia, administruoja ir techniškai prižiūri Muitinės departamento ir</text:span><text:span text:style-name="T157"><text:s/></text:span><text:span text:style-name="T158">muitinės įstaigų kompiuterių techninę ir sisteminę programinę įrangą;</text:span></text:p>
      <text:p text:style-name="P159"><text:span text:style-name="T160">7.8</text:span><text:span text:style-name="T161">. techninėmis, programinėmis ir organizacinėmis priemonėmis stebi ir valdo MIS veikimą, užtikrina jos nepertraukiamą veikimą bei atstatymą trikčių ar avarijos atveju;</text:span></text:p>
      <text:p text:style-name="P162"><text:span text:style-name="T163">7.9</text:span><text:span text:style-name="T164">. teikia Muitinės departamentui siūlymus dėl MIS ir jos infrastruktūros kūrimo, tobulinimo bei plėtros;</text:span></text:p>
      <text:p text:style-name="P165"><text:span text:style-name="T166">7.10</text:span><text:span text:style-name="T167">. metodiškai konsultuoja muitinės įstaigas atliekant MIS kūrimą ir plėtrą;</text:span></text:p>
      <text:p text:style-name="P168"><text:span text:style-name="T169">7.11</text:span><text:span text:style-name="T170">. rengia, nuolat atnaujina ir įgyvendina MIS strateginį planą;</text:span></text:p>
      <text:p text:style-name="P171"><text:span text:style-name="T172">7.12</text:span><text:span text:style-name="T173">. rengia Muitinės departamento perkamų prekių, paslaugų ir darbų, susijusių su Centro veikla, technines specifikacijas ir vertina tiekėjų (rangovų) pasiūlymus;</text:span></text:p>
      <text:p text:style-name="P174"><text:span text:style-name="T175">7.13</text:span><text:span text:style-name="T176">. koordinuoja Muitinės departamento ir muitinės įstaigų kompiuterizavimą;</text:span></text:p>
      <text:p text:style-name="P177"><text:span text:style-name="T178">7.14</text:span><text:span text:style-name="T179">. koordinuoja Muitinės departamento ir muitinės įstaigų kompiuterizavimo planus, kompiuterizavimo investicijų projektų rengimą;</text:span></text:p>
      <text:p text:style-name="P180"><text:span text:style-name="T181">7.15</text:span><text:span text:style-name="T182">. tvirtina Muitinės departamente ir muitinės įstaigose perkamos kompiuterinės ir programinės įrangos specifikacijas;</text:span></text:p>
      <text:p text:style-name="P183"><text:span text:style-name="T184">7.16</text:span><text:span text:style-name="T185">. rengia, dalyvauja rengiant ir nustatyta tvarka derina teisės aktų projektus muitinės kompiuterizavimo, kompiuterinių duomenų bazių administravimo, elektroninio keitimosi duomenimis, muitinės informacinės infrastruktūros gerinimo, duomenų saugos, muitinės kompiuterių tinklo kūrimo ir administravimo ir su jomis susijusiose srityse;</text:span></text:p>
      <text:p text:style-name="P186"><text:span text:style-name="T187">7.17</text:span><text:span text:style-name="T188">. rengia ir derina Centro aprūpinimo resursais planus, kontroliuoja biudžeto išlaidų sąmatos, skirtos Centrui, vykdymą;</text:span></text:p>
      <text:p text:style-name="P189"><text:span text:style-name="T190">7.18</text:span><text:span text:style-name="T191">. analizuoja Muitinės departamento ir muitinės įstaigų kompiuterių įrangos bei programinės įrangos licencijų poreikius ir teikia Muitinės departamentui siūlymus dėl jų įsigijimo;</text:span></text:p>
      <text:p text:style-name="P192"><text:span text:style-name="T193">7.19</text:span><text:span text:style-name="T194">. administruoja muitinės kompiuterines duomenų bazes ir vartotojus, dalyvauja mokant muitinės pareigūnus ir darbuotojus bei keliant jų kvalifikaciją kompiuterinės veiklos srityse;</text:span></text:p>
      <text:p text:style-name="P195"><text:span text:style-name="T196">7.20</text:span><text:span text:style-name="T197">. pagal savo kompetenciją nagrinėja ir analizuoja asmenų siūlymus ir skundus, teikia išvadas Muitinės departamentui dėl siūlymų priimtinumo bei rengia sprendimų dėl nagrinėjamų skundų projektus;</text:span></text:p>
      <text:p text:style-name="P198"><text:span text:style-name="T199">7.21</text:span><text:span text:style-name="T200">. pagal savo kompetenciją teikia siūlymus ir dalyvauja rengiant Lietuvos Respublikos teisės aktų, reglamentuojančių kompiuterizavimą bei duomenų apsaugą, projektus, taip pat vykdant Baltijos šalių ir ES integracijos darbus;</text:span></text:p>
      <text:p text:style-name="P201"><text:span text:style-name="T202">7.22</text:span><text:span text:style-name="T203">. pagal savo kompetenciją atstovauja Muitinės departamentui arba Lietuvos muitinei kitų valstybės institucijų ir įstaigų, kitų šalių muitinių ir tarptautinių organizacijų organizuojamuose renginiuose, dalyvauja derybose rengiant tarptautines sutartis;</text:span></text:p>
      <text:p text:style-name="P204"><text:span text:style-name="T205">7.23</text:span><text:span text:style-name="T206">. pagal savo kompetenciją kaupia ir analizuoja užsienio šalių ir tarptautinių organizacijų informaciją, jų darbo patirtį pritaiko savo veiklai;</text:span></text:p>
      <text:p text:style-name="P207"><text:span text:style-name="T208">7.24</text:span><text:span text:style-name="T209">. organizuoja raštvedybą ir užtikrina jos kontrolę Centre;</text:span></text:p>
      <text:p text:style-name="P210"><text:span text:style-name="T211">7.25</text:span><text:span text:style-name="T212">. atlieka kitas įstatymų ir kitų teisės aktų nustatytas funkcijas.</text:span></text:p>
      <text:p text:style-name="P213"/>
      <text:p text:style-name="P214"><text:span text:style-name="T215">III</text:span><text:span text:style-name="T216">.<text:s/></text:span><text:span text:style-name="T217">CENTRO TEISĖS</text:span></text:p>
      <text:p text:style-name="P218"/>
      <text:p text:style-name="P219"><text:span text:style-name="T220">8</text:span><text:span text:style-name="T221">. Centras, vykdydamas savo funkcijas, turi teisę:</text:span></text:p>
      <text:p text:style-name="P222"><text:span text:style-name="T223">8.1</text:span><text:span text:style-name="T224">. naudoti, valdyti perduotą patikėjimo teise turtą bei disponuoti juo įstatymų ir kitų teisės aktų nustatyta tvarka;</text:span></text:p>
      <text:p text:style-name="P225"><text:span text:style-name="T226">8.2</text:span><text:span text:style-name="T227">. naudoti Centro lėšas šių nuostatų numatytiems uždaviniams ir funkcijoms vykdyti;</text:span></text:p>
      <text:p text:style-name="P228"><text:span text:style-name="T229">8.3</text:span><text:span text:style-name="T230">. įstatymų nustatyta tvarka pirkti ar kitaip įsigyti savo veiklai reikalingą turtą, sudaryti sandorius;</text:span></text:p>
      <text:p text:style-name="P231"><text:span text:style-name="T232">8.4</text:span><text:span text:style-name="T233">. gauti iš Muitinės departamento, muitinės įstaigų bei asmenų informaciją, išvadas, atliktų tyrimų dokumentus, kitus duomenis, susijusius su Centro darbu;</text:span></text:p>
      <text:p text:style-name="P234"><text:span text:style-name="T235">8.5</text:span><text:span text:style-name="T236">. teikti pastabas ir siūlymus Muitinės departamentui, rengiant teisės aktus, klausimais, turinčiais tiesioginę įtaką MIS ir kitų kompiuterinių sistemų, susijusių su muitinės veikla, veikimui ir duomenų saugai;</text:span></text:p>
      <text:p text:style-name="P237"><text:span text:style-name="T238">8.6</text:span><text:span text:style-name="T239">. prireikus informuoti Finansų ministeriją, Muitinės departamentą ir kitas valstybės institucijas bei įstaigas apie MIS įdiegimo būklę ir problemas;</text:span></text:p>
      <text:p text:style-name="P240"><text:span text:style-name="T241">8.7</text:span><text:span text:style-name="T242">. tikrinti muitinės įstaigų, atsakingų už muitinės duomenų ir muitinio įforminimo dokumentų rinkimą, kaupimą bei saugojimą, darbą;</text:span></text:p>
      <text:p text:style-name="P243"><text:span text:style-name="T244">8.8</text:span><text:span text:style-name="T245">. kreiptis į Muitinės departamentą dėl Centro struktūros, nuostatų papildymo ar pakeitimo;</text:span></text:p>
      <text:p text:style-name="P246"><text:span text:style-name="T247">8.9</text:span><text:span text:style-name="T248">. leisti ir platinti informacinius, metodinius bei kitus leidinius;</text:span></text:p>
      <text:p text:style-name="P249"><text:span text:style-name="T250">8.10</text:span><text:span text:style-name="T251">. suderinus su Muitinės departamentu įstatymų ir kitų teisės aktų reglamentuota tvarka nustatyti teikiamų paslaugų kainas bei tarifus;</text:span></text:p>
      <text:p text:style-name="P252"><text:span text:style-name="T253">8.11</text:span><text:span text:style-name="T254">. siųsti pareigūnus arba kitus tarnautojus (toliau – tarnautojai) ir darbuotojus stažuotis, kelti kvalifikaciją šalies ir užsienio įmonėse, įstaigose ir organizacijose;</text:span></text:p>
      <text:p text:style-name="P255"><text:span text:style-name="T256">8.12</text:span><text:span text:style-name="T257">. įstatymų nustatyta tvarka gauti paramą;</text:span></text:p>
      <text:p text:style-name="P258"><text:span text:style-name="T259">8.13</text:span><text:span text:style-name="T260">. įsigyti naujausią literatūrą, mokomąją medžiagą, informaciją, susijusią su informacinėmis technologijomis bei paslaugomis, programinės ir kompiuterinės įrangos bandomuosius pavyzdžius (kopijas);</text:span></text:p>
      <text:p text:style-name="P261"><text:span text:style-name="T262">8.14</text:span><text:span text:style-name="T263">. naudotis kitomis įstatymų ir kitų teisės aktų numatytomis teisėmis.</text:span></text:p>
      <text:p text:style-name="P264"/>
      <text:p text:style-name="P265"><text:span text:style-name="T266">IV</text:span><text:span text:style-name="T267">.<text:s/></text:span><text:span text:style-name="T268">CENTRO</text:span><text:span text:style-name="T269"><text:s/></text:span><text:span text:style-name="T270">DARBO ORGANIZAVIMAS</text:span></text:p>
      <text:p text:style-name="P271"/>
      <text:p text:style-name="P272"><text:span text:style-name="T273">9</text:span><text:span text:style-name="T274">. Centrui vadovauja ir jo veiklą organizuoja direktorius, kurį priima į pareigas ir iš pareigų atleidžia Muitinės departamento direktorius. Centro direktorius turi pavaduotojus, kuriuos priima į pareigas ir iš pareigų atleidžia Muitinės departamento direktorius. Kitus Centro tarnautojus ir darbuotojus priima į pareigas ir iš pareigų atleidžia Centro direktorius.</text:span></text:p>
      <text:p text:style-name="P275"><text:span text:style-name="T276">10</text:span><text:span text:style-name="T277">. Centro struktūrą tvirtina Muitinės departamento direktorius. Centro tarnautojų ir darbuotojų pareigybių sąrašą tvirtina Centro direktorius, suderinęs su Muitinės departamento direktoriumi.</text:span></text:p>
      <text:p text:style-name="P278"><text:span text:style-name="T279">11</text:span><text:span text:style-name="T280">. Muitinės pareigūnai priimami į pareigas Centre ir iš pareigų atleidžiami Tarnybos Lietuvos Respublikos muitinėje statuto, o kiti valstybės tarnautojai – Lietuvos Respublikos valstybės tarnybos įstatymo nustatyta tvarka. Darbuotojai, dirbantys pagal darbo sutartis, priimami į pareigas Centre ir iš pareigų atleidžiami Lietuvos Respublikos darbo kodekso nustatyta tvarka.</text:span></text:p>
      <text:p text:style-name="P281"><text:span text:style-name="T282">12</text:span><text:span text:style-name="T283">. Nesant Centro direktoriaus, jo pareigas eina vienas iš jo pavaduotojų arba kitas Muitinės departamento direktoriaus įsakymu paskirtas tarnautojas.</text:span></text:p>
      <text:p text:style-name="P284"><text:span text:style-name="T285">13</text:span><text:span text:style-name="T286">. Centro direktorius:</text:span></text:p>
      <text:p text:style-name="P287"><text:span text:style-name="T288">13.1</text:span><text:span text:style-name="T289">. tiesiogiai atsako už Centrui pavestų uždavinių ir funkcijų vykdymą;</text:span></text:p>
      <text:p text:style-name="P290"><text:span text:style-name="T291">13.2</text:span><text:span text:style-name="T292">. teikia Muitinės departamento direktoriui tvirtinti Centro išlaidų sąmatą;</text:span></text:p>
      <text:p text:style-name="P293"><text:span text:style-name="T294">13.3</text:span><text:span text:style-name="T295">. tvirtina Centro struktūrinių padalinių nuostatus ir tarnautojų bei darbuotojų pareigybių aprašymus;</text:span></text:p>
      <text:p text:style-name="P296"><text:span text:style-name="T297">13.4</text:span><text:span text:style-name="T298">. pagal savo kompetenciją leidžia įsakymus ir kitus įsakymais patvirtintus teisės aktus, organizuoja ir kontroliuoja jų vykdymą, prireikus kartu su kitomis valstybės institucijomis leidžia bendrus įsakymus arba įsakymais patvirtintus teisės aktus;</text:span></text:p>
      <text:p text:style-name="P299"><text:span text:style-name="T300">13.5</text:span><text:span text:style-name="T301">. pasirašo sutartis, sudaro kitus sandorius Centro vardu arba įgalioja tai atlikti kitą Centro tarnautoją;</text:span></text:p>
      <text:p text:style-name="P302"><text:span text:style-name="T303">13.6</text:span><text:span text:style-name="T304">. užtikrina, kad Centre būtų laikomasi įstatymų ir kitų teisės aktų reikalavimų;</text:span></text:p>
      <text:p text:style-name="P305"><text:span text:style-name="T306">13.7</text:span><text:span text:style-name="T307">. pagal savo kompetenciją atstovauja Centrui Lietuvos Respublikos valstybės ir savivaldybių institucijose bei organizacijose arba suteikia atitinkamus įgaliojimus kitiems Centro tarnautojams;</text:span></text:p>
      <text:p text:style-name="P308"><text:span text:style-name="T309">13.8</text:span><text:span text:style-name="T310">. skiria Centro tarnautojams ir darbuotojams tarnybines (drausmines) nuobaudas ir juos skatina;</text:span></text:p>
      <text:p text:style-name="P311"><text:span text:style-name="T312">13.9</text:span><text:span text:style-name="T313">. atsako už tikslingą skiriamų lėšų ir turto naudojimą;</text:span></text:p>
      <text:p text:style-name="P314"><text:span text:style-name="T315">13.10</text:span><text:span text:style-name="T316">. vykdo kitas įstatymų ir kitų teisės aktų jam suteiktas funkcijas.</text:span></text:p>
      <text:p text:style-name="P317"><text:span text:style-name="T318">14</text:span><text:span text:style-name="T319">. Centro tarnautojų ir darbuotojų pareigas, teises ir atsakomybę nustato jų pareigybių aprašymai.<text:s/></text:span></text:p>
      <text:p text:style-name="P320"><text:span text:style-name="T321">15</text:span><text:span text:style-name="T322">. Atskiroms užduotims vykdyti, projektams valdyti bei veiklos sritims organizuoti, koordinuoti ir kontroliuoti Centre gali būti sudaromi funkciniai padaliniai (komisijos, darbo grupės ir pan.). Tarnautojai ir darbuotojai, paskirti funkcinių padalinių nariais, šių padalinių veiklos klausimais yra pavaldūs funkcinio padalinio vadovui. Centro struktūrinių padalinių vadovai privalo sudaryti sąlygas jiems pavaldiems tarnautojams ir darbuotojams dalyvauti funkcinių padalinių veikloje. Funkcinių padalinių sudarymo, jų kompetencijos ir sąveikos su struktūriniais padaliniais tvarką nustato Centro direktorius.</text:span></text:p>
      <text:p text:style-name="P323"/>
      <text:p text:style-name="P324"><text:span text:style-name="T325">V</text:span><text:span text:style-name="T326">.<text:s/></text:span><text:span text:style-name="T327">LĖŠŲ ŠALTINIAI IR JŲ NAUDOJIMO TVARKA</text:span></text:p>
      <text:p text:style-name="P328"/>
      <text:p text:style-name="P329"><text:span text:style-name="T330">16</text:span><text:span text:style-name="T331">. Centras yra finansuojamas iš Lietuvos Respublikos valstybės biudžeto.</text:span></text:p>
      <text:p text:style-name="P332"><text:span text:style-name="T333">17</text:span><text:span text:style-name="T334">. Centro lėšų šaltiniai:</text:span></text:p>
      <text:p text:style-name="P335"><text:span text:style-name="T336">17.1</text:span><text:span text:style-name="T337">. valstybės biudžeto tiksliniai asignavimai;</text:span></text:p>
      <text:p text:style-name="P338"><text:span text:style-name="T339">17.2</text:span><text:span text:style-name="T340">. Muitinės departamento skiriamos lėšos;</text:span></text:p>
      <text:p text:style-name="P341"><text:span text:style-name="T342">17.3</text:span><text:span text:style-name="T343">. valstybės investicijų programų lėšos;</text:span></text:p>
      <text:p text:style-name="P344"><text:span text:style-name="T345">17.4</text:span><text:span text:style-name="T346">. Lietuvos ir užsienio fondų asignavimai;</text:span></text:p>
      <text:p text:style-name="P347"><text:span text:style-name="T348">17.5</text:span><text:span text:style-name="T349">. skolintos lėšos;</text:span></text:p>
      <text:p text:style-name="P350"><text:span text:style-name="T351">17.6</text:span><text:span text:style-name="T352">. lėšos, gaunamos kaip parama, dovana;</text:span></text:p>
      <text:p text:style-name="P353"><text:span text:style-name="T354">17.7</text:span><text:span text:style-name="T355">. kitos teisėtai įgytos lėšos.</text:span></text:p>
      <text:p text:style-name="P356"><text:span text:style-name="T357">18</text:span><text:span text:style-name="T358">. Biudžeto lėšos naudojamos pagal biudžeto išlaidų sąmatą.</text:span></text:p>
      <text:p text:style-name="P359"><text:span text:style-name="T360">19</text:span><text:span text:style-name="T361">. Centras gali turėti pajamų už teikiamas paslaugas (nebiudžetinių lėšų), kurios naudojamos įstatymų ir kitų teisės aktų nustatyta tvarka.</text:span></text:p>
      <text:p text:style-name="P362"><text:span text:style-name="T363">20</text:span><text:span text:style-name="T364">. Lėšas, gautas kaip paramą, Centras naudoja paramos teikėjo nurodymu nuostatuose numatytai veiklai.</text:span></text:p>
      <text:p text:style-name="P365"><text:span text:style-name="T366">21</text:span><text:span text:style-name="T367">. Darbo apmokėjimas Centre vykdomas vadovaujantis Lietuvos Respublikos valstybės tarnybos įstatymu, Tarnybos Lietuvos Respublikos muitinėje statutu, Lietuvos Respublikos Vyriausybės nutarimais ir kitais teisės aktais.</text:span></text:p>
      <text:p text:style-name="P368"/>
      <text:p text:style-name="P369"><text:span text:style-name="T370">VI</text:span><text:span text:style-name="T371">.<text:s/></text:span><text:span text:style-name="T372">FINANSINĖS VEIKLOS KONTROLĖ</text:span></text:p>
      <text:p text:style-name="P373"/>
      <text:p text:style-name="P374"><text:span text:style-name="T375">22</text:span><text:span text:style-name="T376">. Centro finansinė veikla vykdoma vadovaujantis Lietuvos Respublikos įstatymais, Lietuvos Respublikos Vyriausybės nutarimais ir kitais teisės aktais.</text:span></text:p>
      <text:p text:style-name="P377"><text:span text:style-name="T378">23</text:span><text:span text:style-name="T379">. Centro ūkinės ir finansinės veiklos kontrolę vykdo Finansų ministerija, Muitinės departamentas, Valstybės kontrolė ir kitos valstybės institucijos įstatymų ir kitų teisės aktų nustatyta tvarka.</text:span></text:p>
      <text:p text:style-name="P380"/>
      <text:p text:style-name="P381"><text:span text:style-name="T382">VII</text:span><text:span text:style-name="T383">.<text:s/></text:span><text:span text:style-name="T384">BAIGIAMOSIOS NUOSTATOS</text:span></text:p>
      <text:p text:style-name="P385"/>
      <text:p text:style-name="P386"><text:span text:style-name="T387">24</text:span><text:span text:style-name="T388">. Centras reorganizuojamas, pertvarkomas arba likviduojamas įstatymų ir kitų teisės aktų nustatyta tvarka.</text:span></text:p>
      <text:p text:style-name="P389"><text:span text:style-name="T3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0:31:00Z</meta:creation-date>
    <dc:date>2016-03-30T10:31:00Z</dc:date>
    <meta:template xlink:href="Normal" xlink:type="simple"/>
    <meta:editing-cycles>2</meta:editing-cycles>
    <meta:editing-duration>PT0S</meta:editing-duration>
    <meta:document-statistic meta:page-count="6" meta:paragraph-count="143" meta:word-count="1865" meta:character-count="15096" meta:row-count="495" meta:non-whitespace-character-count="13374"/>
  </office:meta>
</office:document-meta>
</file>