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variant="small-cap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variant="small-cap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0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DARBUOTOJŲ SAUGOS IR SVEIKATOS KOMISIJOS POSĖDŽIO PROTOKOLO<text:s/></text:span></text:p>
      <text:p text:style-name="P3">I Š R A Š A S</text:p>
      <text:p text:style-name="P4"/>
      <text:p text:style-name="P5"><text:span text:style-name="T6">Dėl įmonių darbuotojų saugos ir sveikatos komitetų bendrųjų nuostatų, patvirtintų Lietuvos Respublikos darbuotojų saugos ir sveikatos komisijos 2003 m. spalio 29 d. posėdžio protokolu Nr. 6-PV5-36 (Žin., 2003, Nr.<text:s/></text:span><text:a xlink:href="https://www.e-tar.lt/portal/lt/legalAct/TAR.081465CAD77B" office:target-frame-name="_blank" xlink:show="new"><text:span text:style-name="T7">110-4923</text:span></text:a><text:span text:style-name="T8">), pripažinimo netekusiais galios</text:span></text:p>
      <text:p text:style-name="P9"/>
      <text:p text:style-name="P10"><text:span text:style-name="T11">2013<text:s/></text:span><text:span text:style-name="T12">m</text:span><text:span text:style-name="T13">.<text:s/></text:span><text:span text:style-name="T14">liepos 25 d. (protokolo nr. 54)</text:span></text:p>
      <text:p text:style-name="P15">Vilnius</text:p>
      <text:p text:style-name="P16"/>
      <text:p text:style-name="P17"><text:span text:style-name="T18">Vykdydama Darbuotojų saugos ir sveikatos darbe teisės aktų, kuriuos reikia parengti arba suderinti su Lietuvos Respublikos<text:s/></text:span><text:span text:style-name="T19">darbuotojų saugos ir sveikatos įstatymu, rengimo plano, patvirtinto Lietuvos Respublikos Vyriausybės 2003 m. rugsėjo 16 d.</text:span><text:span text:style-name="T20"><text:s/>nutarimu Nr. 1117 (Žin., 2003, Nr.<text:s/></text:span><text:a xlink:href="https://www.e-tar.lt/portal/lt/legalAct/TAR.05E558DD242F" office:target-frame-name="_blank" xlink:show="new"><text:span text:style-name="T21">89-4039</text:span></text:a><text:span text:style-name="T22">), 5 punktą, Lietuvos Respublikos darbuotojų saugos ir sveikatos komisija n u t a r i a:</text:span></text:p>
      <text:p text:style-name="P23"><text:span text:style-name="T24">Lietuvos Respublikos darbuotojų saugos ir sveikatos komisijos bendru sutarimu pripažinti netekusiais galios nuo 2013 m. rugpjūčio 20 d. Įmonių darbuotojų saugos ir sveikatos komitetų bendruosius nuostatus, patvirtintus Lietuvos Respublikos darbuotojų saugos ir sveikatos komisijos 2003 m. spalio 29 d. posėdžio protokolu Nr. 6-PV5-36 (Žin., 2003, Nr.<text:s/></text:span><text:a xlink:href="https://www.e-tar.lt/portal/lt/legalAct/TAR.081465CAD77B" office:target-frame-name="_blank" xlink:show="new"><text:span text:style-name="T25">110-4923</text:span></text:a><text:span text:style-name="T26">).</text:span></text:p>
      <text:p text:style-name="P27"/>
      <text:p text:style-name="P28"><text:span text:style-name="T29">LIETUVOS Respublikos darbuotojų</text:span></text:p>
      <text:p text:style-name="P30">saugos ir sveikatos komisijos pirmininkas<text:s/><text:tab/>GIEDRIUS MAŽŪNAITIS</text:p>
      <text:p text:style-name="P31"/>
      <text:p text:style-name="P32">LIETUVOS Respublikos darbuotojų</text:p>
      <text:p text:style-name="P33">saugos ir sveikatos komisijos sekretorė<text:s/><text:tab/>Laura Gaidienė</text:p>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UOTOJŲ SAUGOS IR SVEIKATOS KOMISIJOS POSĖDŽIO PROTOKOLO</dc:title>
    <meta:initial-creator>Rima</meta:initial-creator>
    <dc:creator>Adlib User</dc:creator>
    <meta:creation-date>2016-03-16T15:11:00Z</meta:creation-date>
    <dc:date>2016-03-16T15:11:00Z</dc:date>
    <meta:template xlink:href="Normal" xlink:type="simple"/>
    <meta:editing-cycles>2</meta:editing-cycles>
    <meta:editing-duration>PT0S</meta:editing-duration>
    <meta:document-statistic meta:page-count="1" meta:paragraph-count="15" meta:word-count="217" meta:character-count="1578" meta:row-count="45" meta:non-whitespace-character-count="1376"/>
  </office:meta>
</office:document-meta>
</file>