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NEKILNOJAMŲJŲ KULTŪROS VERTYBIŲ APSAUGOS</text:p>
      <text:p text:style-name="P7">Į S T A T Y M A S</text:p>
      <text:p text:style-name="P8"/>
      <text:p text:style-name="P9">1994 m. gruodžio 22 d. Nr. I-733</text:p>
      <text:p text:style-name="P10">Vilnius</text:p>
      <text:p text:style-name="P11"/>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straipsnis.<text:s/></text:span><text:span text:style-name="T22">Pagrindinės sąvokos</text:span></text:p>
      <text:p text:style-name="P23"><text:span text:style-name="T24">Šio įstatymo pagrindinė</text:span><text:span text:style-name="T25">s sąvokos:</text:span></text:p>
      <text:p text:style-name="P26"><text:span text:style-name="T27">nekilnojamosios kultūros vertybės</text:span><text:span text:style-name="T28"><text:s/>– kultūrinės vertės ir visuomeninės reikšmės statiniai, jų priklausiniai bei kompleksai, ansambliai ir vietovės, įregistruoti šio įstatymo nustatyta tvarka;</text:span></text:p>
      <text:p text:style-name="P29"><text:span text:style-name="T30">nekilnojamųjų kultūros vertybių apsauga</text:span><text:span text:style-name="T31"><text:s/>– šių vert</text:span><text:span text:style-name="T32">ybių valstybinė apskaita ir visi saugojimo darbai;</text:span></text:p>
      <text:p text:style-name="P33"><text:span text:style-name="T34">kultūros paminklai</text:span><text:span text:style-name="T35"><text:s/>– reikšmingiausios nekilnojamosios kultūros vertybės, šio įstatymo nustatyta tvarka paskelbtos kultūros paminklais;</text:span></text:p>
      <text:p text:style-name="P36"><text:span text:style-name="T37">statiniai</text:span><text:span text:style-name="T38"><text:s/>– architektūros, monumentaliosios dailės, technologinės<text:s/></text:span><text:span text:style-name="T39">paskirties ir kiti nekilnojamieji žmogaus kūriniai, jų dalys ar liekanos;</text:span></text:p>
      <text:p text:style-name="P40"><text:span text:style-name="T41">statinių priklausiniai</text:span><text:span text:style-name="T42"><text:s/>– kompoziciškai, funkciškai ar istoriškai su statiniais susieti kilnojamieji kūriniai;</text:span></text:p>
      <text:p text:style-name="P43"><text:span text:style-name="T44">statinių kompleksai</text:span><text:span text:style-name="T45"><text:s/>– funkciniais ryšiais susietų statinių ir kitų k</text:span><text:span text:style-name="T46">ūrinių visuma;</text:span></text:p>
      <text:p text:style-name="P47"><text:span text:style-name="T48">ansambliai</text:span><text:span text:style-name="T49"><text:s/>– vientisos architektūrinės kompozicijos statinių ir kitų kūrinių visuma;</text:span></text:p>
      <text:p text:style-name="P50"><text:span text:style-name="T51">vietovės</text:span><text:span text:style-name="T52"><text:s/>– istorinės ir sukultūrinto kraštovaizdžio topografinės teritorijos ir vietos;</text:span></text:p>
      <text:p text:style-name="P53"><text:span text:style-name="T54">kultūrinė vertė</text:span><text:span text:style-name="T55"><text:s/>– archeologinė, antropologinė, etnologinė, mit</text:span><text:span text:style-name="T56">ologinė, memorialinė, religinė, architektūrinė, techninė ir technologinė, urbanistinė ar kitokia istorinė, meninė arba mokslinė vertė ir reikšmė;</text:span></text:p>
      <text:p text:style-name="P57"><text:span text:style-name="T58">visuomeninė reikšmė</text:span><text:span text:style-name="T59"><text:s/>– visuomenės poreikis išsaugoti kultūrinę vertę turinčius statinius, jų priklausinius be</text:span><text:span text:style-name="T60">i kompleksus, ansamblius ir vietoves, kaip tautos savastį ir tęstinumą;</text:span></text:p>
      <text:p text:style-name="P61"><text:span text:style-name="T62">nekilnojamųjų kultūros vertybių teritorijos</text:span><text:span text:style-name="T63"><text:s/>– šių vertybių užimami bei su jomis funkciškai, kompoziciškai ar istoriškai susieti sklypai, kuriems nustatomos specialios naudojimo sąlygos;</text:span></text:p>
      <text:p text:style-name="P64"><text:span text:style-name="T65">nekilnojamųjų kultūros vertybių apsaugos zonos</text:span><text:span text:style-name="T66"><text:s/>– už šių vertybių teritorijų esantys plotai, kuriems nustatomos<text:s/></text:span><text:span text:style-name="T67">specialios naudojimo sąlygos.</text:span></text:p>
      <text:p text:style-name="P68"/>
      <text:p text:style-name="P69"><text:span text:style-name="T70">2</text:span><text:span text:style-name="T71"><text:s/>straipsnis.<text:s/></text:span><text:span text:style-name="T72">Įstatymo paskirtis</text:span></text:p>
      <text:p text:style-name="P73"><text:span text:style-name="T74">Šio įstatymo tikslas – garantuoti Lietuvos kultūros vertybių apsaugą, gausėjimą ir perdavimą ateities kartoms.</text:span></text:p>
      <text:p text:style-name="P75"><text:span text:style-name="T76">Šis įstatymas reglamentuoja nekilnojamųjų kultūros vertybių, esančių<text:s/></text:span><text:span text:style-name="T77">Lietuvos Respublikos teritorijoje bei teritoriniuose vandenyse ir nuosavybės teise priklausančių valstybei, savivaldybėms, religinėms organizacijoms bei kitiems juridiniams ir fiziniams asmenims, apsaugą ir apsaugos valstybinį valdymą.</text:span></text:p>
      <text:p text:style-name="P78"><text:span text:style-name="T79">Nekilnojamųjų kult</text:span><text:span text:style-name="T80">ūros vertybių apsaugos tikslas – išsaugoti šias vertybes, kaip autentiškas Lietuvos ir jos regionų istorijos liudytojas ar meno kūrinius.</text:span></text:p>
      <text:p text:style-name="P81"><text:span text:style-name="T82">Lietuvių tautos nekilnojamosios kultūros vertybės, esančios kitose valstybėse, saugomos tarpvalstybinėmis sutartimis</text:span><text:span text:style-name="T83"><text:s/>ir pagal atitinkamų valstybių įstatymus.</text:span></text:p>
      <text:p text:style-name="P84"/>
      <text:p text:style-name="P85"><text:span text:style-name="T86">3</text:span><text:span text:style-name="T87"><text:s/>straipsnis.<text:s/></text:span><text:span text:style-name="T88">Įstatymo objektas</text:span></text:p>
      <text:p text:style-name="P89"><text:span text:style-name="T90">Šio įstatymo objektas yra nekilnojamosios kultūros vertybės – sudėtinė sukaupto Lietuvos Respublikos nacionalinio turto dalis. Šios vertybės dėl savo kultūrinės vertės ir vi</text:span><text:span text:style-name="T91">suomeninės reikšmės turi specialų, jų vertę atitinkantį, šio įstatymo nustatytą valstybinės apsaugos režimą.</text:span></text:p>
      <text:p text:style-name="P92"><text:span text:style-name="T93">Piliakalniai, senoviniai pylimai, kiti senovės gynybiniai įtvirtinimai, senovės gyvenamosios ir dirbtuvių vietos, senovės statinių griuvėsiai ir<text:s/></text:span><text:span text:style-name="T94">liekanos, alkos, alkakalniai ir kitos senovės religinio kulto vietos, aukurai, akmenys su dubenimis, pėdomis, įrašais ir kitais ženklais, žemgrindos, kūlgrindos ir kiti senovės keliai, pilkapiai, kapinynai ir kitos senovės laidojimo vietos, neveikiančios k</text:span><text:span text:style-name="T95">apinės ir karių kapinės turi kultūrinę vertę bei visuomeninę reikšmę ir registruojami kaip nekilnojamosios kultūros vertybės.</text:span></text:p>
      <text:p text:style-name="P96"><text:span text:style-name="T97">Kiti objektai gali būti šio įstatymo nustatyta tvarka įregistruoti kaip nekilnojamosios kultūros vertybės, jeigu jie turi kultūr</text:span><text:span text:style-name="T98">inę vertę ir visuomeninę reikšmę.</text:span></text:p>
      <text:p text:style-name="P99"><text:span text:style-name="T100">Funkciškai, kompoziciškai ar istoriškai vientisos nekilnojamosios kultūros vertybės apsaugos aspektu yra nedalomos.</text:span></text:p>
      <text:p text:style-name="P101"><text:span text:style-name="T102">Statiniai bei jų kompleksai, ansambliai ir vietovės, įregistruoti kaip nekilnojamosios kultūros vertyb</text:span><text:span text:style-name="T103">ės, turi savo teritorijas, kurios saugomos kartu su šiomis vertybėmis.</text:span></text:p>
      <text:p text:style-name="P104"/>
      <text:p text:style-name="P105"><text:span text:style-name="T106">4</text:span><text:span text:style-name="T107"><text:s/>straipsnis.<text:s/></text:span><text:span text:style-name="T108">Valstybinė paminklosaugos komisija</text:span></text:p>
      <text:p text:style-name="P109"><text:span text:style-name="T110">Valstybinė paminklosaugos komisija yra Lietuvos Respublikos Seimui atskaitinga kultūros vertybių apsaugos valstybinę politiką f</text:span><text:span text:style-name="T111">ormuojanti ir šios politikos įgyvendinimą kontroliuojanti institucija. Ji yra Lietuvos Respublikos Seimo, Respublikos Prezidento ir Vyriausybės ekspertas kultūros vertybių apsaugos valstybinės politikos klausimais.</text:span></text:p>
      <text:p text:style-name="P112"><text:span text:style-name="T113">Valstybinė paminklosaugos komisija vado</text:span><text:span text:style-name="T114">vaujasi Lietuvos Respublikos Konstitucija, šiuo įstatymu ir kitais įstatymais.</text:span></text:p>
      <text:p text:style-name="P115"><text:span text:style-name="T116">Valstybinė paminklosaugos komisija yra juridinis asmuo ir veikia pagal Lietuvos Respublikos Seimo patvirtintus nuostatus.</text:span></text:p>
      <text:p text:style-name="P117"><text:span text:style-name="T118">Valstybinę paminklosaugos komisiją sudaro 12 narių:</text:span><text:span text:style-name="T119"><text:s/>2 narius skiria ir atšaukia Respublikos Prezidentas, 4 narius – Lietuvos Respublikos Seimo Švietimo, mokslo ir kultūros komiteto teikimu Seimo Pirmininkas, 4 narius – kultūros ministro teikimu Ministras Pirmininkas, 2 narius renka ir atšaukia įstatymų nus</text:span><text:span text:style-name="T120">tatyta tvarka įregistruotos visuomeninės organizacijos, kurių pagrindinė veikla susijusi su nekilnojamųjų kultūros vertybių paieška, saugojimu ir propagavimu.</text:span></text:p>
      <text:p text:style-name="P121"><text:span text:style-name="T122">Valstybinės paminklosaugos komisijos narių įgaliojimų terminas – ketveri metai.</text:span></text:p>
      <text:p text:style-name="P123"><text:span text:style-name="T124">Į Valstybinę<text:s/></text:span><text:span text:style-name="T125">paminklosaugos komisiją neskiriami kultūros vertybių apsaugos valstybės valdymo institucijų vadovai ir jų pavaduotojai. Jie ar jų įgalioti asmenys turi teisę dalyvauti ir pasisakyti Valstybinės paminklosaugos komisijos posėdžiuose.</text:span></text:p>
      <text:p text:style-name="P126"><text:span text:style-name="T127">Valstybinei paminklosa</text:span><text:span text:style-name="T128">ugos komisijai vadovauja pirmininkas, kurį šios komisijos ir Lietuvos Respublikos Seimo Švietimo, mokslo ir kultūros komiteto teikimu skiria ir keičia Seimo Pirmininkas. Komisijos pirmininkas skiriamas dvejiems metams iš komisijos narių.</text:span></text:p>
      <text:p text:style-name="P129"><text:span text:style-name="T130">Valstybinė pamin</text:span><text:span text:style-name="T131">klosaugos komisija turi sekretoriatą ir kontrolės tarnybą. Sekretoriato ir kontrolės tarnybos veikla organizuojama pagal nuostatus, kuriuos tvirtina Valstybinės paminklosaugos komisijos pirmininkas.</text:span></text:p>
      <text:p text:style-name="P132"><text:span text:style-name="T133">Valstybinės paminklosaugos komisijos funkcijos yra:</text:span></text:p>
      <text:p text:style-name="P134"><text:span text:style-name="T135">1</text:span><text:span text:style-name="T136">) formuoti kultūros vertybių apsaugos valstybinę politiką ir strategiją;</text:span></text:p>
      <text:p text:style-name="P137"><text:span text:style-name="T138">2</text:span><text:span text:style-name="T139">) vertinti kultūros vertybių apsaugos politiką ir strategiją įgyvendinančias programas;</text:span></text:p>
      <text:p text:style-name="P140"><text:span text:style-name="T141">3</text:span><text:span text:style-name="T142">) vertinti biudžeto lėšų, skirtų kultūros vertybių apsaugai, panaudojimą;</text:span></text:p>
      <text:p text:style-name="P143"><text:span text:style-name="T144">4</text:span><text:span text:style-name="T145">)<text:s/></text:span><text:span text:style-name="T146">aprobuoti siūlymus kultūros vertybes paskelbti kultūros paminklais ir kultūros paminklus išbraukti iš kultūros vertybių registrų;</text:span></text:p>
      <text:p text:style-name="P147"><text:span text:style-name="T148">5</text:span><text:span text:style-name="T149">) išklausyti metines kultūros vertybių apsaugos valstybės valdymo institucijų ataskaitas;</text:span></text:p>
      <text:p text:style-name="P150"><text:span text:style-name="T151">6</text:span><text:span text:style-name="T152">) vertinti kultūros<text:s/></text:span><text:span text:style-name="T153">vertybių apsaugos valstybės valdymo institucijų veiklą;</text:span></text:p>
      <text:p text:style-name="P154"><text:span text:style-name="T155">7</text:span><text:span text:style-name="T156">) informuoti Lietuvos Respublikos Seimo Švietimo, mokslo ir kultūros komitetą apie kultūros vertybių apsaugos valstybinės politikos vykdymo problemas;</text:span></text:p>
      <text:p text:style-name="P157"><text:span text:style-name="T158">8</text:span><text:span text:style-name="T159">) atlikti kitas įstatymų nustatytas fun</text:span><text:span text:style-name="T160">kcijas.</text:span></text:p>
      <text:p text:style-name="P161"><text:span text:style-name="T162">Valstybinė paminklosaugos komisija turi teisę:</text:span></text:p>
      <text:p text:style-name="P163"><text:span text:style-name="T164">1</text:span><text:span text:style-name="T165">) kontroliuoti, kaip kultūros vertybių apsaugos valstybės valdymo institucijos vykdo kultūros vertybių apsaugos valstybinę politiką;</text:span></text:p>
      <text:p text:style-name="P166"><text:span text:style-name="T167">2</text:span><text:span text:style-name="T168">) gauti iš Lietuvos Respublikos Vyriausybės, ministerijų</text:span><text:span text:style-name="T169">, kitų valstybės valdymo institucijų ir savivaldybių informaciją, paaiškinimus, sprendimus bei jų oficialius projektus ir kitokius dokumentus, susijusius su kultūros vertybių apsauga;</text:span></text:p>
      <text:p text:style-name="P170"><text:span text:style-name="T171">3</text:span><text:span text:style-name="T172">) sudaryti komisijas kultūros vertybių apsaugos problemoms nagrinėt</text:span><text:span text:style-name="T173">i;</text:span></text:p>
      <text:p text:style-name="P174"><text:span text:style-name="T175">4</text:span><text:span text:style-name="T176">) informuoti visuomenę apie kultūros vertybių apsaugos problemas;</text:span></text:p>
      <text:p text:style-name="P177"><text:span text:style-name="T178">5</text:span><text:span text:style-name="T179">) bendradarbiauti su atitinkamomis kitų valstybių institucijomis ir tarptautinėmis organizacijomis.</text:span></text:p>
      <text:p text:style-name="P180"><text:span text:style-name="T181">Valstybinės paminklosaugos komisijos kontrolės tarnyba taip pat turi teis</text:span><text:span text:style-name="T182">ę:</text:span></text:p>
      <text:p text:style-name="P183"><text:span text:style-name="T184">1</text:span><text:span text:style-name="T185">) įspėti kultūros vertybių savininkus ir valdytojus, kad būtų pašalinti kultūros vertybių apsaugos įstatymų pažeidimai ir apie šiuos pažeidimus per 3 dienas pranešti atitinkamai kultūros vertybių apsaugos valstybės valdymo institucijai;</text:span></text:p>
      <text:p text:style-name="P186"><text:span text:style-name="T187">2</text:span><text:span text:style-name="T188">) surašy</text:span><text:span text:style-name="T189">ti administracinius teisės pažeidimų protokolus dėl kultūros vertybių saugojimo pažeidimų ir per 3 dienas pasiųsti juos į atitinkamą kultūros vertybių apsaugos valstybės valdymo instituciją.</text:span></text:p>
      <text:p text:style-name="P190"><text:span text:style-name="T191">Valstybinės paminklosaugos komisijos sprendimai skelbiami „Va</text:span><text:span text:style-name="T192">lstybės žiniose“.</text:span></text:p>
      <text:p text:style-name="P193"><text:span text:style-name="T194">Valstybinė paminklosaugos komisija kasmet pateikia ataskaitą Lietuvos Respublikos Seimui.</text:span></text:p>
      <text:p text:style-name="P195"/>
      <text:p text:style-name="P196"><text:span text:style-name="T197">5</text:span><text:span text:style-name="T198"><text:s/>straipsnis.<text:s/></text:span><text:span text:style-name="T199">Kultūros vertybių apsaugos valstybinis valdymas</text:span></text:p>
      <text:p text:style-name="P200"><text:span text:style-name="T201">Kultūros vertybių apsaugos valstybės valdymo institucija yra Lietuvos<text:s/></text:span><text:span text:style-name="T202">Respublikos kultūros ministerijos Kultūros vertybių apsaugos departamentas (toliau – Kultūros vertybių apsaugos departamentas). Kultūros vertybių apsaugos departamento, kaip kilnojamųjų kultūros vertybių apsaugos valstybės valdymo institucijos, funkcijas i</text:span><text:span text:style-name="T203">r teises reglamentuoja Kilnojamųjų kultūros vertybių apsaugos įstatymas.</text:span></text:p>
      <text:p text:style-name="P204"><text:span text:style-name="T205">Lietuvos Respublikoje už kultūros vertybių apsaugą yra atsakingas kultūros ministras.</text:span></text:p>
      <text:p text:style-name="P206"><text:span text:style-name="T207">Kultūros vertybių apsaugos departamentas vadovaujasi Lietuvos Respublikos Konstitucija, šiuo<text:s/></text:span><text:span text:style-name="T208">įstatymu ir kitais įstatymais bei Lietuvos Respublikos Vyriausybės norminiais aktais.</text:span></text:p>
      <text:p text:style-name="P209"><text:span text:style-name="T210">Kultūros vertybių apsaugos departamentas yra juridinis asmuo ir veikia pagal kultūros ministro patvirtintus nuostatus.</text:span></text:p>
      <text:p text:style-name="P211"><text:span text:style-name="T212">Kultūros vertybių apsaugos departamentui vadova</text:span><text:span text:style-name="T213">uja direktorius – Kultūros ministerijos sekretorius, kurį kultūros ministro teikimu skiria ir atleidžia Ministras Pirmininkas.</text:span></text:p>
      <text:p text:style-name="P214"><text:span text:style-name="T215">Kultūros vertybių apsaugos departamentas turi kultūros vertybių apsaugos kontrolės, apskaitos ir ekspertizės tarnybas bei depar</text:span><text:span text:style-name="T216">tamento padalinius savivaldybių teritorijose. Jis gali turėti ir kitas jo veiklai reikalingas tarnybas.</text:span></text:p>
      <text:p text:style-name="P217"><text:span text:style-name="T218">Tarnybų ir teritorinių padalinių veikla organizuojama pagal jų nuostatus, kuriuos tvirtina Kultūros vertybių apsaugos departamento direktorius. Kultūr</text:span><text:span text:style-name="T219">os vertybių apsaugos kontrolės, apskaitos ir ekspertizės tarnybų vadovai yra Kultūros vertybių apsaugos departamento direktoriaus pavaduotojai.</text:span></text:p>
      <text:p text:style-name="P220"><text:span text:style-name="T221">Ministerijų, kitų valstybės valdymo institucijų ir savivaldybių priimami aktai, kurie gali turėti įtakos nekil</text:span><text:span text:style-name="T222">nojamųjų kultūros vertybių ir jų teritorijų saugojimui, taip pat teritorinio planavimo dokumentai turi būti suderinti su Kultūros vertybių apsaugos departamentu. Nesuderinti aktai ir dokumentai yra negaliojantys nekilnojamųjų kultūros vertybių, jų teritori</text:span><text:span text:style-name="T223">jų bei apsaugos zonų atžvilgiu.</text:span></text:p>
      <text:p text:style-name="P224"><text:span text:style-name="T225">Kultūros vertybių apsaugos departamento reikalavimai dėl konkrečių nekilnojamųjų kultūros vertybių apsaugos, pagrįsti šio įstatymo nuostatomis, yra privalomi ministerijoms, kitoms valstybės valdymo institucijoms, savivaldy</text:span><text:span text:style-name="T226">bėms, įmonėms, kitiems juridiniams ir fiziniams asmenims.</text:span></text:p>
      <text:p text:style-name="P227"><text:span text:style-name="T228">Savivaldybės šio įstatymo nustatytoms funkcijoms vykdyti steigia atitinkamas tarnybas arba pareigybes.</text:span></text:p>
      <text:p text:style-name="P229"/>
      <text:p text:style-name="P230"><text:span text:style-name="T231">6</text:span><text:span text:style-name="T232"><text:s/>straipsnis.<text:s/></text:span><text:span text:style-name="T233">Kultūros vertybių apsaugos departamento uždaviniai ir funkcijos</text:span></text:p>
      <text:p text:style-name="P234"><text:span text:style-name="T235">Kultūros vertybių apsaugos departamento uždaviniai:</text:span></text:p>
      <text:p text:style-name="P236"><text:span text:style-name="T237">1</text:span><text:span text:style-name="T238">) vykdyti nekilnojamųjų kultūros vertybių apsaugos valstybinę politiką;</text:span></text:p>
      <text:p text:style-name="P239"><text:span text:style-name="T240">2</text:span><text:span text:style-name="T241">) rengti nekilnojamųjų kultūros vertybių apsaugos valstybinės politikos ir strategijos metmenis.</text:span></text:p>
      <text:p text:style-name="P242"><text:span text:style-name="T243">Pagrindinės Kultūros ve</text:span><text:span text:style-name="T244">rtybių apsaugos departamento funkcijos:</text:span></text:p>
      <text:p text:style-name="P245"><text:span text:style-name="T246">1</text:span><text:span text:style-name="T247">) atlikti nekilnojamųjų kultūros vertybių valstybinę apskaitą;</text:span></text:p>
      <text:p text:style-name="P248"><text:span text:style-name="T249">2</text:span><text:span text:style-name="T250">) sudaryti ir nustatyti nekilnojamųjų kultūros vertybių apsaugos reglamentus;</text:span></text:p>
      <text:p text:style-name="P251"><text:span text:style-name="T252">3</text:span><text:span text:style-name="T253">) prižiūrėti nekilnojamųjų kultūros vertybių valdymą, naudojim</text:span><text:span text:style-name="T254">ą ir disponavimą, šių vertybių priešavarinius, remonto, pritaikymo, tyrimo, konservavimo, restauravimo ir kitus darbus;</text:span></text:p>
      <text:p text:style-name="P255"><text:span text:style-name="T256">4</text:span><text:span text:style-name="T257">) atestuoti tyrimo, konservavimo ir restauravimo specialistus, taip pat valstybės ir savivaldybių nekilnojamųjų kultūros vertybių a</text:span><text:span text:style-name="T258">psaugos institucijose dirbančius specialistus;</text:span></text:p>
      <text:p text:style-name="P259"><text:span text:style-name="T260">5</text:span><text:span text:style-name="T261">) išduoti įstatymų nustatyta tvarka licencijas tyrimo, konservavimo ir restauravimo darbams, taip pat šių darbų sąlygoms, programoms ir projektams rengti;</text:span></text:p>
      <text:p text:style-name="P262"><text:span text:style-name="T263">6</text:span><text:span text:style-name="T264">) nustatyti priešavarinių, remonto, pritaiky</text:span><text:span text:style-name="T265">mo, tyrimo, konservavimo, restauravimo ir kitų nekilnojamosiose kultūros vertybėse atliekamų darbų tvarką;</text:span></text:p>
      <text:p text:style-name="P266"><text:span text:style-name="T267">7</text:span><text:span text:style-name="T268">) organizuoti nekilnojamųjų kultūros vertybių mokslinius tyrimus bei šių vertybių propagavimą;</text:span></text:p>
      <text:p text:style-name="P269"><text:span text:style-name="T270">8</text:span><text:span text:style-name="T271">) kaupti, sisteminti ir skleisti informaciją</text:span><text:span text:style-name="T272"><text:s/>apie nekilnojamąsias kultūros vertybes bei jų apsaugos metodus;</text:span></text:p>
      <text:p text:style-name="P273"><text:span text:style-name="T274">9</text:span><text:span text:style-name="T275">) kaupti, tvarkyti ir saugoti archyvinius dokumentus apie nekilnojamąsias kultūros vertybes ir jų apsaugą;</text:span></text:p>
      <text:p text:style-name="P276"><text:span text:style-name="T277">10</text:span><text:span text:style-name="T278">) rengti valstybines nekilnojamųjų kultūros vertybių apskaitos, mokslinių</text:span><text:span text:style-name="T279"><text:s/>tyrimų, propagavimo ir kitas saugojimo programas, disponuoti šioms programoms skirtomis valstybės biudžeto lėšomis;</text:span></text:p>
      <text:p text:style-name="P280"><text:span text:style-name="T281">11</text:span><text:span text:style-name="T282">) kreiptis į teismą ir kitas teisėsaugos institucijas dėl atsakomybės už šio įstatymo reikalavimų pažeidimus;</text:span></text:p>
      <text:p text:style-name="P283"><text:span text:style-name="T284">12</text:span><text:span text:style-name="T285">) nustatyti apsau</text:span><text:span text:style-name="T286">gos zonas;</text:span></text:p>
      <text:p text:style-name="P287"><text:span text:style-name="T288">13</text:span><text:span text:style-name="T289">) nustatyti sužalotų nekilnojamųjų kultūros vertybių, jų teritorijų ar apsaugos zonų atstatymo būdą ir nuostolių dydį bei priverstinai valstybės išperkamų tokių vertybių vertės dydį;</text:span></text:p>
      <text:p text:style-name="P290"><text:span text:style-name="T291">14</text:span><text:span text:style-name="T292">) informuoti Valstybinę paminklosaugos komisiją ir</text:span><text:span text:style-name="T293"><text:s/>visuomenę apie nekilnojamųjų kultūros vertybių apsaugos problemas ir savo darbą;</text:span></text:p>
      <text:p text:style-name="P294"><text:span text:style-name="T295">15</text:span><text:span text:style-name="T296">) teikti Valstybinei paminklosaugos komisijai metines ataskaitas apie nekilnojamųjų kultūros vertybių apsaugą;</text:span></text:p>
      <text:p text:style-name="P297"><text:span text:style-name="T298">16</text:span><text:span text:style-name="T299">) vykdyti kitas šio ir kitų įstatymų nustatytas fun</text:span><text:span text:style-name="T300">kcijas;</text:span></text:p>
      <text:p text:style-name="P301"><text:span text:style-name="T302">17</text:span><text:span text:style-name="T303">) per 5 dienas informuoti Valstybinę paminklosaugos komisiją apie įstatymo pažeidimo atvejus saugant kultūros paminklus.</text:span></text:p>
      <text:p text:style-name="P304"/>
      <text:p text:style-name="P305"><text:span text:style-name="T306">7</text:span><text:span text:style-name="T307"><text:s/>straipsnis.<text:s/></text:span><text:span text:style-name="T308">Kultūros vertybių apsaugos departamento teisės</text:span></text:p>
      <text:p text:style-name="P309"><text:span text:style-name="T310">Kultūros vertybių apsaugos departamentas turi tei</text:span><text:span text:style-name="T311">sę:</text:span></text:p>
      <text:p text:style-name="P312"><text:span text:style-name="T313">1</text:span><text:span text:style-name="T314">) priimti jam priskirtais klausimais norminius aktus, kurie privalomi ministerijoms, kitoms valstybės valdymo institucijoms, savivaldybėms, įmonėms, kitiems juridiniams ir fiziniams asmenims;</text:span></text:p>
      <text:p text:style-name="P315"><text:span text:style-name="T316">2</text:span><text:span text:style-name="T317">) tvirtinti, gavus Valstybinės paminklosaugos komisi</text:span><text:span text:style-name="T318">jos vertinimą, iš valstybės biudžeto lėšų finansuojamas nekilnojamųjų kultūros vertybių apskaitos, mokslinių tyrimų, propagavimo ir kitų saugojimo darbų programas;</text:span></text:p>
      <text:p text:style-name="P319"><text:span text:style-name="T320">3</text:span><text:span text:style-name="T321">) teikti šio įstatymo reikalavimais pagrįstus privalomus nurodymus nekilnojamųjų kultūr</text:span><text:span text:style-name="T322">os vertybių savininkams ir valdytojams;</text:span></text:p>
      <text:p text:style-name="P323"><text:span text:style-name="T324">4</text:span><text:span text:style-name="T325">) gauti iš ministerijų, valstybinių įstaigų, savivaldybių bei nekilnojamųjų kultūros vertybių savininkų ir valdytojų informaciją apie nekilnojamąsias kultūros vertybes;</text:span></text:p>
      <text:p text:style-name="P326"><text:span text:style-name="T327">5</text:span><text:span text:style-name="T328">) apžiūrėti, fiksuoti ir tirti<text:s/></text:span><text:span text:style-name="T329">nekilnojamąsias kultūros vertybes ir objektus, kurie gali būti nekilnojamosiomis kultūros vertybėmis;</text:span></text:p>
      <text:p text:style-name="P330"><text:span text:style-name="T331">6</text:span><text:span text:style-name="T332">) susipažinti su juridinių ir fizinių asmenų turima inventorizacijos, ikonografijos ir kitokiais dokumentais apie nekilnojamąsias kultūros vertybes<text:s/></text:span><text:span text:style-name="T333">ir objektus, kurie gali būti nekilnojamosiomis kultūros vertybėmis;</text:span></text:p>
      <text:p text:style-name="P334"><text:span text:style-name="T335">7</text:span><text:span text:style-name="T336">) pareikalauti, kad būtų pašalinti šio įstatymo pažeidimai;</text:span></text:p>
      <text:p text:style-name="P337"><text:span text:style-name="T338">8</text:span><text:span text:style-name="T339">) sustabdyti darbus, atliekamus nekilnojamosiose kultūros vertybėse, jų teritorijose ir apsaugos zonose, jeigu pažeist</text:span><text:span text:style-name="T340">i šio įstatymo reikalavimai arba taip numato šis įstatymas;</text:span></text:p>
      <text:p text:style-name="P341"><text:span text:style-name="T342">9</text:span><text:span text:style-name="T343">) stebėti nekilnojamosiose kultūros vertybėse atliekamus darbus;</text:span></text:p>
      <text:p text:style-name="P344"><text:span text:style-name="T345">10</text:span><text:span text:style-name="T346">) įstatymų nustatytais atvejais surašyti administracinius teisės pažeidimų protokolus, taikyti administracines nuobaudas</text:span><text:span text:style-name="T347">;</text:span></text:p>
      <text:p text:style-name="P348"><text:span text:style-name="T349">11</text:span><text:span text:style-name="T350">) sudaryti laikinąsias ir nuolatines tarybas bei komisijas nekilnojamųjų kultūros vertybių apsaugos problemoms nagrinėti;</text:span></text:p>
      <text:p text:style-name="P351"><text:span text:style-name="T352">12</text:span><text:span text:style-name="T353">) atstovauti valstybės interesams teismuose dėl nekilnojamųjų kultūros vertybių;</text:span></text:p>
      <text:p text:style-name="P354"><text:span text:style-name="T355">13</text:span><text:span text:style-name="T356">) leisti nekilnojamąsias kultūros</text:span><text:span text:style-name="T357"><text:s/>vertybes propaguojančius leidinius;</text:span></text:p>
      <text:p text:style-name="P358"><text:span text:style-name="T359">14</text:span><text:span text:style-name="T360">) pagal sutartis užsakyti nekilnojamųjų kultūros vertybių apskaitos, mokslinių tyrimų, propagavimo ir kitus saugojimo darbus kitoms įstaigoms, įmonėms ar specialistams;</text:span></text:p>
      <text:p text:style-name="P361"><text:span text:style-name="T362">15</text:span><text:span text:style-name="T363">) sudaryti bendradarbiavimo sutartis s</text:span><text:span text:style-name="T364">u kitų valstybių atitinkamomis institucijomis ar tarptautinėmis organizacijomis.</text:span></text:p>
      <text:p text:style-name="P365"/>
      <text:p text:style-name="P366"><text:span text:style-name="T367">II</text:span><text:span text:style-name="T368"><text:s/>SKYRIUS</text:span></text:p>
      <text:p text:style-name="P369"><text:span text:style-name="T370">NEKILNOJAMŲJŲ KULTŪROS VERTYBIŲ APSKAITA</text:span></text:p>
      <text:p text:style-name="P371"/>
      <text:p text:style-name="P372"><text:span text:style-name="T373">8</text:span><text:span text:style-name="T374"><text:s/>straipsnis.<text:s/></text:span><text:span text:style-name="T375">Nekilnojamųjų kultūros vertybių apskaitos sudėtinės dalys</text:span></text:p>
      <text:p text:style-name="P376"><text:span text:style-name="T377">Nekilnojamųjų kultūros vertybių a</text:span><text:span text:style-name="T378">pskaitą sudaro šių vertybių paieška, nustatymas, įvertinimas, inventorizavimas ir registravimas.</text:span></text:p>
      <text:p text:style-name="P379"><text:span text:style-name="T380">Paieška yra informacijos surinkimas apie objektus, kurie gali turėti kultūrinę vertę ir visuomeninę reikšmę. Tokios informacijos paieškas atlieka, ją kaupia<text:s/></text:span><text:span text:style-name="T381">ir saugo Kultūros vertybių apsaugos departamentas.</text:span></text:p>
      <text:p text:style-name="P382"><text:span text:style-name="T383">Nustatymo ir įvertinimo metu turi būti nustatoma objektų sudėtis ir apimtis, pagrindiniai kultūrinės vertės požymiai, visuomeninė reikšmė bei teritorijos.</text:span></text:p>
      <text:p text:style-name="P384"><text:span text:style-name="T385">Nustatytos ir įvertintos nekilnojamosios kultū</text:span><text:span text:style-name="T386">ros vertybės registruojamos įrašant jas į Lietuvos Respublikos nekilnojamųjų kultūros vertybių registrą (toliau – Registras).</text:span></text:p>
      <text:p text:style-name="P387"><text:span text:style-name="T388">Nekilnojamųjų kultūros vertybių pagrindiniai duomenys fiksuojami Kultūros vertybių apsaugos departamento nustatytuose apskaitos<text:s/></text:span><text:span text:style-name="T389">dokumentuose ir kompiuterizuotos informacinės sistemos duomenų banke.</text:span></text:p>
      <text:p text:style-name="P390"><text:span text:style-name="T391">Savivaldybės gali turėti vietinius nekilnojamųjų kultūros vertybių registrus, apie kuriuos pranešama Kultūros vertybių apsaugos departamentui.</text:span></text:p>
      <text:p text:style-name="P392"/>
      <text:p text:style-name="P393"><text:span text:style-name="T394">9</text:span><text:span text:style-name="T395"><text:s/>straipsnis.<text:s/></text:span><text:span text:style-name="T396">Nekilnojamųjų<text:s/></text:span><text:span text:style-name="T397">kultūros vertybių registravimas</text:span></text:p>
      <text:p text:style-name="P398"><text:span text:style-name="T399">Šio įstatymo 3 straipsnio antrojoje dalyje išvardyti objektai registruojami nekilnojamosiomis kultūros vertybėmis.</text:span></text:p>
      <text:p text:style-name="P400"><text:span text:style-name="T401">Kiti objektai į Registrą gali būti įrašyti, jeigu pagrindžiama jų kultūrinė vertė bei visuomeninė reikšmė</text:span><text:span text:style-name="T402">.</text:span></text:p>
      <text:p text:style-name="P403"><text:span text:style-name="T404">Visus objektus į Registrą įrašo Kultūros vertybių apsaugos departamentas.</text:span></text:p>
      <text:p text:style-name="P405"><text:span text:style-name="T406">Sprendimai dėl objektų įrašymo į Registrą skelbiami „Valstybės žiniose“.</text:span></text:p>
      <text:p text:style-name="P407"><text:span text:style-name="T408">Objektai, kurie nebuvo įrašyti į Registrą, savivaldybių sprendimu gali būti įrašyti į vietinius<text:s/></text:span><text:span text:style-name="T409">nekilnojamųjų kultūros vertybių registrus, o apie tai pranešta Kultūros vertybių apsaugos departamentui.</text:span></text:p>
      <text:p text:style-name="P410"/>
      <text:p text:style-name="P411"><text:span text:style-name="T412">10</text:span><text:span text:style-name="T413"><text:s/>straipsnis.<text:s/></text:span><text:span text:style-name="T414">Kultūros paminklai</text:span></text:p>
      <text:p text:style-name="P415"><text:span text:style-name="T416">Valstybinės reikšmės istorijos, archeologijos ir kultūros objektų sąrašą Lietuvos Respublikos Vyriausybės te</text:span><text:span text:style-name="T417">ikimu tvirtina Lietuvos Respublikos Seimas.</text:span></text:p>
      <text:p text:style-name="P418"><text:span text:style-name="T419">Reikšmingiausias nekilnojamąsias kultūros vertybes, pasiūlius Kultūros vertybių apsaugos departamentui ir pritarus Valstybinei paminklosaugos komisijai, Kultūros ministro teikimu Lietuvos Respublikos Vyriausybė</text:span><text:span text:style-name="T420"><text:s/>skelbia kultūros paminklais.</text:span></text:p>
      <text:p text:style-name="P421"><text:span text:style-name="T422">Kad nekilnojamosios kultūros vertybės būtų paskelbtos kultūros paminklais, reikalingas jų savininkų sutikimas.</text:span></text:p>
      <text:p text:style-name="P423"><text:span text:style-name="T424">Be savininko sutikimo skelbiama, jei:</text:span></text:p>
      <text:p text:style-name="P425"><text:span text:style-name="T426">1</text:span><text:span text:style-name="T427">) vertybės savininkas yra valstybė arba savivaldybės;</text:span></text:p>
      <text:p text:style-name="P428"><text:span text:style-name="T429">2</text:span><text:span text:style-name="T430">) yra pakan</text:span><text:span text:style-name="T431">kamas pagrindas manyti, kad vertybei gresia sunykimas arba sunaikinimas;</text:span></text:p>
      <text:p text:style-name="P432"><text:span text:style-name="T433">3</text:span><text:span text:style-name="T434">) vertybė priklauso objektams, apibūdintiems šio įstatymo 3 straipsnio antrojoje dalyje.</text:span></text:p>
      <text:p text:style-name="P435"><text:span text:style-name="T436">Dėl nekilnojamųjų kultūros vertybių paskelbimo kultūros paminklais sprendimo panaikin</text:span><text:span text:style-name="T437">imo savininkai gali kreiptis į teismą.</text:span></text:p>
      <text:p text:style-name="P438"/>
      <text:p text:style-name="P439"><text:span text:style-name="T440">11</text:span><text:span text:style-name="T441"><text:s/>straipsnis.<text:s/></text:span><text:span text:style-name="T442">Nekilnojamųjų kultūros vertybių išbraukimas iš Registro</text:span></text:p>
      <text:p text:style-name="P443"><text:span text:style-name="T444">Nekilnojamąsias kultūros vertybes, paskelbtas kultūros paminklais, pasiūlius Kultūros vertybių apsaugos departamentui ir Valstybinei pami</text:span><text:span text:style-name="T445">nklosaugos komisijai pritarus, kultūros ministro teikimu iš Registro išbraukia Lietuvos Respublikos Vyriausybė, o visas kitas nekilnojamąsias kultūros vertybes – Kultūros vertybių apsaugos departamentas, jeigu:</text:span></text:p>
      <text:p text:style-name="P446"><text:span text:style-name="T447">1</text:span><text:span text:style-name="T448">) yra nustatytas jų sunykimo ar sunaikinim</text:span><text:span text:style-name="T449">o faktas;</text:span></text:p>
      <text:p text:style-name="P450"><text:span text:style-name="T451">2</text:span><text:span text:style-name="T452">) vertybės yra praradusios požymius, apibrėžiančius jų vertę;</text:span></text:p>
      <text:p text:style-name="P453"><text:span text:style-name="T454">3</text:span><text:span text:style-name="T455">) išnyko visuomeninė reikšmė.</text:span></text:p>
      <text:p text:style-name="P456"><text:span text:style-name="T457">Siūlymai išbraukti iš Registro nekilnojamąsias kultūros vertybes turi būti pagrįsti. Jeigu nustatytas kultūros vertybių sunykimo ar sunaikin</text:span><text:span text:style-name="T458">imo faktas, turi būti nustatyti kalti asmenys. Jiems taikoma šio įstatymo nustatyta atsakomybė.</text:span></text:p>
      <text:p text:style-name="P459"><text:span text:style-name="T460">Apie siūlymus išbraukti iš Registro nekilnojamąsias kultūros vertybes turi būti paskelbta regiono ar vietos laikraščiuose, o kultūros paminklus – ne mažiau ka</text:span><text:span text:style-name="T461">ip dviejuose respublikiniuose laikraščiuose prieš tris mėnesius iki tokių sprendimų priėmimo.</text:span></text:p>
      <text:p text:style-name="P462"><text:span text:style-name="T463">Sprendimai dėl kultūros paminklų išbraukimo iš Registro skelbiami „Valstybės žiniose“.</text:span></text:p>
      <text:p text:style-name="P464"/>
      <text:p text:style-name="P465"><text:span text:style-name="T466">12</text:span><text:span text:style-name="T467"><text:s/>straipsnis.<text:s/></text:span><text:span text:style-name="T468">Informacijos apie nekilnojamąsias kultūros vertybes</text:span><text:span text:style-name="T469"><text:s/>teikimas</text:span></text:p>
      <text:p text:style-name="P470"><text:span text:style-name="T471">Jei nekilnojamosios kultūros vertybės yra turtas, kuriam nustatyta valstybinė registracija, Kultūros vertybių apsaugos departamentas turi apie šias vertybes pranešti tokio turto registrų tvarkytojams. Registrų tvarkytojai šio turto registracijo</text:span><text:span text:style-name="T472">s dokumentuose padaro reikiamus įrašus.</text:span></text:p>
      <text:p text:style-name="P473"><text:span text:style-name="T474">Apie statinių bei jų kompleksų, ansamblių ir vietovių įrašymą į Registrą ar išbraukimą iš jo, taip pat apie šių nekilnojamųjų kultūros vertybių paskelbimą kultūros paminklais Kultūros vertybių apsaugos departamenta</text:span><text:span text:style-name="T475">s turi pranešti jų savininkams (valdytojams) ir atitinkamoms savivaldybėms.</text:span></text:p>
      <text:p text:style-name="P476"><text:span text:style-name="T477">Apie statinių priklausinių įrašymą į Registrą ar išbraukimą iš jo, apie šių vertybių paskelbimą kultūros paminklais pranešama jų savininkams (valdytojams). Vieša informacija apie</text:span><text:span text:style-name="T478"><text:s/>šių objektų<text:s/></text:span><text:soft-page-break/><text:span text:style-name="T479">saugojimo vietą ir savininkus ar valdytojus gali būti teikiama ir skelbiama tik savininkui (valdytojui) sutikus, jeigu jie nepažeidžia šio įstatymo ir kultūros vertybių apsaugos reglamento.</text:span></text:p>
      <text:p text:style-name="P480"/>
      <text:p text:style-name="P481"><text:span text:style-name="T482">III</text:span><text:span text:style-name="T483"><text:s/>SKYRIUS</text:span></text:p>
      <text:p text:style-name="P484"><text:span text:style-name="T485">NEKILNOJAMŲJŲ KULTŪROS VERTYBIŲ<text:s/></text:span><text:span text:style-name="T486">SAUGOJIMAS</text:span></text:p>
      <text:p text:style-name="P487"/>
      <text:p text:style-name="P488"><text:span text:style-name="T489">13</text:span><text:span text:style-name="T490"><text:s/>straipsnis.<text:s/></text:span><text:span text:style-name="T491">Nekilnojamųjų kultūros vertybių išsaugojimo subjektai</text:span></text:p>
      <text:p text:style-name="P492"><text:span text:style-name="T493">Už nekilnojamųjų kultūros vertybių išsaugojimą atsako jų savininkai ir valdytojai.</text:span></text:p>
      <text:p text:style-name="P494"><text:span text:style-name="T495">Savivaldybės atsako už jų valdomų, taip pat jų teritorijose esančių, bet konkrečių s</text:span><text:span text:style-name="T496">avininkų ar valdytojų neturinčių nekilnojamųjų kultūros vertybių išsaugojimą, rūpinasi, kad kitų nekilnojamųjų kultūros vertybių savininkai ir valdytojai galėtų tinkamai saugoti šias vertybes.</text:span></text:p>
      <text:p text:style-name="P497"><text:span text:style-name="T498">Į vietinius nekilnojamųjų kultūros vertybių registrus įrašyti</text:span><text:span text:style-name="T499"><text:s/>objektai saugomi savivaldybių nustatyta tvarka.</text:span></text:p>
      <text:p text:style-name="P500"/>
      <text:p text:style-name="P501"><text:span text:style-name="T502">14</text:span><text:span text:style-name="T503"><text:s/>straipsnis.<text:s/></text:span><text:span text:style-name="T504">Nekilnojamųjų kultūros vertybių saugojimo reikalavimai</text:span></text:p>
      <text:p text:style-name="P505"><text:span text:style-name="T506">Nekilnojamųjų kultūros vertybių saugojimas turi atitikti jų kultūrinę vertę bei autentiškumą ir sudaryti sąlygas šias vertybes t</text:span><text:span text:style-name="T507">inkamai eksponuoti.</text:span></text:p>
      <text:p text:style-name="P508"><text:span text:style-name="T509">Nekilnojamosios kultūros vertybės saugomos jas tinkamai prižiūrint, tvarkant bei naudojant.</text:span></text:p>
      <text:p text:style-name="P510"><text:span text:style-name="T511">Nekilnojamųjų kultūros vertybių priežiūra turi garantuoti šių vertybių fizinės būklės stabilumą.</text:span></text:p>
      <text:p text:style-name="P512"><text:span text:style-name="T513">Nekilnojamosioms kultūros vertybėms taiko</text:span><text:span text:style-name="T514">mas toks tvarkymo režimas:</text:span></text:p>
      <text:p text:style-name="P515"><text:span text:style-name="T516">1</text:span><text:span text:style-name="T517">) konservavimo – išsaugantis esamą vertybės sudėtį ir apimtį;</text:span></text:p>
      <text:p text:style-name="P518"><text:span text:style-name="T519">2</text:span><text:span text:style-name="T520">) konservavimo-restauravimo – išsaugantis esamą vertybės sudėtį ir apimtį restauruojant atskirus jos elementus;</text:span></text:p>
      <text:p text:style-name="P521"><text:span text:style-name="T522">3</text:span><text:span text:style-name="T523">) restauravimo – vertybės restauravimas ir</text:span><text:span text:style-name="T524"><text:s/>pritaikymas;</text:span></text:p>
      <text:p text:style-name="P525"><text:span text:style-name="T526">4</text:span><text:span text:style-name="T527">) restauravimo-atkūrimo – vertybės restauravimas ir pritaikymas, prarastų elementų atkūrimas.</text:span></text:p>
      <text:p text:style-name="P528"><text:span text:style-name="T529">Nekilnojamosioms kultūros vertybėms taikomas toks naudojimo režimas:</text:span></text:p>
      <text:p text:style-name="P530"><text:span text:style-name="T531">1</text:span><text:span text:style-name="T532">) rezervacinis – ūkinis naudojimas draudžiamas;</text:span></text:p>
      <text:p text:style-name="P533"><text:span text:style-name="T534">2</text:span><text:span text:style-name="T535">) riboto<text:s/></text:span><text:span text:style-name="T536">naudojimo;</text:span></text:p>
      <text:p text:style-name="P537"><text:span text:style-name="T538">3</text:span><text:span text:style-name="T539">) universalus – naudojimas neribojamas.</text:span></text:p>
      <text:p text:style-name="P540"><text:span text:style-name="T541">Konkretūs nekilnojamųjų kultūros vertybių saugojimo reikalavimai nustatomi jų apsaugos reglamentuose.</text:span></text:p>
      <text:p text:style-name="P542"/>
      <text:p text:style-name="P543"><text:span text:style-name="T544">15</text:span><text:span text:style-name="T545"><text:s/>straipsnis.<text:s/></text:span><text:span text:style-name="T546">Nekilnojamųjų kultūros vertybių apsaugos reglamentas</text:span></text:p>
      <text:p text:style-name="P547"><text:span text:style-name="T548">Nekilnojamosios k</text:span><text:span text:style-name="T549">ultūros vertybės apsaugos reglamentas yra šios vertybės priežiūros, tvarkymo ir naudojimo sąlygų nustatymo pagrindinis dokumentas. Apsaugos reglamente taip pat nurodomi pagrindiniai vertybės apskaitos duomenys – jos sudėtis ir apimtis, pagrindiniai kultūri</text:span><text:span text:style-name="T550">nės vertės požymiai, visuomeninė reikšmė ir teritorija. Pasikeitus nekilnojamosios kultūros vertybės saugojimo sąlygoms, jos fizinei būklei ar paskelbus šią vertybę kultūros paminklu, apsaugos reglamentas papildomas ir patikslinamas.</text:span></text:p>
      <text:p text:style-name="P551"><text:span text:style-name="T552">Nekilnojamųjų kultūr</text:span><text:span text:style-name="T553">os vertybių apsaugos reglamentus sudaro ir nustato Kultūros vertybių apsaugos departamentas. Tipinius nekilnojamųjų kultūros vertybių atskirų grupių apsaugos reglamentus, suderintus su Valstybine paminklosaugos komisija, kultūros ministro teikimu tvirtina<text:s/></text:span><text:span text:style-name="T554">Lietuvos Respublikos Vyriausybė.</text:span></text:p>
      <text:p text:style-name="P555"><text:span text:style-name="T556">Kiekvienai nekilnojamajai kultūros vertybei yra sudaromi 2 apsaugos reglamento egzemplioriai. Vienas egzempliorius įteikiamas vertybės savininkui (valdytojui), kitas yra saugomas Kultūros vertybių apsaugos departamente.</text:span></text:p>
      <text:p text:style-name="P557"><text:span text:style-name="T558">Nekilnojamųjų kultūros vertybių savininkai ir valdytojai privalo laikytis apsaugos reglamento reikalavimų.</text:span></text:p>
      <text:p text:style-name="P559"/>
      <text:p text:style-name="P560"><text:span text:style-name="T561">16</text:span><text:span text:style-name="T562"><text:s/>straipsnis.<text:s/></text:span><text:span text:style-name="T563">Nekilnojamųjų kultūros vertybių ženklinimas</text:span></text:p>
      <text:p text:style-name="P564"><text:span text:style-name="T565">Nekilnojamosios kultūros vertybės bei jų teritorijos ženklinamos Kultūros vertyb</text:span><text:span text:style-name="T566">ių apsaugos departamento nustatyta tvarka.</text:span></text:p>
      <text:p text:style-name="P567"/>
      <text:p text:style-name="P568"><text:span text:style-name="T569">17</text:span><text:span text:style-name="T570"><text:s/>straipsnis.<text:s/></text:span><text:span text:style-name="T571">Nekilnojamųjų kultūros vertybių apsaugos zonos</text:span></text:p>
      <text:p text:style-name="P572"><text:span text:style-name="T573">Kad statiniai bei jų kompleksai, ansambliai ir vietovės, įrašyti į Registrą, būtų apsaugoti nuo išorinio poveikio bei išsaugota jų aplinka, Ku</text:span><text:span text:style-name="T574">ltūros vertybių apsaugos departamentas nustato individualias apsaugos zonas. Šios zonos skirstomos į:</text:span></text:p>
      <text:p text:style-name="P575"><text:span text:style-name="T576">1</text:span><text:span text:style-name="T577">) apsaugos nuo fizinio poveikio zonas;</text:span></text:p>
      <text:p text:style-name="P578"><text:span text:style-name="T579">2</text:span><text:span text:style-name="T580">) vizualinės apsaugos zonas.</text:span></text:p>
      <text:p text:style-name="P581"><text:span text:style-name="T582">Apsaugos nuo fizinio poveikio zonos – tai plotai už nekilnojamųjų kultūros</text:span><text:span text:style-name="T583"><text:s/>vertybių teritorijų, kuriuose atliekami darbai gali fiziškai pakenkti šioms vertybėms ar jų teritorijoms.</text:span></text:p>
      <text:p text:style-name="P584"><text:span text:style-name="T585">Vizualinės apsaugos zonos – tai plotai už nekilnojamųjų kultūros vertybių apsaugos nuo fizinio poveikio zonų ar teritorijų, kuriuose aplinkos pakei</text:span><text:span text:style-name="T586">timai gali pakenkti šių vertybių kraštovaizdžiui ar optimaliam jų apžvelgimui.</text:span></text:p>
      <text:p text:style-name="P587"><text:span text:style-name="T588">Kol nenustatytos individualios apsaugos zonos, taikomos laikinosios apsaugos zonos:</text:span></text:p>
      <text:p text:style-name="P589"><text:span text:style-name="T590">1</text:span><text:span text:style-name="T591">) apsaugos nuo fizinio poveikio – 50 metrų;</text:span></text:p>
      <text:p text:style-name="P592"><text:span text:style-name="T593">2</text:span><text:span text:style-name="T594">) vizualinės apsaugos – 500 metrų.</text:span></text:p>
      <text:p text:style-name="P595"><text:span text:style-name="T596">Individualios vizualinės apsaugos zonos gali būti didesnės negu 500 metrų, jeigu tai lemia saugomos vertybės išlikimą.</text:span></text:p>
      <text:p text:style-name="P597"><text:span text:style-name="T598">Prieš skelbiant nekilnojamąsias kultūros vertybes kultūros paminklais, turi būti nustatytos individualios apsaugos zonos.</text:span></text:p>
      <text:p text:style-name="P599"><text:span text:style-name="T600">Apie indivi</text:span><text:span text:style-name="T601">dualių apsaugos zonų nustatymą Kultūros vertybių apsaugos departamentas praneša nekilnojamųjų kultūros vertybių savininkams (valdytojams), visų nekilnojamojo turto objektų, kurie patenka į šias zonas, savininkams (valdytojams) bei šio turto registrų tvarky</text:span><text:span text:style-name="T602">tojams ir savivaldybėms.</text:span></text:p>
      <text:p text:style-name="P603"/>
      <text:p text:style-name="P604"><text:span text:style-name="T605">18</text:span><text:span text:style-name="T606"><text:s/>straipsnis.<text:s/></text:span><text:span text:style-name="T607">Nekilnojamųjų kultūros vertybių apsaugos zonų režimas</text:span></text:p>
      <text:p text:style-name="P608"><text:span text:style-name="T609">Apsaugos nuo fizinio poveikio zonoje draudžiama:</text:span></text:p>
      <text:p text:style-name="P610"><text:span text:style-name="T611">1</text:span><text:span text:style-name="T612">) atlikti darbus, sukeliančius grunto deformaciją ir vibraciją;</text:span></text:p>
      <text:p text:style-name="P613"><text:span text:style-name="T614">2</text:span><text:span text:style-name="T615">) laikyti aktyvias chemines,<text:s/></text:span><text:span text:style-name="T616">lengvai užsidegančias bei sprogstamąsias medžiagas;</text:span></text:p>
      <text:p text:style-name="P617"><text:span text:style-name="T618">3</text:span><text:span text:style-name="T619">) statyti statinius, kurie nėra skirti nekilnojamųjų kultūros vertybių apsaugai ar šių vertybių naudojimui garantuoti;</text:span></text:p>
      <text:p text:style-name="P620"><text:span text:style-name="T621">4</text:span><text:span text:style-name="T622">) atlikti kitokius darbus, galinčius pakenkti nekilnojamosioms kultūros ver</text:span><text:span text:style-name="T623">tybėms ar jų teritorijoms.</text:span></text:p>
      <text:p text:style-name="P624"><text:span text:style-name="T625">Vizualinės apsaugos zonoje draudžiami darbai, kurie gali pakenkti nekilnojamųjų kultūros vertybių kraštovaizdžiui ar optimaliam jų apžvelgimui.</text:span></text:p>
      <text:p text:style-name="P626"><text:span text:style-name="T627">Nekilnojamųjų kultūros vertybių apsaugos zonose žemės ir statybos darbų projekt</text:span><text:span text:style-name="T628">ai turi būti suderinti su Kultūros vertybių apsaugos departamentu.</text:span></text:p>
      <text:p text:style-name="P629"><text:span text:style-name="T630">Atskiroms nekilnojamųjų kultūros vertybių rūšims Kultūros vertybių apsaugos departamentas turi patvirtinti atitinkamas apsaugos zonų taisykles.</text:span></text:p>
      <text:p text:style-name="P631"/>
      <text:p text:style-name="P632"><text:span text:style-name="T633">19</text:span><text:span text:style-name="T634"><text:s/>straipsnis.</text:span><text:span text:style-name="T635"><text:tab/></text:span><text:span text:style-name="T636">Nekilnojamųjų<text:s/></text:span><text:span text:style-name="T637">kultūros vertybių grupių ar atskirų istorinių ir sukultūrinto kraštovaizdžio teritorijų – nekilnojamųjų kultūros vertybių saugojimas</text:span></text:p>
      <text:p text:style-name="P638"><text:span text:style-name="T639">Nekilnojamųjų kultūros vertybių grupėms bei jų aplinkai, istorinėms ir sukultūrinto kraštovaizdžio teritorijoms-nekilnoja</text:span><text:span text:style-name="T640">mosioms kultūros vertybėms išsaugoti gali būti steigiamos saugomos teritorijos.</text:span></text:p>
      <text:p text:style-name="P641"><text:span text:style-name="T642">Saugomos teritorijos steigiamos Lietuvos Respublikos saugomų teritorijų įstatymo nustatyta tvarka.</text:span></text:p>
      <text:p text:style-name="P643"><text:span text:style-name="T644">Saugomose teritorijose esančioms nekilnojamosioms kultūros vertybėms apsa</text:span><text:span text:style-name="T645">ugos zonos nenustatomos.</text:span></text:p>
      <text:p text:style-name="P646"/>
      <text:p text:style-name="P647"><text:span text:style-name="T648">20</text:span><text:span text:style-name="T649"><text:s/>straipsnis.</text:span><text:span text:style-name="T650"><text:tab/></text:span><text:span text:style-name="T651">Nekilnojamųjų kultūros vertybių saugojimo priemonės teritorinio planavimo dokumentuose</text:span></text:p>
      <text:p text:style-name="P652"><text:span text:style-name="T653">Rengiamuose Lietuvos Respublikos, jos regionų ar vietovių teritorinio planavimo dokumentuose turi būti numatytos nekilno</text:span><text:span text:style-name="T654">jamųjų kultūros vertybių saugojimo ir integravimo į visuomenės gyvenimą priemonės.</text:span></text:p>
      <text:p text:style-name="P655"/>
      <text:p text:style-name="P656"><text:span text:style-name="T657">21</text:span><text:span text:style-name="T658"><text:s/>straipsnis.<text:s/></text:span><text:span text:style-name="T659">Nekilnojamųjų kultūros vertybių tvarkymo darbai</text:span></text:p>
      <text:p text:style-name="P660"><text:span text:style-name="T661">Nekilnojamųjų kultūros vertybių tvarkymo darbai yra priešavariniai, remonto, pritaikymo, tyrimo, kons</text:span><text:span text:style-name="T662">ervavimo, restauravimo ir atkūrimo.</text:span></text:p>
      <text:p text:style-name="P663"><text:span text:style-name="T664">Nekilnojamųjų kultūros vertybių priešavarinių, remonto ir pritaikymo darbų tikslas – garantuoti šių vertybių gerą fizinę būklę ir praktinį naudojimą išsaugant nekilnojamųjų kultūros vertybių apsaugos reglamentuose nust</text:span><text:span text:style-name="T665">atytą sudėtį ir apimtį, pagrindinius kultūrinės vertės požymius ir teritorijas.</text:span></text:p>
      <text:p text:style-name="P666"><text:span text:style-name="T667">Nekilnojamųjų kultūros vertybių tyrimo, konservavimo, restauravimo ir atkūrimo darbų tikslas – atskleisti šių vertybių kultūrinę vertę, išsaugoti autentišką jų sudėtį ir apim</text:span><text:span text:style-name="T668">tį bei pagrindinius kultūrinės vertės požymius, eksponuoti šias vertybes ar jų atskiras dalis, atkurti prarastus vertybių elementus.</text:span></text:p>
      <text:p text:style-name="P669"><text:span text:style-name="T670">Tvarkymo darbų parinkimas priklauso nuo nekilnojamosios kultūros vertybės kultūrinės vertės, fizinės būklės, autentiškumo</text:span><text:span text:style-name="T671"><text:s/>bei tvarkymo ir naudojimo režimų, nustatytų apsaugos reglamente.</text:span></text:p>
      <text:p text:style-name="P672"><text:span text:style-name="T673">Atkūrimo darbai atliekami tik išimtiniais atvejais.</text:span></text:p>
      <text:p text:style-name="P674"><text:span text:style-name="T675">Kultūros vertybių apsaugos departamento pareigūnai ir jo įgalioti specialistai turi teisę stebėti bei fiksuoti atliekamus tvarkymo dar</text:span><text:span text:style-name="T676">bus. Darbų metu išaiškėjus naujiems kultūrinės vertės požymiams, jie turi teisę darbus sustabdyti. Sustabdžius darbus, ne vėliau kaip per 15 dienų Kultūros vertybių apsaugos departamentas turi priimti sprendimus dėl naujai išaiškintų vertybių ištyrimo ir t</text:span><text:span text:style-name="T677">olesnės darbų eigos.</text:span></text:p>
      <text:p text:style-name="P678"/>
      <text:p text:style-name="P679"><text:span text:style-name="T680">22</text:span><text:span text:style-name="T681"><text:s/>straipsnis.</text:span><text:span text:style-name="T682"><text:tab/></text:span><text:span text:style-name="T683">Nekilnojamųjų kultūros vertybių saugojimas atliekant priešavarinius, remonto ar pritaikymo darbus</text:span></text:p>
      <text:p text:style-name="P684"><text:span text:style-name="T685">Nekilnojamųjų kultūros vertybių priešavariniams, remonto ar pritaikymo darbams bei tokiems darbams jų<text:s/></text:span><text:span text:style-name="T686">teritorijose atlikti reikalingas Kultūros vertybių apsaugos departamento leidimas. Pritaikymo darbams reikalingas projektas suderintas su Kultūros vertybių apsaugos departamentu.</text:span></text:p>
      <text:p text:style-name="P687"><text:span text:style-name="T688">Kultūros vertybių apsaugos departamentas per vieną mėnesį nuo kreipimosi di</text:span><text:span text:style-name="T689">enos turi išduoti leidimą atlikti darbus ar suderinti pritaikymo projektus arba motyvuotai atsisakyti, jeigu darbai neatitinka šio įstatymo 21 straipsnio sąlygų.</text:span></text:p>
      <text:p text:style-name="P690"><text:span text:style-name="T691">Kultūros vertybių apsaugos departamento leidimas pradėti darbus ir suderintas pritaikymo pro</text:span><text:span text:style-name="T692">jektas galioja vienerius metus.</text:span></text:p>
      <text:p text:style-name="P693"><text:span text:style-name="T694">Kultūros vertybių apsaugos departamentas, išduodamas leidimą priešavariniams, remonto ar pritaikymo darbams, derindamas pritaikymo projektą, privalo pareikalauti kartu atlikti būtinus tyrimo, konservavimo ar restauravimo d</text:span><text:span text:style-name="T695">arbus.</text:span></text:p>
      <text:p text:style-name="P696"><text:span text:style-name="T697">Priešavarinius, remonto ar pritaikymo darbus turi prižiūrėti atestuoti specialistai.</text:span></text:p>
      <text:p text:style-name="P698"/>
      <text:p text:style-name="P699"><text:span text:style-name="T700">23</text:span><text:span text:style-name="T701"><text:s/>straipsnis.</text:span><text:span text:style-name="T702"><text:tab/></text:span><text:span text:style-name="T703">Nekilnojamųjų kultūros vertybių tyrimas, konservavimas, restauravimas ir atkūrimas</text:span></text:p>
      <text:p text:style-name="P704"><text:span text:style-name="T705">Nekilnojamąsias kultūros vertybes tirti, konservuoti, r</text:span><text:span text:style-name="T706">estauruoti ir atkurti galima tik pagal Kultūros vertybių apsaugos departamento patvirtintas sąlygas, programas ar projektus ir gavus šio departamento leidimą. Nustatant tyrimo tvarką ir darbuose dalyvauja Lietuvos istorijos institutas.</text:span></text:p>
      <text:p text:style-name="P707"><text:span text:style-name="T708">Patvirtintos<text:s/></text:span><text:span text:style-name="T709">sąlygos, programos ar projektai galioja trejus metus.</text:span></text:p>
      <text:p text:style-name="P710"><text:span text:style-name="T711">Kultūros vertybių apsaugos departamento leidimas pradėti darbus galioja vienerius metus.</text:span></text:p>
      <text:p text:style-name="P712"><text:span text:style-name="T713">Nekilnojamųjų kultūros vertybių tyrimo, konservavimo, restauravimo ar atkūrimo sąlygas, programas ar projektu</text:span><text:span text:style-name="T714">s Kultūros vertybių apsaugos departamentas turi patvirtinti arba motyvuotai atsisakyti, jeigu darbai neatitinka šio įstatymo 21 straipsnio sąlygų, per du mėnesius nuo kreipimosi dienos, o išduoti leidimą – per 15 dienų.</text:span></text:p>
      <text:p text:style-name="P715"><text:span text:style-name="T716">Nekilnojamųjų kultūros vertybių ty</text:span><text:span text:style-name="T717">rimo, konservavimo, restauravimo ir atkūrimo darbus atlikti, taip pat rengti šiems darbams sąlygas, programas arba projektus gali tik šiems darbams licencijas turintys subjektai.</text:span></text:p>
      <text:p text:style-name="P718"/>
      <text:p text:style-name="P719"><text:span text:style-name="T720">24</text:span><text:span text:style-name="T721"><text:s/>straipsnis.<text:s/></text:span><text:span text:style-name="T722">Nekilnojamųjų kultūros vertybių požymių turinčių objekt</text:span><text:span text:style-name="T723">ų apsauga</text:span></text:p>
      <text:p text:style-name="P724"><text:span text:style-name="T725">Kultūros vertybių apsaugos departamentas privalo uždrausti veiksmus, kurie sumenkintų dar neįrašytų į Registrą nekilnojamųjų kultūros vertybių požymių turinčių objektų kultūrinę vertę, iki bus išspręstas jų įrašymo į Registrą klausimas.</text:span></text:p>
      <text:p text:style-name="P726"/>
      <text:p text:style-name="P727"><text:span text:style-name="T728">25</text:span><text:span text:style-name="T729"><text:s/>straipsnis.<text:s/></text:span><text:span text:style-name="T730">Didelės apimties žemės judinimo darbų apribojimas</text:span></text:p>
      <text:p text:style-name="P731"><text:span text:style-name="T732">Juridiniai ar fiziniai asmenys, norintys atlikti didelės apimties žemės judinimo darbus (statybos, kelių tiesimo, naudingųjų iškasenų gavybos ir panašius) teritorijose, kurios nėra nekilnoj</text:span><text:span text:style-name="T733">amosios kultūros vertybės ir yra didesnės nei 5 ha, privalo apie darbų pradžią prieš metus pranešti Kultūros vertybių apsaugos departamentui, kuris atlieka tokių teritorijų žvalgomuosius tyrimus.</text:span></text:p>
      <text:p text:style-name="P734"><text:span text:style-name="T735">Jeigu tyrimų metu tokiose teritorijose randama nekilnojamų</text:span><text:span text:style-name="T736">jų kultūros vertybių požymių turinčių objektų, Kultūros vertybių apsaugos departamentas gali pasiūlyti šio straipsnio pirmojoje dalyje nurodytiems asmenims patiems finansuoti rekalingų archeologinių tyrimų, rastų vertybių tyrimo ir perkėlimo į valstybines<text:s/></text:span><text:span text:style-name="T737">saugyklas išlaidas arba planuojamus darbus perkelti į kitą sklypą.</text:span></text:p>
      <text:p text:style-name="P738"><text:span text:style-name="T739">Didelės apimties žemės judinimo darbai galimi tik atlikus reikalingus archeologinius tyrimus, rastų vertybių tyrimo ir perkėlimo į valstybines saugyklas darbus.</text:span></text:p>
      <text:p text:style-name="P740"/>
      <text:p text:style-name="P741"><text:span text:style-name="T742">26</text:span><text:span text:style-name="T743"><text:s/>straipsnis.</text:span><text:span text:style-name="T744"><text:tab/></text:span><text:span text:style-name="T745">Žemė</text:span><text:span text:style-name="T746">je, vandenyje, pastatuose ir kitur rastų objektų, turinčių nekilnojamųjų kultūros vertybių požymių, apsauga</text:span></text:p>
      <text:p text:style-name="P747"><text:span text:style-name="T748">Apie Lietuvos Respublikos teritorijoje, teritoriniuose vandenyse, pastatuose, jų dalyse ar kitur rastus nekilnojamųjų kultūros vertybių požymių tu</text:span><text:span text:style-name="T749">rinčius objektus privaloma pranešti Kultūros vertybių apsaugos departamentui.</text:span></text:p>
      <text:p text:style-name="P750"><text:span text:style-name="T751">Jeigu nekilnojamųjų kultūros vertybių požymių turintys objektai randami kasant žemę, atliekant statybos ar kitus darbus, šios vietos savininkas, valdytojas ar atsakingas darbų<text:s/></text:span><text:span text:style-name="T752">vykdytojas privalo nedelsdamas sustabdyti darbus, garantuoti objektų apsaugą ir pranešti Kultūros vertybių apsaugos departamentui. Kultūros vertybių apsaugos departamentas ne vėliau kaip per 15 dienų turi priimti sprendimą dėl šios vietos ir atrastų objekt</text:span><text:span text:style-name="T753">ų ištyrimo ir registravimo.</text:span></text:p>
      <text:p text:style-name="P754"/>
      <text:p text:style-name="P755"><text:span text:style-name="T756">27</text:span><text:span text:style-name="T757"><text:s/>straipsnis.<text:s/></text:span><text:span text:style-name="T758">Nekilnojamųjų kultūros vertybių saugojimo finansavimas</text:span></text:p>
      <text:p text:style-name="P759"><text:span text:style-name="T760">Nekilnojamųjų kultūros vertybių saugojimo darbai paprastai atliekami savininkų ar valdytojų lėšomis.</text:span></text:p>
      <text:p text:style-name="P761"><text:span text:style-name="T762">Iš valstybės biudžeto finansuojama:</text:span></text:p>
      <text:p text:style-name="P763"><text:span text:style-name="T764">1</text:span><text:span text:style-name="T765">)<text:s/></text:span><text:span text:style-name="T766">valstybei priklausančių kultūros paminklų priežiūros, priešavariniai, remonto, tyrimo, konservavimo, restauravimo ir kiti darbai;</text:span></text:p>
      <text:p text:style-name="P767"><text:span text:style-name="T768">2</text:span><text:span text:style-name="T769">) ūkiškai nenaudojamų kultūros paminklų priežiūros, priešavariniai, remonto, tyrimo, konservavimo, restauravimo ir kiti d</text:span><text:span text:style-name="T770">arbai;</text:span></text:p>
      <text:p text:style-name="P771"><text:span text:style-name="T772">3</text:span><text:span text:style-name="T773">) visų, ne valstybei priklausančių, bet visuomenės lankymui atvirų, kultūros paminklų būtinų tyrimo ir konservavimo darbų 50 procentų išlaidų. Lietuvos Respublikos Vyriausybės nutarimu gali būti kompensuota ir didesnė šių darbų vykdymo išlaidų<text:s/></text:span><text:span text:style-name="T774">dalis.</text:span></text:p>
      <text:p text:style-name="P775"><text:span text:style-name="T776">Iš savivaldybių biudžeto finansuojama:</text:span></text:p>
      <text:p text:style-name="P777"><text:span text:style-name="T778">1</text:span><text:span text:style-name="T779">) savivaldybėms priklausančių kultūros vertybių apsaugos, priešavariniai, remonto, tyrimo, konservavimo, restauravimo ir kiti darbai;</text:span></text:p>
      <text:p text:style-name="P780"><text:span text:style-name="T781">2</text:span><text:span text:style-name="T782">) ūkiškai nenaudojamų, kultūros paminklais nepaskelbtų nekilnoja</text:span><text:span text:style-name="T783">mųjų kultūros vertybių priežiūros, priešavariniai, remonto, tyrimo, konservavimo, restauravimo ir kiti darbai.</text:span></text:p>
      <text:p text:style-name="P784"><text:span text:style-name="T785">Kultūros vertybių apsaugos departamentas iš valstybės biudžeto jam skirtų lėšų gali finansuoti nekilnojamųjų kultūros vertybių avarinės<text:s/></text:span><text:span text:style-name="T786">būklės likvidavimo, apsaugos techninių priemonių įrengimo ir kitus išsaugojimo darbus.</text:span></text:p>
      <text:p text:style-name="P787"><text:span text:style-name="T788">Nekilnojamųjų kultūros vertybių išsaugojimą finansuoti galima ir iš kitų šaltinių.</text:span></text:p>
      <text:p text:style-name="P789"/>
      <text:p text:style-name="P790"><text:span text:style-name="T791">28</text:span><text:span text:style-name="T792"><text:s/>straipsnis.<text:s/></text:span><text:span text:style-name="T793">Mokesčių lengvatos ir lėšos</text:span></text:p>
      <text:p text:style-name="P794"><text:span text:style-name="T795">Nekilnojamųjų kultūros vertybių<text:s/></text:span><text:span text:style-name="T796">savininkams taikomos įstatymų nustatytos mokesčių lengvatos.</text:span></text:p>
      <text:p text:style-name="P797"><text:span text:style-name="T798">Lėšos, gaunamos už nekilnojamųjų kultūros vertybių naudojimą, ir baudos už šių vertybių žalojimą nustatyta tvarka įskaitomos į kultūros vertybių apsaugos sąskaitas ir naudojamos šioms vertybėms</text:span><text:span text:style-name="T799"><text:s/>remontuoti, konservuoti ir restauruoti.</text:span></text:p>
      <text:p text:style-name="P800"/>
      <text:p text:style-name="P801"><text:span text:style-name="T802">29</text:span><text:span text:style-name="T803"><text:s/>straipsnis.<text:s/></text:span><text:span text:style-name="T804">Sandoriai dėl nekilnojamųjų kultūros vertybių</text:span></text:p>
      <text:p text:style-name="P805"><text:span text:style-name="T806">Nekilnojamųjų kultūros vertybių savininkai, norėdami parduoti ar kitaip perleisti šias vertybes, privalo įspėti būsimus savininkus apie šių verty</text:span><text:span text:style-name="T807">bių statusą ir apsaugos reglamento reikalavimus.</text:span></text:p>
      <text:p text:style-name="P808"><text:span text:style-name="T809">Naujiems nekilnojamųjų kultūros vertybių savininkams pereina visos šio įstatymo nustatytos pareigos ir teisės.</text:span></text:p>
      <text:p text:style-name="P810"><text:span text:style-name="T811">Jeigu nekilnojamosios kultūros vertybės būklė sandorio metu neatitinka užfiksuotosios apsaug</text:span><text:span text:style-name="T812">os reglamente, turi būti patikslintas apsaugos reglamentas.</text:span></text:p>
      <text:p text:style-name="P813"><text:span text:style-name="T814">Sandoriai dėl įregistruotų nekilnojamųjų kultūros vertybių turi būti notariškai patvirtinti ir per tris mėnesius įregistruoti Kultūros vertybių apsaugos departamente.</text:span></text:p>
      <text:p text:style-name="P815"/>
      <text:p text:style-name="P816"><text:span text:style-name="T817">30</text:span><text:span text:style-name="T818"><text:s/>straipsnis.<text:s/></text:span><text:span text:style-name="T819">Nekil</text:span><text:span text:style-name="T820">nojamųjų kultūros vertybių draudimas</text:span></text:p>
      <text:p text:style-name="P821"><text:span text:style-name="T822">Įstatymų nustatytais atvejais nekilnojamosios kultūros vertybės turi būti apdraustos privalomuoju draudimu.</text:span></text:p>
      <text:p text:style-name="P823"/>
      <text:p text:style-name="P824"><text:span text:style-name="T825">31</text:span><text:span text:style-name="T826"><text:s/>straipsnis.<text:s/></text:span><text:span text:style-name="T827">Nekilnojamųjų kultūros vertybių išvežimas</text:span></text:p>
      <text:p text:style-name="P828"><text:span text:style-name="T829">Nekilnojamąsias kultūros vertybes ar jų<text:s/></text:span><text:span text:style-name="T830">dalis visam laikui išvežti iš Lietuvos Respublikos draudžiama.</text:span></text:p>
      <text:p text:style-name="P831"><text:span text:style-name="T832">Nekilnojamųjų kultūros vertybių ar jų dalių laikino išvežimo iš Lietuvos Respublikos tvarką nustato Lietuvos Respublikos Vyriausybė.</text:span></text:p>
      <text:p text:style-name="P833"/>
      <text:p text:style-name="P834"><text:span text:style-name="T835">IV</text:span><text:span text:style-name="T836"><text:s/>SKYRIUS</text:span></text:p>
      <text:p text:style-name="P837"><text:span text:style-name="T838">BAIGIAMOSIOS NUOSTATOS</text:span></text:p>
      <text:p text:style-name="P839"/>
      <text:p text:style-name="P840"><text:span text:style-name="T841">32</text:span><text:span text:style-name="T842"><text:s/>straips</text:span><text:span text:style-name="T843">nis.</text:span><text:span text:style-name="T844"><text:tab/></text:span><text:span text:style-name="T845">Atsakomybė už nekilnojamųjų kultūros vertybių apsaugos įstatymų pažeidimus</text:span></text:p>
      <text:p text:style-name="P846"><text:span text:style-name="T847">Asmenims, pažeidusiems nekilnojamųjų kultūros vertybių apsaugos įstatymus, taikoma baudžiamoji, administracinė ir kitokia atsakomybė pagal Lietuvos Respublikos įstatymus.</text:span></text:p>
      <text:p text:style-name="P848"/>
      <text:p text:style-name="P849"><text:span text:style-name="T850">33</text:span><text:span text:style-name="T851"><text:s/>straipsnis.<text:s/></text:span><text:span text:style-name="T852">Žalos, padarytos nekilnojamosioms kultūros vertybėms, atlyginimas</text:span></text:p>
      <text:p text:style-name="P853"><text:span text:style-name="T854">Juridiniai ir fiziniai asmenys, padarę žalą nekilnojamosioms kultūros vertybėms, jų teritorijoms arba apsaugos zonoms, privalo suremontuoti, restauruoti arba atkurti ver</text:span><text:span text:style-name="T855">tybes, atstatyti jų teritorijų arba apsaugos zonų fizinę būklę ir, be to, atlyginti padarytus nuostolius.</text:span></text:p>
      <text:p text:style-name="P856"><text:span text:style-name="T857">Nekilnojamųjų kultūros vertybių, jų teritorijų ar apsaugos zonų atstatymo būdą bei nuostolių dydį nustato Kultūros vertybių apsaugos departamentas.</text:span></text:p>
      <text:p text:style-name="P858"><text:span text:style-name="T859">Lėšos, gautos atlyginus padarytus nuostolius, naudojamos pagal šio įstatymo 27 straipsnį iš valstybės biudžeto lėšų finansuojamiems nekilnojamųjų kultūros vertybių saugojimo darbams finansuoti.</text:span></text:p>
      <text:p text:style-name="P860"/>
      <text:p text:style-name="P861"><text:span text:style-name="T862">34</text:span><text:span text:style-name="T863"><text:s/>straipsnis.<text:s/></text:span><text:span text:style-name="T864">Priverstinai valstybės išperkamos neki</text:span><text:span text:style-name="T865">lnojamosios kultūros vertybės</text:span></text:p>
      <text:p text:style-name="P866"><text:span text:style-name="T867">Jeigu nekilnojamųjų kultūros vertybių savininkai nesilaiko šių vertybių apsaugos reglamento ar jas žaloja, Kultūros vertybių apsaugos departamentas raštu įspėja savininką ir nurodo terminą trūkumams pašalinti. Jeigu savinink</text:span><text:span text:style-name="T868">as neįvykdo šio reikalavimo, tai pagal Kultūros vertybių apsaugos departamento ieškinį teismas gali šią vertybę iš savininko paimti ir perduoti valstybės nuosavybėn. Savininkui apmokama pagal nekilnojamosios kultūros vertybės vertę, kuri nustatoma buvusio<text:s/></text:span><text:span text:style-name="T869">savininko susitarimu su Kultūros vertybių apsaugos departamentu, o esant ginčui, ją nustato teismas.</text:span></text:p>
      <text:p text:style-name="P870"/>
      <text:p text:style-name="P871"><text:span text:style-name="T872">35</text:span><text:span text:style-name="T873"><text:s/>straipsnis.<text:s/></text:span><text:span text:style-name="T874">Ginčų dėl nekilnojamųjų kultūros vertybių apsaugos sprendimas</text:span></text:p>
      <text:p text:style-name="P875"><text:span text:style-name="T876">Ginčai dėl nekilnojamųjų kultūros vertybių apsaugos tarp Kultūros ver</text:span><text:span text:style-name="T877">tybių apsaugos departamento ir šių vertybių savininkų ar valdytojų sprendžiami teismine tvarka.</text:span></text:p>
      <text:p text:style-name="P878"/>
      <text:p text:style-name="P879"><text:span text:style-name="T880">36</text:span><text:span text:style-name="T881"><text:s/>straipsnis.<text:s/></text:span><text:span text:style-name="T882">Tarptautinės sutartys ir susitarimai</text:span></text:p>
      <text:p text:style-name="P883"><text:span text:style-name="T884">Jeigu tarptautinės sutartys ar susitarimai, kuriuose dalyvauja Lietuvos Respublika, nustato kitokia</text:span><text:span text:style-name="T885">s taisykles negu tos, kurios yra išdėstytos šiame įstatyme, tai taikomos tarptautinių sutarčių ar susitarimų taisyklės.</text:span></text:p>
      <text:p text:style-name="P886"/>
      <text:p text:style-name="P887"><text:span text:style-name="T888">37</text:span><text:span text:style-name="T889"><text:s/>straipsnis.<text:s/></text:span><text:span text:style-name="T890">Įstatymo įsigaliojimas</text:span></text:p>
      <text:p text:style-name="P891"><text:span text:style-name="T892">Šis įstatymas įsigalioja nuo 1995 m. vasario 1 dienos.</text:span></text:p>
      <text:p text:style-name="P893"/>
      <text:p text:style-name="P894"><text:span text:style-name="T895">Skelbiu šį Lietuvos Respubl</text:span><text:span text:style-name="T896">ikos Seimo priimtą įstatymą.</text:span></text:p>
      <text:p text:style-name="P897"/>
      <text:p text:style-name="P898"/>
      <text:p text:style-name="P899"/>
      <text:p text:style-name="P900">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10:48:00Z</meta:creation-date>
    <dc:date>2016-10-26T10:48:00Z</dc:date>
    <meta:template xlink:href="Normal.dotm" xlink:type="simple"/>
    <meta:editing-cycles>2</meta:editing-cycles>
    <meta:editing-duration>PT0S</meta:editing-duration>
    <meta:document-statistic meta:page-count="12" meta:paragraph-count="338" meta:word-count="4596" meta:character-count="37628" meta:row-count="695" meta:non-whitespace-character-count="33370"/>
  </office:meta>
</office:document-meta>
</file>