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text:s/></text:span></text:p>
      <text:p text:style-name="P3">D E K R E T A S</text:p>
      <text:p text:style-name="P4"/>
      <text:p text:style-name="P5">Dėl LIETUVOS RESPUBLIKOS CIVILINIO KODEKSO 1.105 IR 6.871 STRAIPSNIŲ PAPILDYMO ĮSTATYMO, LIETUVOS RESPUBLIKOS AKCINIŲ BENDROVIŲ ĮSTATYMO 44 IR 47 STRAIPSNIŲ PAKEITIMO IR PAPILDYMO ĮSTATYMO, LIETUVOS<text:s/>RESPUBLIKOS ĮSAKOMŲJŲ IR PAPRASTŲJŲ VEKSELIŲ ĮSTATYMO 3, 15, 27, 59, 77 IR 80 STRAIPSNIŲ PAKEITIMO IR PAPILDYMO ĮSTATYMO PROJEKTŲ PATEIKIMO SVARSTYTI LIETUVOS RESPUBLIKOS SEIMUI</text:p>
      <text:p text:style-name="P6"/>
      <text:p text:style-name="P7">2013 m. vasario 5 d. Nr. 1K-136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</text:span><text:span text:style-name="T15">vos Respublikos Konstitucijos 68 straipsnio 1 dalimi,</text:span></text:p>
      <text:p text:style-name="P16"><text:span text:style-name="T17">t e i k i u Lietuvos Respublikos Seimui svarstyti Lietuvos Respublikos civilinio kodekso 1.105 ir 6.871 straipsnių papildymo įstatymo, Lietuvos Respublikos akcinių bendrovių įstatymo 44 ir 47 straipsn</text:span><text:span text:style-name="T18">ių pakeitimo ir papildymo įstatymo, Lietuvos Respublikos įsakomųjų ir paprastųjų vekselių įstatymo 3, 15, 27, 59, 77 ir 80 straipsnių pakeitimo ir papildymo įstatymo projektus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P a v e d u Respublikos Prezidentės vyriausiajai patarėjai</text:span><text:span text:style-name="T25"><text:s/>Rasai Svetikaitei šiuos įstatymų projektus pateikti Lietuvos Respublikos Seimui.</text:span></text:p>
      <text:p text:style-name="P26"/>
      <text:p text:style-name="P27"><text:span text:style-name="T28">3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><text:span text:style-name="T34">RESPUBLIKOS PREZIDENTĖ</text:span><text:span text:style-name="T35"><text:tab/>DALIA GRYBAUSKAITĖ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2T23:21:00Z</meta:creation-date>
    <dc:date>2015-07-02T23:21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227" meta:row-count="53" meta:non-whitespace-character-count="1073"/>
  </office:meta>
</office:document-meta>
</file>