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PRIVATIZAVIMO KOMISIJOS PIRMININKO IR NARIŲ KANDIDATŪRŲ TEIKIMO</text:p>
      <text:p text:style-name="Normal"/>
      <text:p text:style-name="P15">2010 m. spalio 20 d. Nr. 1494</text:p>
      <text:p text:style-name="P16">Vilnius</text:p>
      <text:p text:style-name="P17"/>
      <text:p text:style-name="P18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9">107-2688</text:span></text:a>; 1999, Nr.<text:s/><text:a xlink:href="https://www.e-tar.lt/portal/lt/legalAct/TAR.35A89EBA294A" office:target-frame-name="_blank" xlink:show="new"><text:span text:style-name="T20">101-2905</text:span></text:a>) 5 straipsnio 3 dalimi, Lietuvos<text:s/>Respublikos Vyriausybė<text:span text:style-name="T21"><text:s/></text:span><text:span text:style-name="T22">nutari</text:span>a:</text:p>
      <text:p text:style-name="P23">1. Siūlyti Lietuvos Respublikos Seimui atleisti Lietuvos Respublikos Seimo 1995 m. spalio 25 d. nutarimu Nr. I-1077 „Dėl Privatizavimo komisijos“ (Žin., 1995, Nr.<text:s/><text:a xlink:href="https://www.e-tar.lt/portal/lt/legalAct/TAR.B8FEC684937E" office:target-frame-name="_blank" xlink:show="new"><text:span text:style-name="T24">89-1992</text:span></text:a>; 2008, Nr.<text:s/><text:a xlink:href="https://www.e-tar.lt/portal/lt/legalAct/TAR.B7524F43D1EE" office:target-frame-name="_blank" xlink:show="new"><text:span text:style-name="T25">116-4403</text:span></text:a>) paskirtus Privatizavimo komisijos pirmininką Romualdą Ginevičių ir jos narius Aloyzą Duksą, Jūratę Juozaitienę, Arūną Keraminą, Gediminą Miškinį, Mantą Juozą Nocių ir Kęstutį Širvaitį.</text:p>
      <text:p text:style-name="P26">2. Teikti Lietuvos Respublikos Seimui šias Privatizavimo komisijos narių kandidatūras:</text:p>
      <text:p text:style-name="P27">Giedrius Kazakevičius – Ministro Pirmininko kanclerio pirmasis pavaduotojas (Privatizavimo komisijos pirmininkas);</text:p>
      <text:p text:style-name="P28">Mykolas Majauskas – Ministro Pirmininko patarėjas;</text:p>
      <text:p text:style-name="P29">Gediminas Miškinis – Ūkio ministerijos kancleris;</text:p>
      <text:p text:style-name="P30">Edvardas Raugalas – žemės ūkio viceministras;</text:p>
      <text:p text:style-name="P31">Rimvydas Vaštakas – susisiekimo viceministras;</text:p>
      <text:p text:style-name="P32">Gintaras Steponas Vyšniauskas – vidaus reikalų<text:s/>viceministras;</text:p>
      <text:p text:style-name="P33">Arūnas Remigijus Zabulėnas – aplinkos viceministras.</text:p>
      <text:p text:style-name="P34">3. Siūlyti Lietuvos Respublikos Seimui svarstyti Privatizavimo komisijos pirmininko ir jos narių skyrimo klausimą skubos tvarka.</text:p>
      <text:p text:style-name="P35">4. Pripažinti netekusiais galios:</text:p>
      <text:p text:style-name="P36">4.1. Lietuvos Respublikos Vyriausybės 2002 m. birželio 27 d. nutarimą Nr. 1001 „Dėl Privatizavimo komisijos pirmininko ir narių kandidatūrų teikimo“ (Žin., 2002, Nr.<text:s/><text:a xlink:href="https://www.e-tar.lt/portal/lt/legalAct/TAR.F1F983909224" office:target-frame-name="_blank" xlink:show="new"><text:span text:style-name="T37">66-2721</text:span></text:a>);</text:p>
      <text:p text:style-name="P38">4.2. Lietuvos Respublikos Vyriausybės 2005 m. birželio 6 d. nutarimą Nr. 622 „Dėl Privatizavimo komisijos narių kandidatūrų teikimo“ (Žin., 2005, Nr.<text:s/><text:a xlink:href="https://www.e-tar.lt/portal/lt/legalAct/TAR.A9F18715D7B8" office:target-frame-name="_blank" xlink:show="new"><text:span text:style-name="T39">72-2608</text:span></text:a>);</text:p>
      <text:p text:style-name="P40">4.3. Lietuvos<text:s/>Respublikos Vyriausybės 2008 m. gegužės 16 d. nutarimą Nr. 467 „Dėl Privatizavimo komisijos narių kandidatūrų teikimo“ (Žin., 2008, Nr.<text:s/><text:a xlink:href="https://www.e-tar.lt/portal/lt/legalAct/TAR.CC8693F1872D" office:target-frame-name="_blank" xlink:show="new"><text:span text:style-name="T41">59-2226</text:span></text:a>);</text:p>
      <text:p text:style-name="P42">4.4. Lietuvos Respublikos<text:s/>Vyriausybės 2008 m. rugsėjo 10 d. nutarimą Nr. 876 „Dėl Privatizavimo komisijos nario kandidatūros teikimo“ (Žin., 2008, Nr.<text:s/><text:a xlink:href="https://www.e-tar.lt/portal/lt/legalAct/TAR.828A287EB0F0" office:target-frame-name="_blank" xlink:show="new"><text:span text:style-name="T43">107-4081</text:span></text:a>).</text:p>
      <text:p text:style-name="P44"/>
      <text:p text:style-name="P45"/>
      <text:p text:style-name="P46">MINISTRAS PIRMININKAS<text:tab/>ANDRIUS KUBILIUS</text:p>
      <text:p text:style-name="Normal"/>
      <text:p text:style-name="P47">ŪKIO MINISTRAS<text:tab/>DAINIUS KREIVY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7:54:00Z</meta:creation-date>
    <dc:date>2015-07-01T17:54:00Z</dc:date>
    <meta:print-date>2010-10-21T07:45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347" meta:character-count="2792" meta:row-count="91" meta:non-whitespace-character-count="2480"/>
  </office:meta>
</office:document-meta>
</file>