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master-page-name="MP1"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fo:background-color="#FFFFFF"/>
      <style:text-properties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DĖL ANKSTESNIO MOKYMOSI PASIEKIMŲ UŽSKAITYMO TVARKOS APRAŠO PATVIRTINIMO</text:p>
      <text:p text:style-name="P5"/>
      <text:p text:style-name="P6">2008 m. sausio 11 d. Nr. ISAK-72<text:s/></text:p>
      <text:p text:style-name="P7">Vilnius</text:p>
      <text:p text:style-name="Normal"/>
      <text:p text:style-name="P8">Įgyvendindama Lietuvos Respublikos profesinio mokymo įstatymo (Žin., 1997, Nr.<text:s/><text:a xlink:href="https://www.e-tar.lt/portal/lt/legalAct/TAR.44FA08A7226F" office:target-frame-name="_blank" xlink:show="new"><text:span text:style-name="T9">98-2478</text:span></text:a>; 2007, Nr.<text:s/><text:a xlink:href="https://www.e-tar.lt/portal/lt/legalAct/TAR.520097AFEB05" office:target-frame-name="_blank" xlink:show="new"><text:span text:style-name="T10">43-1627</text:span></text:a>) 7 straipsnio 2 dalį,</text:p>
      <text:p text:style-name="P11"><text:span text:style-name="T12">tvirtinu</text:span><text:s/>Ankstesnio mokymosi pasiekimų užskaitymo tvarkos aprašą (pridedama).</text:p>
      <text:p text:style-name="P13"/>
      <text:p text:style-name="P14"/>
      <text:p text:style-name="P15"/>
      <text:p text:style-name="P16">ŠVIETIMO IR MOKSLO MINISTRĖ<text:tab/>ROMA ŽAKAITIENĖ</text:p>
      <text:soft-page-break/>
      <text:p text:style-name="P17">PATVIRTINTA</text:p>
      <text:p text:style-name="P18">Lietuvos Respublikos švietimo ir mokslo ministro 2008 m. sausio 11 d. įsakymu<text:s/><text:line-break/>Nr. ISAK-72</text:p>
      <text:p text:style-name="Normal"/>
      <text:p text:style-name="P19"><text:span text:style-name="T20">ANKSTESNIO MOKYMOSI PASIEKIMŲ UŽSKAITYMO TVARKOS APRAŠAS</text:span></text:p>
      <text:p text:style-name="P21"/>
      <text:p text:style-name="P22"><text:span text:style-name="T23">I</text:span><text:span text:style-name="T24">.<text:s/></text:span><text:span text:style-name="T25">BENDROSIOS NUOSTATOS</text:span></text:p>
      <text:p text:style-name="Normal"/>
      <text:p text:style-name="P26">1. Ankstesnio mokymosi pasiekimų užskaitymo tvarkos aprašas (toliau – Aprašas) reguliuoja asmens, priimto mokytis pagal formaliojo profesinio mokymo programą (toliau – Programa), ankstesnio mokymosi pasiekimų užskaitymą kaip šios Programos mokymosi pasiekimų dalį.</text:p>
      <text:p text:style-name="P27">2. Mokymosi pasiekimai – asmens gebėjimas atlikti užduotis pagal nustatytus jų atlikimo kriterijus. Gebėjimas atlikti užduotis įgyjamas mokantis pagal formaliojo ir neformaliojo profesinio mokymo programas, kitas švietimo programas, darbo patirties arba savišvietos būdu.</text:p>
      <text:p text:style-name="P28">3. Kitos Apraše vartojamos sąvokos atitinka Lietuvos Respublikos profesinio mokymo įstatyme (Žin., 1997, Nr.<text:s/><text:a xlink:href="https://www.e-tar.lt/portal/lt/legalAct/TAR.44FA08A7226F" office:target-frame-name="_blank" xlink:show="new"><text:span text:style-name="T29">98-2478</text:span></text:a>; 2007, Nr.<text:s/><text:a xlink:href="https://www.e-tar.lt/portal/lt/legalAct/TAR.520097AFEB05" office:target-frame-name="_blank" xlink:show="new"><text:span text:style-name="T30">43-1627</text:span></text:a>), Lietuvos Respublikos švietimo įstatyme (Žin., 1991, Nr.<text:s/><text:a xlink:href="https://www.e-tar.lt/portal/lt/legalAct/TAR.9A3AD08EA5D0" office:target-frame-name="_blank" xlink:show="new"><text:span text:style-name="T31">23-593</text:span></text:a>; 2003, Nr.<text:s/><text:a xlink:href="https://www.e-tar.lt/portal/lt/legalAct/TAR.0546D91E9C63" office:target-frame-name="_blank" xlink:show="new"><text:span text:style-name="T32">63-2853</text:span></text:a>) vartojamas sąvokas.</text:p>
      <text:p text:style-name="P33"/>
      <text:p text:style-name="P34"><text:span text:style-name="T35">II</text:span><text:span text:style-name="T36">.<text:s/></text:span><text:span text:style-name="T37">ANKSTESNIO MOKYMOSI PASIEKIMŲ UŽSKAITYMAS</text:span></text:p>
      <text:p text:style-name="P38"/>
      <text:p text:style-name="P39">4. Asmuo, priimtas mokytis pagal Programą ir siekiantis, kad jo ankstesnio mokymosi pasiekimai būtų užskaityti, profesinio mokymo įstaigos direktoriui pateikia:</text:p>
      <text:p text:style-name="P40">4.1. prašymą užskaityti jo ankstesnio mokymosi pasiekimus;</text:p>
      <text:p text:style-name="P41">4.2. ankstesnio mokymosi pasiekimų sąrašą, sudarytą vadovaujantis Programa;</text:p>
      <text:p text:style-name="P42">4.3. ankstesnio mokymosi pasiekimus liudijančius dokumentus:</text:p>
      <text:p text:style-name="P43">4.3.1. kvalifikacijos pažymėjimus;</text:p>
      <text:p text:style-name="P44">4.3.2. profesinio mokymo pažymėjimus;</text:p>
      <text:p text:style-name="P45">4.3.3. profesinio mokymosi pasiekimų pažymėjimus;</text:p>
      <text:p text:style-name="P46">4.3.4. kompetencijų įvertinimo pažymėjimus;</text:p>
      <text:p text:style-name="P47">4.3.5. kitus pažymėjimus;</text:p>
      <text:p text:style-name="P48">4.3.6. kitus dokumentus, liudijančius mokymosi pasiekimus.</text:p>
      <text:p text:style-name="P49">5. Ankstesnio mokymosi pasiekimus vertina profesinio mokymo įstaigos direktoriaus įsakymu paskirti profesijos mokytojai. Prireikus gali būti konsultuojamasi su įmonių ar įstaigų darbuotojais, dirbančiais su Programa susijusiose veiklos srityse.</text:p>
      <text:p text:style-name="P50">6. Asmens ankstesnio mokymosi pasiekimai, įgyti mokantis pagal formaliojo profesinio mokymo programas, užskaitomi, įvertinus pateiktuose dokumentuose įvardytų mokymosi pasiekimų atitiktį nurodytiems Programoje. Esant neatitikimams ar neaiškumams, gali būti atliekamas ankstesnio mokymosi pasiekimų vertinimas pagal Programoje nustatytus mokymosi pasiekimų vertinimo reikalavimus.</text:p>
      <text:p text:style-name="P51">7. Asmens ankstesnio mokymosi pasiekimai, įgyti mokantis pagal neformaliojo profesinio mokymo programas, kitas švietimo programas (išskyrus formaliojo profesinio mokymo programas), darbo patirties arba savišvietos būdu, užskaitomi tik atlikus jų įvertinimą pagal Programoje nustatytus mokymosi pasiekimų vertinimo reikalavimus.</text:p>
      <text:p text:style-name="P52">8. Ankstesnio mokymosi pasiekimų užskaitymas įteisinamas profesinio mokymo įstaigos direktoriaus įsakymu, jo paskirtų profesijos mokytojų teikimu.</text:p>
      <text:p text:style-name="P53"/>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7-19T05:33:00Z</meta:creation-date>
    <dc:date>2023-07-19T05:33:00Z</dc:date>
    <meta:template xlink:href="Normal.dotm" xlink:type="simple"/>
    <meta:editing-cycles>2</meta:editing-cycles>
    <meta:editing-duration>PT0S</meta:editing-duration>
    <meta:document-statistic meta:page-count="3" meta:paragraph-count="59" meta:word-count="588" meta:character-count="3718" meta:row-count="245" meta:non-whitespace-character-count="3189"/>
  </office:meta>
</office:document-meta>
</file>