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0.575in" style:use-optimal-column-width="false"/>
    </style:style>
    <style:style style:name="TableColumn27" style:family="table-column">
      <style:table-column-properties style:column-width="1.5333in" style:use-optimal-column-width="false"/>
    </style:style>
    <style:style style:name="TableColumn28" style:family="table-column">
      <style:table-column-properties style:column-width="0.9486in" style:use-optimal-column-width="false"/>
    </style:style>
    <style:style style:name="TableColumn29" style:family="table-column">
      <style:table-column-properties style:column-width="0.968in" style:use-optimal-column-width="false"/>
    </style:style>
    <style:style style:name="TableColumn30" style:family="table-column">
      <style:table-column-properties style:column-width="1.1138in" style:use-optimal-column-width="false"/>
    </style:style>
    <style:style style:name="TableColumn31" style:family="table-column">
      <style:table-column-properties style:column-width="1.1597in" style:use-optimal-column-width="false"/>
    </style:style>
    <style:style style:name="Table25" style:family="table">
      <style:table-properties style:width="6.2986in" fo:margin-left="0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Cell39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-top="0.0069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2243in" style:use-optimal-row-height="false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</style:style>
    <style:style style:name="TableRow52" style:family="table-row">
      <style:table-row-properties style:min-row-height="0.4784in" style:use-optimal-row-height="false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hyphenate="false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</style:style>
    <style:style style:name="TableCell62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8 m. LIEPOS 28 d. ĮSAKYMO Nr. 3-285 „DĖL ILGALAIKĖS (IKI 2025 METŲ) LIETUVOS TRANSPORTO SISTEMOS PLĖTROS STRATEGIJOS PRIEDO PROJEKTŲ DETALIZAVIMO“ PAKEITIMO</text:p>
      <text:p text:style-name="P9"/>
      <text:p text:style-name="P10">2012 m. liepos 27 d. Nr. 3-505</text:p>
      <text:p text:style-name="P11">Vilnius</text:p>
      <text:p text:style-name="P12"/>
      <text:p text:style-name="P13"><text:span text:style-name="T14">P a k e i č i u Ilgalaikės (iki 2025 metų) Lietuvos transporto sistemos plėtros strategijos priedo infrastruktūros modernizavimo darbų „Kiti projektai“ projektų sąrašą, patvirtintą Lietuvos Respublikos susisiekimo ministro 2008 m. liepos 28 d. įsakymu Nr. 3-285 „Dėl Ilgalaikės (iki 2025 metų) Lietuvos transporto sistemos plėtros strategijos priedo projektų detalizavimo“ (Žin., 2008, Nr.<text:s/></text:span><text:a xlink:href="https://www.e-tar.lt/portal/lt/legalAct/TAR.D6E9D2CD6857" office:target-frame-name="_blank" xlink:show="new"><text:span text:style-name="T15">89-3569</text:span></text:a><text:span text:style-name="T16">):</text:span></text:p>
      <text:p text:style-name="P17"><text:span text:style-name="T18">1</text:span><text:span text:style-name="T19">. Įrašau 1 punkto ketvirtojoje skiltyje vietoj skaičių „180–185“ skaičius „163–165“.</text:span></text:p>
      <text:p text:style-name="P20"><text:span text:style-name="T21">2</text:span><text:span text:style-name="T22">. Papildau šiuo 1</text:span><text:span text:style-name="T23">1</text:span><text:span text:style-name="T24"><text:s/>punktu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„Eil. Nr.</text:p>
            </table:table-cell>
            <table:table-cell table:style-name="TableCell35" table:number-rows-spanned="2">
              <text:p text:style-name="P36">Infrastruktūros modernizavimo darbai</text:p>
            </table:table-cell>
            <table:table-cell table:style-name="TableCell37" table:number-columns-spanned="2">
              <text:p text:style-name="P38">Lėšų poreikis, mln. litų</text:p>
            </table:table-cell>
            <table:covered-table-cell/>
            <table:table-cell table:style-name="TableCell39" table:number-rows-spanned="2">
              <text:p text:style-name="P40">Galimi finansavimo šaltiniai</text:p>
            </table:table-cell>
            <table:table-cell table:style-name="TableCell41" table:number-rows-spanned="2">
              <text:p text:style-name="P42">Atsakinga institucija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2004–2006 metai</text:p>
            </table:table-cell>
            <table:table-cell table:style-name="TableCell48">
              <text:p text:style-name="P49">2007–2013 metai</text:p>
            </table:table-cell>
            <table:covered-table-cell>
              <text:p text:style-name="P50"/>
            </table:covered-table-cell>
            <table:covered-table-cell>
              <text:p text:style-name="P51"/>
            </table:covered-table-cell>
          </table:table-row>
        </table:table-header-rows>
        <table:table-row table:style-name="TableRow52">
          <table:table-cell table:style-name="TableCell53">
            <text:p text:style-name="P54"><text:span text:style-name="T55">1</text:span><text:span text:style-name="T56">1</text:span><text:span text:style-name="T57">.</text:span></text:p>
          </table:table-cell>
          <table:table-cell table:style-name="TableCell58">
            <text:p text:style-name="P59">IX B multimodalinio transporto koridoriaus jungties su jūrų greitkeliais gerinimas</text:p>
          </table:table-cell>
          <table:table-cell table:style-name="TableCell60">
            <text:p text:style-name="P61"/>
          </table:table-cell>
          <table:table-cell table:style-name="TableCell62">
            <text:p text:style-name="P63">17–20</text:p>
          </table:table-cell>
          <table:table-cell table:style-name="TableCell64">
            <text:p text:style-name="P65">Sanglaudos fondas, valstybės biudžetas, savivaldybės lėšos</text:p>
          </table:table-cell>
          <table:table-cell table:style-name="TableCell66">
            <text:p text:style-name="P67">Klaipėdos miesto savivaldybė“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Susisiekimo ministras</text:span><text:span text:style-name="T7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4-21T08:21:00Z</meta:creation-date>
    <dc:date>2016-04-21T08:21:00Z</dc:date>
    <meta:template xlink:href="Normal" xlink:type="simple"/>
    <meta:editing-cycles>2</meta:editing-cycles>
    <meta:editing-duration>PT0S</meta:editing-duration>
    <meta:document-statistic meta:page-count="1" meta:paragraph-count="26" meta:word-count="181" meta:character-count="1283" meta:row-count="80" meta:non-whitespace-character-count="1128"/>
  </office:meta>
</office:document-meta>
</file>