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text-transform="uppercase"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</text:p>
      <text:p text:style-name="P11"/>
      <text:p text:style-name="P12"><text:span text:style-name="T13">2001 m. kovo 16 d. Nr. 300</text:span></text:p>
      <text:p text:style-name="P14"><text:span text:style-name="T15">Vilnius</text:span></text:p>
      <text:p text:style-name="P16"/>
      <text:p text:style-name="P17"><text:span text:style-name="T18">Vadovaudamasi Lietuvos Respublikos žemės ūkio ekonominių santykių valstybinio reguliavimo įstatymo (Žin., 19</text:span><text:span text:style-name="T19">95, Nr.<text:s/></text:span><text:a xlink:href="https://www.e-tar.lt/portal/lt/legalAct/TAR.730BCFBF587B" office:target-frame-name="_blank" xlink:show="new"><text:span text:style-name="T20">1-5</text:span></text:a><text:span text:style-name="T21">; 1996, Nr.<text:s/></text:span><text:a xlink:href="https://www.e-tar.lt/portal/lt/legalAct/TAR.515E037AEFB6" office:target-frame-name="_blank" xlink:show="new"><text:span text:style-name="T22">116-2694</text:span></text:a><text:span text:style-name="T23">; 2000, Nr.<text:s/></text:span><text:a xlink:href="https://www.e-tar.lt/portal/lt/legalAct/TAR.B351FF98C5C7" office:target-frame-name="_blank" xlink:show="new"><text:span text:style-name="T24">30-828</text:span></text:a><text:span text:style-name="T25">) 9 straipsniu, Lietuvos Respublikos Vyriausybė</text:span><text:span text:style-name="T26"><text:s/></text:span><text:span text:style-name="T27">nutari</text:span><text:span text:style-name="T28">a:</text:span></text:p>
      <text:p text:style-name="P29"><text:span text:style-name="T30">Įgalioti Žemės ūkio ministeriją parengti ir patvirtinti žemės ūkio subjektams ir žemės ūkio rinkos partneriams taikomo tikslinio finansavimo tvarką ir sąlygas.</text:span></text:p>
      <text:p text:style-name="P31"/>
      <text:p text:style-name="P32"/>
      <text:p text:style-name="P33">MINISTRAS PIRMININKAS<text:tab/>ROLANDAS PAKSAS</text:p>
      <text:p text:style-name="P34"/>
      <text:p text:style-name="P35">ŪKIO MINISTRAS<text:tab/>KĘSTUTIS KRISTINAITI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05:00Z</meta:creation-date>
    <dc:date>2015-09-20T00:05:00Z</dc:date>
    <meta:template xlink:href="Normal" xlink:type="simple"/>
    <meta:editing-cycles>2</meta:editing-cycles>
    <meta:editing-duration>PT0S</meta:editing-duration>
    <meta:document-statistic meta:page-count="1" meta:paragraph-count="16" meta:word-count="114" meta:character-count="814" meta:row-count="47" meta:non-whitespace-character-count="716"/>
  </office:meta>
</office:document-meta>
</file>