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ERTYBINIŲ POPIERIŲ RINKOS ĮSTATYMO 2, 3, 48, 57 STRAIPSNIŲ PAKEITIMO IR PAPILDYMO</text:p>
      <text:p text:style-name="P16">Į S T A T Y M A S</text:p>
      <text:p text:style-name="P17"/>
      <text:p text:style-name="P18">2003 m. liepos 4 d. Nr. IX-1719</text:p>
      <text:p text:style-name="P19">Vilnius</text:p>
      <text:p text:style-name="P20"/>
      <text:p text:style-name="P21"><text:span text:style-name="T22">(Žin., 1996, Nr.<text:s/></text:span><text:a xlink:href="https://www.e-tar.lt/portal/lt/legalAct/TAR.CF4B2155619D" office:target-frame-name="_blank" xlink:show="new"><text:span text:style-name="T23">16-412</text:span></text:a><text:span text:style-name="T24">; 2001, Nr.<text:s/></text:span><text:span text:style-name="T25">112-4074</text:span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17 dalies pakeitimas</text:span></text:p>
      <text:p text:style-name="P32"><text:span text:style-name="T33">2 straipsnio 17 dalyje išbraukti žodžius „pensijų fondas“, po žodžio „investicinė“ įrašyti žodžius „kintamojo kapitalo“, vietoj žodžių „</text:span><text:span text:style-name="T34">investicinės bendrovės“ įrašyti žodžius „investicinio fondo“ ir visą dalį išdėstyti taip:</text:span></text:p>
      <text:p text:style-name="P35"><text:span text:style-name="T36">„</text:span><text:span text:style-name="T37">17</text:span><text:span text:style-name="T38">.<text:s/></text:span><text:span text:style-name="T39">Profesionalus investuotojas<text:s/></text:span><text:span text:style-name="T40">– investicinė kintamojo kapitalo bendrovė, pensijų fondo ar investicinio fondo valdymo įmonė, kredito įstaiga, finansų maklerio įmo</text:span><text:span text:style-name="T41">nė, draudimo įmonė ar kitas asmuo, kurį Vertybinių popierių komisija, atsižvelgdama į jo galimybę kvalifikuotai įvertinti investavimo riziką, savo nutarimu pripažino profesionaliu investuotoju.“</text:span></text:p>
      <text:p text:style-name="Normal"/>
      <text:p text:style-name="P42"><text:span text:style-name="T43">2</text:span><text:span text:style-name="T44"><text:s/>straipsnis.<text:s/></text:span><text:span text:style-name="T45">3 straipsnio 2 dalies 1 punkto papil</text:span><text:span text:style-name="T46">dymas</text:span></text:p>
      <text:p text:style-name="P47"><text:span text:style-name="T48">3 straipsnio 2 dalies 1 punktą papildyti žodžiais „arba investiciniame fonde“ ir šį punktą išdėstyti taip:</text:span></text:p>
      <text:p text:style-name="P49"><text:span text:style-name="T50">„</text:span><text:span text:style-name="T51">1</text:span><text:span text:style-name="T52">) priemonės, patvirtinančios dalyvavimą investicinėje kintamo kapitalo bendrovėje arba investiciniame fonde;“.</text:span></text:p>
      <text:p text:style-name="Normal"/>
      <text:p text:style-name="P53"><text:span text:style-name="T54">3</text:span><text:span text:style-name="T55"><text:s/>straipsnis.<text:s/></text:span><text:span text:style-name="T56">4</text:span><text:span text:style-name="T57">8 straipsnio 2 dalies pakeitimas</text:span></text:p>
      <text:p text:style-name="P58"><text:span text:style-name="T59">48 straipsnio 2 dalyje vietoj žodžių „fondai ir jų“ įrašyti žodį „fondų“ po žodžio „investicinės“ įrašyti žodžius „kintamojo kapitalo“, vietoj žodžių „šių bendrovių“ įrašyti žodžius „investicinių fondų“ ir visą dalį išdės</text:span><text:span text:style-name="T60">tyti taip:</text:span></text:p>
      <text:p text:style-name="P61"><text:span text:style-name="T62">„</text:span><text:span text:style-name="T63">2</text:span><text:span text:style-name="T64">. Centrinio depozitoriumo akcininkais gali būti tik Lietuvos Respublika, Lietuvos bankas ar Lietuvos Respublikoje, Europos Sąjungos valstybėje narėje ar valstybėje, kuri yra pradėjusi oficialias derybas dėl narystės Europos Sąjungoje,<text:s/></text:span><text:span text:style-name="T65">licencijuotos kredito įstaigos, finansų maklerio įmonės, draudimo įmonės, investicinės kintamojo kapitalo bendrovės ir investicinių fondų valdymo įmonės, pensijų fondų valdymo įmonės, vertybinių popierių biržos bei centriniai depozitoriumai. Centrinis depo</text:span><text:span text:style-name="T66">zitoriumas gali išleisti tik paprastąsias vardines akcijas.“</text:span></text:p>
      <text:p text:style-name="Normal"/>
      <text:p text:style-name="P67"><text:span text:style-name="T68">4</text:span><text:span text:style-name="T69"><text:s/>straipsnis.<text:s/></text:span><text:span text:style-name="T70">57 straipsnio 3 dalies 1, 2, 3 ir 5 punktų pakeitimas</text:span></text:p>
      <text:p text:style-name="P71"><text:span text:style-name="T72">57 straipsnio 3 dalies 1, 2, 3 ir 5 punktuose vietoj žodžių „investicinių bendrovių“ įrašyti žodžius „investicinių</text:span><text:span text:style-name="T73"><text:s/>kintamojo kapitalo bendrovių, investicinių fondų valdymo įmonių“ ir šią dalį išdėstyti taip:</text:span></text:p>
      <text:p text:style-name="P74"><text:span text:style-name="T75">„</text:span><text:span text:style-name="T76">3</text:span><text:span text:style-name="T77">. Konfidenciali informacija gali būti perduota šioms institucijoms:</text:span></text:p>
      <text:p text:style-name="P78"><text:span text:style-name="T79">1</text:span><text:span text:style-name="T80">) institucijoms, atsakingoms už kredito įstaigų, investicinių kintamojo kapitalo<text:s/></text:span><text:span text:style-name="T81">bendrovių, investicinių fondų valdymo įmonių, kitų finansinių institucijų, draudimo įmonių ar finansų rinkų priežiūrą;</text:span></text:p>
      <text:p text:style-name="P82"><text:span text:style-name="T83">2</text:span><text:span text:style-name="T84">) institucijoms, atsakingoms už tarpininkų ar investicinių kintamojo kapitalo bendrovių, investicinių fondų valdymo įmonių likvidavi</text:span><text:span text:style-name="T85">mo ar bankroto procedūrų vykdymą;</text:span></text:p>
      <text:p text:style-name="P86"><text:span text:style-name="T87">3</text:span><text:span text:style-name="T88">) tarpininkų, kredito įstaigų, investicinių kintamojo kapitalo bendrovių, investicinių fondų valdymo įmonių, kitų finansinių institucijų bei draudimo įmonių auditoriams;</text:span></text:p>
      <text:p text:style-name="P89"><text:span text:style-name="T90">4</text:span><text:span text:style-name="T91">) institucijoms, valdančioms investicinių<text:s/></text:span><text:span text:style-name="T92">paslaugų draudimo fondus;</text:span></text:p>
      <text:p text:style-name="P93"><text:span text:style-name="T94">5</text:span><text:span text:style-name="T95">) institucijoms, atsakingoms už tarpininkų, kredito įstaigų, investicinių kintamojo kapitalo bendrovių, investicinių fondų valdymo įmonių, kitų finansinių institucijų bei draudimo įmonių auditorių priežiūrą;</text:span></text:p>
      <text:p text:style-name="P96"><text:span text:style-name="T97">6</text:span><text:span text:style-name="T98">) valstybių</text:span><text:span text:style-name="T99"><text:s/></text:span><text:span text:style-name="T100">centriniams bankams ar kitoms monetarines funkcijas atliekančioms institucijoms;</text:span></text:p>
      <text:p text:style-name="P101"><text:span text:style-name="T102">7</text:span><text:span text:style-name="T103">) valstybės įstaigoms, prižiūrinčioms mokėjimų sistemas;</text:span></text:p>
      <text:p text:style-name="P104"><text:span text:style-name="T105">8</text:span><text:span text:style-name="T106">) įstaigoms, vykdančioms kliringą ir atsiskaitymus.“</text:span></text:p>
      <text:p text:style-name="P107"/>
      <text:p text:style-name="Normal"/>
      <text:p text:style-name="P108"><text:span text:style-name="T109">Skelbiu šį Lietuvos Respublikos Seimo priim</text:span><text:span text:style-name="T110">tą įstatymą.</text:span></text:p>
      <text:p text:style-name="P111"/>
      <text:p text:style-name="P112">RESPUBLIKOS PREZIDENTAS<text:tab/>ROLANDAS PAKSAS</text:p>
      <text:p text:style-name="P1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09:00Z</meta:creation-date>
    <dc:date>2015-07-07T23:09:00Z</dc:date>
    <meta:template xlink:href="Normal" xlink:type="simple"/>
    <meta:editing-cycles>2</meta:editing-cycles>
    <meta:editing-duration>PT0S</meta:editing-duration>
    <meta:document-statistic meta:page-count="2" meta:paragraph-count="34" meta:word-count="450" meta:character-count="3578" meta:row-count="121" meta:non-whitespace-character-count="3162"/>
  </office:meta>
</office:document-meta>
</file>