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TABAKO IR ALKOHOLIO KONTROLĖS TARNYBOS PRIE LIETUVOS RESPUBLIKOS VYRIAUSYBĖS DIREKTORIUS</text:span></text:p>
      <text:p text:style-name="P9"/>
      <text:p text:style-name="P10">Į S A K Y M A S</text:p>
      <text:p text:style-name="P11">DĖL LICENCIJOS VERSTIS DIDMENINE PREKYBA TABAKO GAMINIAIS GALIOJIMO PANAIKINIMO</text:p>
      <text:p text:style-name="P12"/>
      <text:p text:style-name="P13">2003 m. spalio 16 d. Nr. 1S-494</text:p>
      <text:p text:style-name="P14">Vilnius</text:p>
      <text:p text:style-name="P15"/>
      <text:p text:style-name="P16"><text:span text:style-name="T17">Vadovaudamasis Tabako gaminių didmeninės prekybos licencijavimo taisyklių, patvirtintų Lietuvos Respublikos Vyriausybės 1998 m. vasario 13 d. nutarimu Nr. 181 (Lietuvos Respublikos Vyriausybės 2002 m. rugsėjo 17 d. nutarimo Nr. 1455 reda</text:span><text:span text:style-name="T18">kcija, Žin., 2002, Nr. 92-3944), 37, 37.1 punktais,</text:span></text:p>
      <text:p text:style-name="P19"><text:span text:style-name="T20">įsaka</text:span><text:span text:style-name="T21">u:</text:span></text:p>
      <text:p text:style-name="P22"><text:span text:style-name="T23">1</text:span><text:span text:style-name="T24">. Panaikinti nuo 2003 m. spalio 20 d. UAB „Sibena“ (įmonės kodas 6141855, J. Basanavičiaus g. 95, Kėdainiai) licencijos Nr. 17t verstis didmenine prekyba tabako gaminiais, išduotos 1998 m.<text:s/></text:span><text:span text:style-name="T25">balandžio 21 d., galiojimą.</text:span></text:p>
      <text:p text:style-name="P26"><text:span text:style-name="T27">Padalinio (sandėlio, filialo ir panašiai), iš kurio buvo vykdoma tabako gaminių didmeninė prekyba ir (ar) kuriame šie gaminiai buvo laikomi, saugomi, adresas: J. Basanavičiaus g. 55, Kėdainiai (inv. Nr. 18).</text:span></text:p>
      <text:p text:style-name="P28"><text:span text:style-name="T29">2</text:span><text:span text:style-name="T30">. Šį įsakymą sk</text:span><text:span text:style-name="T31">elbti „Valstybės žinių“ priede „Informaciniai pranešimai“.</text:span></text:p>
      <text:p text:style-name="P32"/>
      <text:p text:style-name="P33"/>
      <text:p text:style-name="P34">DIREKTORIUS<text:tab/>ČESLOVAS BALSY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12:00Z</meta:creation-date>
    <dc:date>2015-06-19T06:12:00Z</dc:date>
    <meta:template xlink:href="Normal" xlink:type="simple"/>
    <meta:editing-cycles>2</meta:editing-cycles>
    <meta:editing-duration>PT0S</meta:editing-duration>
    <meta:document-statistic meta:page-count="1" meta:paragraph-count="14" meta:word-count="154" meta:character-count="1087" meta:row-count="41" meta:non-whitespace-character-count="947"/>
  </office:meta>
</office:document-meta>
</file>