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GRUODŽIO 31 D. ĮSAKYMO Nr. 695 „DĖL BUVEINIŲ IR PAUKŠČIŲ APSAUGAI SVARBIŲ TERITORIJŲ MONITORINGO PROGRAMOS PATVIRTINIMO“ PAKEITIMO</text:p>
      <text:p text:style-name="P9"/>
      <text:p text:style-name="P10">2010 m. birželio 17 d. Nr. D1-542</text:p>
      <text:p text:style-name="P11">Vilnius</text:p>
      <text:p text:style-name="P12"/>
      <text:p text:style-name="P13"><text:span text:style-name="T14">Pakeičiu</text:span><text:span text:style-name="T15"><text:s/>Buveinių ir paukščių apsaugai svarbių teritorijų monitoringo programą, patvirtintą Lietuvos Respublikos aplinkos ministro 2002 m. gruodžio 31 d. įsakymu Nr. 695 „Dėl Buveinių ir paukščių apsaugai svarbių teritorijų monitoringo programos patvirtinimo“ (Žin., 2003, Nr.<text:s/></text:span><text:a xlink:href="https://www.e-tar.lt/portal/lt/legalAct/TAR.BDFF02C876DC" office:target-frame-name="_blank" xlink:show="new"><text:span text:style-name="T16">4-161</text:span></text:a><text:span text:style-name="T17">), ir įrašau 9 punkte vietoj žodžių „Jūrinių tyrimų centras“ žodžius „Aplinkos apsaugos agentūra“.</text:span></text:p>
      <text:p text:style-name="P18"/>
      <text:p text:style-name="P19"/>
      <text:p text:style-name="P20"><text:span text:style-name="T21">Aplinkos ministras<text:s/></text:span><text:span text:style-name="T22"><text:tab/>Gediminas Kazlauska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8T08:20:00Z</meta:creation-date>
    <dc:date>2016-06-08T08:20:00Z</dc:date>
    <meta:template xlink:href="Normal" xlink:type="simple"/>
    <meta:editing-cycles>2</meta:editing-cycles>
    <meta:editing-duration>PT0S</meta:editing-duration>
    <meta:document-statistic meta:page-count="1" meta:paragraph-count="8" meta:word-count="100" meta:character-count="784" meta:row-count="22" meta:non-whitespace-character-count="692"/>
  </office:meta>
</office:document-meta>
</file>