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2 „DĖL VALSTYBĖS IR SAVIVALDYBIŲ TURTO PRIVATIZAVIMO VIEŠO KONKURSO BŪDU NUOSTATŲ PATVIRTINIMO“ DALINIO PAKEITIMO</text:p>
      <text:p text:style-name="P14"/>
      <text:p text:style-name="P15">2001 m. lapkričio 5 d. Nr. 1303</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Valstybės ir savivaldybių turto privatizavimo viešo konkurso būdu nuostatus, patvirtintus Lietuvos Res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26">3-54</text:span></text:a><text:span text:style-name="T27">; 2000, Nr.<text:s/></text:span><text:a xlink:href="https://www.e-tar.lt/portal/lt/legalAct/TAR.D078CB45B3C9" office:target-frame-name="_blank" xlink:show="new"><text:span text:style-name="T28">44-1271</text:span></text:a><text:span text:style-name="T29">):</text:span></text:p>
      <text:p text:style-name="P30"><text:span text:style-name="T31">1.1</text:span><text:span text:style-name="T32">. išdėstyti 9.5 punktą taip:</text:span></text:p>
      <text:p text:style-name="P33"><text:span text:style-name="T34">„</text:span><text:span text:style-name="T35">9.5</text:span><text:span text:style-name="T36">. privatizavimo objekto pradinė pardavimo kaina“;</text:span></text:p>
      <text:p text:style-name="P37"><text:span text:style-name="T38">1.2</text:span><text:span text:style-name="T39">. išdėstyti 12 punktą taip:</text:span></text:p>
      <text:p text:style-name="P40"><text:span text:style-name="T41">„</text:span><text:span text:style-name="T42">12</text:span><text:span text:style-name="T43">. Potencialus pirkėjas, norintis dalyvauti viešame konkurse, privalo pervesti į Turto fondo nurodytą ar savivaldybės specialiąją sąskaitą pradinį įnašą – sumą, sudarančią ne mažiau kaip 5 procentus Informaciniame privatizavimo biuletenyje nurodytos privatizavimo objekto pradinės pardavimo kainos. Jeigu reikalaujamas sumokėti pradinis įnašas viršija 200 tūkst. litų, potencialus pirkėjas turi teisę pervesti tik 200 tūkst. litų“;</text:span></text:p>
      <text:p text:style-name="P44"><text:span text:style-name="T45">1.3</text:span><text:span text:style-name="T46">. išdėstyti 28 punkto pirmąją pastraipą taip:</text:span></text:p>
      <text:p text:style-name="P47"><text:span text:style-name="T48">„</text:span><text:span text:style-name="T49">28</text:span><text:span text:style-name="T50">. Potencialus pirkėjas nelaikomas viešo konkurso dalyviu, jeigu jo pasiūlyta kaina mažesnė už privatizavimo objekto pradinę pardavimo kainą, nurodytą objekto privatizavimo programoje. Viešo konkurso komisija gali atmesti gautą potencialaus pirkėjo paraišką, jeigu nustatoma, kad:“;</text:span></text:p>
      <text:p text:style-name="P51"><text:span text:style-name="T52">1.4</text:span><text:span text:style-name="T53">. pripažinti netekusiais galios 28.2 ir 28.3 punktus;</text:span></text:p>
      <text:p text:style-name="P54"><text:span text:style-name="T55">1.5</text:span><text:span text:style-name="T56">. išdėstyti 36 ir 37 punktus taip:</text:span></text:p>
      <text:p text:style-name="P57"><text:span text:style-name="T58">„</text:span><text:span text:style-name="T59">36</text:span><text:span text:style-name="T60">. Apsvarsčiusi potencialaus pirkėjo (viešo konkurso dalyvio) pateiktą geriausią konkursinį pasiūlymą, viešo konkurso komisija ne vėliau kaip per 3 darbo dienas po viešo konkurso rezultatų įvertinimo teikia Turto fondui išvadą dėl potencialaus pirkėjo pripažinimo viešo konkurso laimėtoju arba šiam pirkėjui gali siūlyti derėtis dėl konkursinio pasiūlymo pagerinimo, nurodydama protokole, kad pradedamos derybos dėl konkursinio pasiūlymo pagerinimo, ir ne vėliau kaip per 3 darbo dienas po protokolo pasirašymo registruotu laišku išsiunčia šiam viešo konkurso dalyviui prašymą pagerinti konkursinį pasiūlymą. Kitus viešo konkurso dalyvius Turto fondas informuoja raštu ir be jokių atskaitymų grąžina jiems sumokėtus pradinius įnašus per 10 darbo dienų nuo viešo konkurso rezultatų įvertinimo.</text:span></text:p>
      <text:p text:style-name="P61"><text:span text:style-name="T62">37</text:span><text:span text:style-name="T63">. Pasibaigus konkursinio pasiūlymo pagerinimo terminui ir jo pateikimo laikui, viešo konkurso komisija ne vėliau kaip per 5 darbo dienas jį įvertina ir pateikia Turto fondui išvadą dėl potencialaus pirkėjo pripažinimo viešo konkurso laimėtoju“;</text:span></text:p>
      <text:p text:style-name="P64"><text:span text:style-name="T65">1.6</text:span><text:span text:style-name="T66">. papildyti 55 punktą šiais sakiniais:<text:s/></text:span></text:p>
      <text:p text:style-name="P67"><text:span text:style-name="T68">„Pirkdamas privatizavimo objektą dalimis, potencialus pirkėjas turi pateikti banko garantiją. Garantuojamų prievolių suma nustatoma pirkimo-pardavimo sutartyje, bet ji negali būti mažesnė už likusią mokėti pirkimo kainos dalį ir palūkanas“.</text:span></text:p>
      <text:p text:style-name="P69"><text:span text:style-name="T70">2</text:span><text:span text:style-name="T71">. Šis nutarimas taikomas viešo konkurso būdu privatizuojant objektus, kurių privatizavimo programose nustatytas dokumentų rinkinių pardavimas pradedamas kitą mėnesį nuo šio nutarimo įsigaliojimo dienos.</text:span></text:p>
      <text:p text:style-name="P72"/>
      <text:p text:style-name="P73"/>
      <text:p text:style-name="P74"/>
      <text:p text:style-name="P75">MINISTRAS PIRMININKAS<text:tab/>ALGIRDAS BRAZAUSKAS</text:p>
      <text:p text:style-name="P76">ŪKIO MINISTRAS<text:tab/>PETRAS ČĖSNA</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0T05:04:00Z</meta:creation-date>
    <dc:date>2018-09-20T05:04:00Z</dc:date>
    <meta:template xlink:href="Normal.dotm" xlink:type="simple"/>
    <meta:editing-cycles>2</meta:editing-cycles>
    <meta:editing-duration>PT0S</meta:editing-duration>
    <meta:document-statistic meta:page-count="2" meta:paragraph-count="36" meta:word-count="422" meta:character-count="3436" meta:row-count="80" meta:non-whitespace-character-count="3050"/>
  </office:meta>
</office:document-meta>
</file>