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letter-spacing="0.0416in"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27" style:family="table-column">
      <style:table-column-properties style:column-width="0.525in"/>
    </style:style>
    <style:style style:name="TableColumn28" style:family="table-column">
      <style:table-column-properties style:column-width="4.3826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0.9354in"/>
    </style:style>
    <style:style style:name="Table26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35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P3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0 M. SAUSIO 25 D. ĮSAKYMO NR. 22 „DĖL ETILO ALKOHOLIO IR ALKOHOLINIŲ GĖRIMŲ GAMYBOS, IŠPILSTYMO, SAUGOJIMO, REALIZAVIMO IR GABENIMO MAKSIMALIAI LEISTINŲ NUOSTOLIŲ NORMŲ“ PAKEITIMO</text:p>
      <text:p text:style-name="P9"/>
      <text:p text:style-name="P10">2003 m. rugsėjo 26 d. Nr. 3D-394</text:p>
      <text:p text:style-name="P11">Vilnius</text:p>
      <text:p text:style-name="P12"/>
      <text:p text:style-name="P13"/>
      <text:p text:style-name="P14"><text:span text:style-name="T15">Siekdamas tobulinti etilo alkoholio ir alkoholinių gėrimų apskaitą,</text:span></text:p>
      <text:p text:style-name="P16"><text:span text:style-name="T17">pakeičiu</text:span><text:span text:style-name="T18"><text:s/>Etilo alkoholio ir alkoholinių gėrimų gamybos, išpilstymo, saugojimo, realizavimo ir gabenimo maksimaliai leistinų nuostolių normas,<text:s/></text:span><text:span text:style-name="T19">patvirtintas Lietuvos Respublikos žemės ūkio ministro 2000 m. sausio 25 d. įsakymu Nr. 22 (Žin., 2000, Nr.<text:s/></text:span><text:span text:style-name="T20">9-232</text:span><text:span text:style-name="T21">; 2003, Nr. 64-2910), ir<text:s/></text:span><text:span text:style-name="T22">išdėstau</text:span><text:span text:style-name="T23"><text:s/>14 skyriaus „Etilo alkoholio nuostolių normos gaminat spiritinius<text:s/></text:span><text:span text:style-name="T24">gėrimus ir alkoholinius kokteilius“ lentelės 7 ir 8 eilutes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 Nr.</text:span></text:p>
          </table:table-cell>
          <table:table-cell table:style-name="TableCell35">
            <text:p text:style-name="P36">Operacijos pavadinimas</text:p>
          </table:table-cell>
          <table:table-cell table:style-name="TableCell37">
            <text:p text:style-name="P38">Matavimo vnt.</text:p>
          </table:table-cell>
          <table:table-cell table:style-name="TableCell39">
            <text:p text:style-name="P40"><text:span text:style-name="T41">Nuostolių norma</text:span></text:p>
          </table:table-cell>
        </table:table-row>
        <table:table-row table:style-name="TableRow42">
          <table:table-cell table:style-name="TableCell43">
            <text:p text:style-name="P44">7.</text:p>
          </table:table-cell>
          <table:table-cell table:style-name="TableCell45">
            <text:p text:style-name="P46">Bendra etilo alkoholio nuostolių leistina norma gaminant ir išpilstant<text:s/></text:p>
          </table:table-cell>
          <table:table-cell table:style-name="TableCell47">
            <text:p text:style-name="P48">proc. nuo a. a. kiekio, patekusio į gamybą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likerius, kuriuose cukraus daugiau nei 250 g/dm</text:span><text:span text:style-name="T57">3</text:span><text:span text:style-name="T58">: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– pilstant į butelius pagal lygį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3,30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– pilstant į suvenyrinius sudėtingos konfigūracijos butelius rankiniu ir pusiau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3,75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automatiniu būdu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1.</text:p>
          </table:table-cell>
          <table:table-cell table:style-name="TableCell107">
            <text:p text:style-name="P108">gamybos metu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2,10</text:span></text:p>
          </table:table-cell>
        </table:table-row>
        <table:table-row table:style-name="TableRow114">
          <table:table-cell table:style-name="TableCell115">
            <text:p text:style-name="P116">7.2.</text:p>
          </table:table-cell>
          <table:table-cell table:style-name="TableCell117">
            <text:p text:style-name="P118">išpilstymo metu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– pilstant į butelius pagal lygį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1,20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rows-spanned="2">
            <text:p text:style-name="P137">– pilstant į suvenyrinius sudėtingos konfigūracijos butelius rankiniu ir pusiau automatiniu būdu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1,65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.<text:s/></text:p>
          </table:table-cell>
          <table:table-cell table:style-name="TableCell163">
            <text:p text:style-name="P164">Bendra etilo alkoholio nuostolių leistina norma gaminant ir išpilstant</text:p>
          </table:table-cell>
          <table:table-cell table:style-name="TableCell165">
            <text:p text:style-name="P166">„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likerius, kuriuose cukraus ne daugiau nei 250 g/dm</text:span><text:span text:style-name="T175">3</text:span><text:span text:style-name="T176">: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.1.</text:p>
          </table:table-cell>
          <table:table-cell table:style-name="TableCell184">
            <text:p text:style-name="P185">– kuriuose nėra riebalų: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– pilstant į butelius pagal lygį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2,60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– pilstant į suvenyrinius sudėtingos konfigūracijos butelius rankiniu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3,05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ir pusiau automatiniu būdu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.1.1.</text:p>
          </table:table-cell>
          <table:table-cell table:style-name="TableCell222">
            <text:p text:style-name="P223">gamybos metu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1,50</text:span></text:p>
          </table:table-cell>
        </table:table-row>
        <table:table-row table:style-name="TableRow229">
          <table:table-cell table:style-name="TableCell230">
            <text:p text:style-name="P231"><text:span text:style-name="T232">8.1.2</text:span><text:span text:style-name="T233"><text:s/></text:span></text:p>
          </table:table-cell>
          <table:table-cell table:style-name="TableCell234">
            <text:p text:style-name="P235">išpilstymo metu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– pilstant į butelius pagal lygį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1,10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rows-spanned="2">
            <text:p text:style-name="P254">– pilstant į suvenyrinius sudėtingos konfigūracijos butelius rankiniu ir pusiau automatiniu būdu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1,55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8.2.</text:p>
          </table:table-cell>
          <table:table-cell table:style-name="TableCell271">
            <text:p text:style-name="P272">kuriuose yra ne mažiau kaip 4 proc. riebalų: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– pilstant į butelius pagal lygį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3,55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– pilstant į suvenyrinius sudėtingos konfigūracijos butelius rankiniu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3,90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ir pusiau automatiniu būdu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8.2.1.</text:p>
          </table:table-cell>
          <table:table-cell table:style-name="TableCell309">
            <text:p text:style-name="P310">gamybos metu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2,10</text:span></text:p>
          </table:table-cell>
        </table:table-row>
        <table:table-row table:style-name="TableRow316">
          <table:table-cell table:style-name="TableCell317">
            <text:p text:style-name="P318">8.2.2.</text:p>
          </table:table-cell>
          <table:table-cell table:style-name="TableCell319">
            <text:p text:style-name="P320">išpilstymo metu: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– pilstant pagal lygį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1,45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rows-spanned="2">
            <text:p text:style-name="P339">– pilstant į suvenyrinius sudėtingos konfigūracijos butelius rankiniu ir pusiau automatiniu būdu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1,80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>ŽEMĖS ŪKIO MINISTRAS<text:tab/>JERONIMAS KRAUJELIS</text:p>
      <text:p text:style-name="P359"/>
      <text:p text:style-name="P360"><text:span text:style-name="T361">SUDERINTA</text:span></text:p>
      <text:p text:style-name="P362"><text:span text:style-name="T363">Finansų ministerijos</text:span></text:p>
      <text:p text:style-name="P364"><text:span text:style-name="T365">2003 m. rugsėjo 19 d. raštu Nr. ((14.13-02)-5K-0317918)-6K-03098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0T07:36:00Z</meta:creation-date>
    <dc:date>2017-08-10T07:36:00Z</dc:date>
    <meta:template xlink:href="Normal.dotm" xlink:type="simple"/>
    <meta:editing-cycles>2</meta:editing-cycles>
    <meta:editing-duration>PT0S</meta:editing-duration>
    <meta:document-statistic meta:page-count="2" meta:paragraph-count="52" meta:word-count="351" meta:character-count="2430" meta:row-count="101" meta:non-whitespace-character-count="2131"/>
  </office:meta>
</office:document-meta>
</file>