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indent="0.4923in"/>
      <style:text-properties fo:color="#000000"/>
    </style:style>
    <style:style style:name="P25" style:parent-style-name="Normal" style:family="paragraph">
      <style:paragraph-properties fo:text-indent="0.4923in"/>
      <style:text-properties fo:color="#000000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break-before="page" fo:text-align="center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indent="0.4923in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P38" style:parent-style-name="Normal" style:family="paragraph">
      <style:paragraph-properties fo:text-indent="0.4923in"/>
      <style:text-properties fo:color="#000000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weight="bold" style:font-weight-asian="bold" fo:color="#000000"/>
    </style:style>
    <style:style style:name="P41" style:parent-style-name="Normal" style:family="paragraph">
      <style:paragraph-properties fo:text-indent="0.4923in"/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indent="0.4923in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fo:color="#000000"/>
    </style:style>
    <style:style style:name="T72" style:parent-style-name="DefaultParagraphFont" style:family="text">
      <style:text-properties fo:font-weight="bold" style:font-weight-asian="bold" fo:color="#000000"/>
    </style:style>
    <style:style style:name="T73" style:parent-style-name="DefaultParagraphFont" style:family="text">
      <style:text-properties fo:font-weight="bold" style:font-weight-asian="bold" fo:color="#000000"/>
    </style:style>
    <style:style style:name="P74" style:parent-style-name="Normal" style:family="paragraph">
      <style:paragraph-properties fo:text-indent="0.4923in"/>
      <style:text-properties fo:color="#000000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fo:color="#000000"/>
    </style:style>
    <style:style style:name="P77" style:parent-style-name="Normal" style:family="paragraph">
      <style:paragraph-properties fo:text-indent="0.4923in"/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indent="0.4923in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fo:font-weight="bold" style:font-weight-asian="bold" fo:color="#000000"/>
    </style:style>
    <style:style style:name="T131" style:parent-style-name="DefaultParagraphFont" style:family="text">
      <style:text-properties fo:font-weight="bold" style:font-weight-asian="bold" fo:color="#000000"/>
    </style:style>
    <style:style style:name="P132" style:parent-style-name="Normal" style:family="paragraph">
      <style:paragraph-properties fo:text-indent="0.4923in"/>
      <style:text-properties fo:color="#000000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font-weight="bold" style:font-weight-asian="bold" fo:color="#000000"/>
    </style:style>
    <style:style style:name="P135" style:parent-style-name="Normal" style:family="paragraph">
      <style:paragraph-properties fo:text-indent="0.4923in"/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indent="0.4923in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fo:font-weight="bold" style:font-weight-asian="bold" fo:color="#000000"/>
    </style:style>
    <style:style style:name="T165" style:parent-style-name="DefaultParagraphFont" style:family="text">
      <style:text-properties fo:font-weight="bold" style:font-weight-asian="bold" fo:color="#000000"/>
    </style:style>
    <style:style style:name="P166" style:parent-style-name="Normal" style:family="paragraph">
      <style:paragraph-properties fo:text-indent="0.4923in"/>
      <style:text-properties fo:color="#000000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fo:font-weight="bold" style:font-weight-asian="bold" fo:color="#000000"/>
    </style:style>
    <style:style style:name="P169" style:parent-style-name="Normal" style:family="paragraph">
      <style:paragraph-properties fo:text-align="justify" fo:text-indent="0.4923in"/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P197" style:parent-style-name="Normal" style:family="paragraph">
      <style:paragraph-properties fo:text-align="center"/>
    </style:style>
    <style:style style:name="T198" style:parent-style-name="DefaultParagraphFont" style:family="text">
      <style:text-properties fo:font-weight="bold" style:font-weight-asian="bold" fo:color="#000000"/>
    </style:style>
    <style:style style:name="T199" style:parent-style-name="DefaultParagraphFont" style:family="text">
      <style:text-properties fo:font-weight="bold" style:font-weight-asian="bold" fo:color="#000000"/>
    </style:style>
    <style:style style:name="P200" style:parent-style-name="Normal" style:family="paragraph">
      <style:paragraph-properties fo:text-indent="0.4923in"/>
      <style:text-properties fo:color="#000000"/>
    </style:style>
    <style:style style:name="P201" style:parent-style-name="Normal" style:family="paragraph">
      <style:paragraph-properties fo:text-align="center"/>
    </style:style>
    <style:style style:name="T202" style:parent-style-name="DefaultParagraphFont" style:family="text">
      <style:text-properties fo:font-weight="bold" style:font-weight-asian="bold" fo:color="#000000"/>
    </style:style>
    <style:style style:name="P203" style:parent-style-name="Normal" style:family="paragraph">
      <style:paragraph-properties fo:text-indent="0.4923in"/>
      <style:text-properties fo:color="#000000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indent="0.4923in"/>
    </style:style>
    <style:style style:name="P209" style:parent-style-name="Normal" style:family="paragraph">
      <style:paragraph-properties fo:text-align="center"/>
    </style:style>
    <style:style style:name="T210" style:parent-style-name="DefaultParagraphFont" style:family="text">
      <style:text-properties fo:font-weight="bold" style:font-weight-asian="bold" fo:color="#000000"/>
    </style:style>
    <style:style style:name="T211" style:parent-style-name="DefaultParagraphFont" style:family="text">
      <style:text-properties fo:font-weight="bold" style:font-weight-asian="bold" fo:color="#000000"/>
    </style:style>
    <style:style style:name="P212" style:parent-style-name="Normal" style:family="paragraph">
      <style:paragraph-properties fo:text-indent="0.4923in"/>
      <style:text-properties fo:color="#000000"/>
    </style:style>
    <style:style style:name="P213" style:parent-style-name="Normal" style:family="paragraph">
      <style:paragraph-properties fo:text-align="center"/>
    </style:style>
    <style:style style:name="T214" style:parent-style-name="DefaultParagraphFont" style:family="text">
      <style:text-properties fo:font-weight="bold" style:font-weight-asian="bold" fo:color="#000000"/>
    </style:style>
    <style:style style:name="P215" style:parent-style-name="Normal" style:family="paragraph">
      <style:paragraph-properties fo:text-indent="0.4923in"/>
      <style:text-properties fo:color="#000000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indent="0.4923in"/>
    </style:style>
    <style:style style:name="P240" style:parent-style-name="Normal" style:family="paragraph">
      <style:paragraph-properties fo:text-align="center"/>
    </style:style>
    <style:style style:name="T241" style:parent-style-name="DefaultParagraphFont" style:family="text">
      <style:text-properties fo:font-weight="bold" style:font-weight-asian="bold" fo:color="#000000"/>
    </style:style>
    <style:style style:name="T242" style:parent-style-name="DefaultParagraphFont" style:family="text">
      <style:text-properties fo:font-weight="bold" style:font-weight-asian="bold" fo:color="#000000"/>
    </style:style>
    <style:style style:name="P243" style:parent-style-name="Normal" style:family="paragraph">
      <style:paragraph-properties fo:text-indent="0.4923in"/>
      <style:text-properties fo:color="#000000"/>
    </style:style>
    <style:style style:name="P244" style:parent-style-name="Normal" style:family="paragraph">
      <style:paragraph-properties fo:text-align="center"/>
    </style:style>
    <style:style style:name="T245" style:parent-style-name="DefaultParagraphFont" style:family="text">
      <style:text-properties fo:font-weight="bold" style:font-weight-asian="bold" fo:color="#000000"/>
    </style:style>
    <style:style style:name="P246" style:parent-style-name="Normal" style:family="paragraph">
      <style:paragraph-properties fo:text-indent="0.4923in"/>
      <style:text-properties fo:color="#000000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center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7"/><text:span text:style-name="T8">LIETUVOS RESPUBLIKOS AUKŠČIAUSIOJI TARYBA</text:span></text:p>
      <text:p text:style-name="P9"/>
      <text:p text:style-name="P10">N U T A R I M A S</text:p>
      <text:p text:style-name="P11">DĖL LIETUVOS RADIJO IR TELEVIZIJOS STATUTO TVIRTINIMO</text:p>
      <text:p text:style-name="P12"/>
      <text:p text:style-name="P13">1990 m. gegužės 10 d. Nr. I-208</text:p>
      <text:p text:style-name="P14">Vilnius</text:p>
      <text:p text:style-name="P15"/>
      <text:p text:style-name="P16"><text:span text:style-name="T17">Lietuvos Respublikos Aukščiausioji Taryba<text:s/></text:span><text:span text:style-name="T18">nutari</text:span><text:span text:style-name="T19">a:</text:span><text:span text:style-name="T20"><text:s/></text:span></text:p>
      <text:p text:style-name="P21"><text:span text:style-name="T22">Patvirtint</text:span><text:span text:style-name="T23">i Lietuvos radijo ir televizijos statutą (pridedamas).</text:span></text:p>
      <text:p text:style-name="P24"/>
      <text:p text:style-name="P25"/>
      <text:p text:style-name="P26">LIETUVOS RESPUBLIKOS<text:s/></text:p>
      <text:p text:style-name="P27">AUKŠČIAUSIOSIOS TARYBOS PIRMININKAS<text:tab/>V. LANDSBERGIS</text:p>
      <text:p text:style-name="P28"><text:span text:style-name="T29">______________</text:span></text:p>
      <text:soft-page-break/>
      <text:p text:style-name="P30"><text:span text:style-name="T31">LIETUVOS RADIJO IR TELEVIZIJOS</text:span></text:p>
      <text:p text:style-name="P32"><text:span text:style-name="T33">STATUTAS</text:span></text:p>
      <text:p text:style-name="P34"/>
      <text:p text:style-name="P35"><text:span text:style-name="T36">I</text:span><text:span text:style-name="T37"><text:s/>skirsnis</text:span></text:p>
      <text:p text:style-name="P38"/>
      <text:p text:style-name="P39"><text:span text:style-name="T40">BENDROSIOS NUOSTATOS IR UŽDAVINIAI</text:span></text:p>
      <text:p text:style-name="P41"/>
      <text:p text:style-name="P42"><text:span text:style-name="T43">1</text:span><text:span text:style-name="T44">. Lietuv</text:span><text:span text:style-name="T45">os radijas ir televizija yra valstybės įstaiga, atskaitinga Lietuvos Respublikos Aukščiausiajai Tarybai.</text:span></text:p>
      <text:p text:style-name="P46"><text:span text:style-name="T47">2</text:span><text:span text:style-name="T48">. Pagrindiniai Lietuvos radijo ir televizijos uždaviniai yra rinkti ir platinti informaciją apie Lietuvą ir pasaulį, kurti, skleisti ir saugoti ku</text:span><text:span text:style-name="T49">ltūros vertybes; formuoti tolerantišką ir humanišką visuomenę; plėtoti radijo ir televizijos ryšius bei technines galimybes.</text:span></text:p>
      <text:p text:style-name="P50"><text:span text:style-name="T51">3</text:span><text:span text:style-name="T52">. Lietuvos radijo ir televizijos veiklos principai yra objektyvumas, demokratija, žodžio, kūrybos ir sąžinės laisvė. Radijas<text:s/></text:span><text:span text:style-name="T53">ir televizija veikia pagal Lietuvos Respublikos įstatymus, šį Statutą ir tarptautinius susitarimus dėl masinės komunikacijos.</text:span></text:p>
      <text:p text:style-name="P54"><text:span text:style-name="T55">4</text:span><text:span text:style-name="T56">. Lietuvos radijo ir televizijos laidose turi teisę dalyvauti įvairių pažiūrų ir įsitikinimų žmonės, įvairių partijų,<text:s/></text:span><text:span text:style-name="T57">politinių ir visuomeninių judėjimų, organizacijų, tautinių ir religinių bendruomenių atstovai. Lietuvos radijuje ir televizijoje negali veikti partijos bei politiniai judėjimai.</text:span></text:p>
      <text:p text:style-name="P58"><text:span text:style-name="T59">5</text:span><text:span text:style-name="T60">. Lietuvos radijas ir televizija skelbia valstybės valdžios oficialius pr</text:span><text:span text:style-name="T61">anešimus, pateikia valdžios požiūrį į svarbiausius valstybės ir visuomenės gyvenimo dalykus.</text:span></text:p>
      <text:p text:style-name="P62"><text:span text:style-name="T63">6</text:span><text:span text:style-name="T64">. Lietuvos Respublikos Aukščiausiosios Tarybos deputatai, Aukščiausiajai Tarybai atskaitingų valstybės įstaigų vadovai, Lietuvos Respublikos Vyriausybės naria</text:span><text:span text:style-name="T65">i turi pirmumo teisę savo veiklos klausimais pasinaudoti Lietuvos radiju ir televizija.</text:span></text:p>
      <text:p text:style-name="P66"><text:span text:style-name="T67">7</text:span><text:span text:style-name="T68">. Lietuvos radijas ir televizija valdo programų rengimo priemones ir pirmumo teise naudojasi siuntimo įrenginiais bei radijo relinių linijų tinklu.</text:span></text:p>
      <text:p text:style-name="P69"/>
      <text:p text:style-name="P70"><text:span text:style-name="T71">II</text:span><text:span text:style-name="T72"><text:s/>skirs</text:span><text:span text:style-name="T73">nis</text:span></text:p>
      <text:p text:style-name="P74"/>
      <text:p text:style-name="P75"><text:span text:style-name="T76">LIETUVOS RADIJO IR TELEVIZIJOS VALDYBA</text:span></text:p>
      <text:p text:style-name="P77"/>
      <text:p text:style-name="P78"><text:span text:style-name="T79">8</text:span><text:span text:style-name="T80">. Lietuvos radijui ir televizijai vadovauja Valdyba ir Generalinis direktorius, kuriuos skiria Lietuvos Respublikos Aukščiausioji Taryba savo įgaliojimų laikui.</text:span></text:p>
      <text:p text:style-name="P81"><text:span text:style-name="T82">9</text:span><text:span text:style-name="T83">. Lietuvos radijo ir televizijos valdyba</text:span><text:span text:style-name="T84">:</text:span></text:p>
      <text:p text:style-name="P85"><text:span text:style-name="T86">9.1</text:span><text:span text:style-name="T87">. Kontroliuoja, kaip laikomasi šio Statuto;</text:span></text:p>
      <text:p text:style-name="P88"><text:span text:style-name="T89">9.2</text:span><text:span text:style-name="T90">. Tvirtina Radijo ir televizijos struktūrą, valdymo ir funkcionavimo principus;</text:span></text:p>
      <text:p text:style-name="P91"><text:span text:style-name="T92">9.3</text:span><text:span text:style-name="T93">. Sprendžia, kaip naudoti kanalus;</text:span></text:p>
      <text:p text:style-name="P94"><text:span text:style-name="T95">9.4</text:span><text:span text:style-name="T96">. Puoselėja valstybės nepriklausomybę, formuoja laidų politinę ir kul</text:span><text:span text:style-name="T97">tūrinę strategiją;</text:span></text:p>
      <text:p text:style-name="P98"><text:span text:style-name="T99">9.5</text:span><text:span text:style-name="T100">. Apibendrina klausytojų ir žiūrovų nuomones apie laidas ir į tai atsižvelgia;</text:span></text:p>
      <text:p text:style-name="P101"><text:span text:style-name="T102">9.6</text:span><text:span text:style-name="T103">. Tvirtina Radijo ir televizijos vadovaujančiuosius darbuotojus;</text:span></text:p>
      <text:p text:style-name="P104"><text:span text:style-name="T105">9.7</text:span><text:span text:style-name="T106">. Renka Valdybos pirmininką;</text:span></text:p>
      <text:p text:style-name="P107"><text:span text:style-name="T108">9.8</text:span><text:span text:style-name="T109">. Siūlo Aukščiausiajai Tarybai kandi</text:span><text:span text:style-name="T110">datūras Generalinio direktoriaus pareigoms;</text:span></text:p>
      <text:p text:style-name="P111"><text:span text:style-name="T112">9.9</text:span><text:span text:style-name="T113">. Ne rečiau kaip kartą per metus už Lietuvos radijo ir televizijos veiklą atsiskaito Aukščiausiajai Tarybai.</text:span></text:p>
      <text:p text:style-name="P114"><text:span text:style-name="T115">10</text:span><text:span text:style-name="T116">. Valdybos darbą organizuoja jos pirmininkas.</text:span></text:p>
      <text:p text:style-name="P117"><text:span text:style-name="T118">11</text:span><text:span text:style-name="T119">. Valdybos posėdžius šaukia jos<text:s/></text:span><text:span text:style-name="T120">pirmininkas savo iniciatyva, pareikalavus Generaliniam direktoriui arba trečdaliui Valdybos narių. Posėdžiai teisėti, kai juose dalyvauja du trečdaliai Valdybos narių. Nutarimai priimami dalyvaujančių posėdyje balsų dauguma.</text:span></text:p>
      <text:p text:style-name="P121"><text:span text:style-name="T122">12</text:span><text:span text:style-name="T123">. Valdybos sudėtis gali b</text:span><text:span text:style-name="T124">ūti keičiama Aukščiausiosios Tarybos nutarimu.</text:span></text:p>
      <text:p text:style-name="P125"><text:span text:style-name="T126">13</text:span><text:span text:style-name="T127">. Valdyba vadovaujasi reglamentu.</text:span></text:p>
      <text:p text:style-name="P128"/>
      <text:p text:style-name="P129"><text:span text:style-name="T130">III</text:span><text:span text:style-name="T131"><text:s/>skirsnis</text:span></text:p>
      <text:p text:style-name="P132"/>
      <text:p text:style-name="P133"><text:span text:style-name="T134">GENERALINIS DIREKTORIUS</text:span></text:p>
      <text:p text:style-name="P135"/>
      <text:p text:style-name="P136"><text:span text:style-name="T137">14</text:span><text:span text:style-name="T138">. Generalinis direktorius yra ir Valdybos narys, tačiau negali būti jos pirmininku.</text:span></text:p>
      <text:p text:style-name="P139"><text:span text:style-name="T140">Generalinis direktorius gali būti</text:span><text:span text:style-name="T141"><text:s/>atleistas, nesibaigus jo įgaliojimams, viešai tai apsvarsčius ir išklausius Valdybos nuomonę.</text:span></text:p>
      <text:p text:style-name="P142"><text:span text:style-name="T143">15</text:span><text:span text:style-name="T144">. Generalinis direktorius:</text:span></text:p>
      <text:p text:style-name="P145"><text:span text:style-name="T146">15.1</text:span><text:span text:style-name="T147">. Vykdo Valdybos nutarimus;</text:span></text:p>
      <text:p text:style-name="P148"><text:span text:style-name="T149">15.2</text:span><text:span text:style-name="T150">. Atstovauja Lietuvos radijui ir televizijai valstybės instancijose ir tarptautiniuose</text:span><text:span text:style-name="T151"><text:s/>ryšiuose;</text:span></text:p>
      <text:p text:style-name="P152"><text:span text:style-name="T153">15.3</text:span><text:span text:style-name="T154">. Pateikia Valdybai tvirtinti Radijo ir televizijos vadovaujančiuosius darbuotojus;</text:span></text:p>
      <text:p text:style-name="P155"><text:span text:style-name="T156">15.4</text:span><text:span text:style-name="T157">. Skelbia įsakymus, instrukcijas, sudaro sutartis ir kontroliuoja jų vykdymą.</text:span></text:p>
      <text:p text:style-name="P158"><text:span text:style-name="T159">16</text:span><text:span text:style-name="T160">. Generalinio direktoriaus atlyginimą nustato Aukščiausioji</text:span><text:span text:style-name="T161"><text:s/>Taryba.</text:span></text:p>
      <text:p text:style-name="P162"/>
      <text:p text:style-name="P163"><text:span text:style-name="T164">IV</text:span><text:span text:style-name="T165"><text:s/>skirsnis</text:span></text:p>
      <text:p text:style-name="P166"/>
      <text:p text:style-name="P167"><text:span text:style-name="T168">TEISINĖ PADĖTIS</text:span></text:p>
      <text:p text:style-name="P169"/>
      <text:p text:style-name="P170"><text:span text:style-name="T171">17</text:span><text:span text:style-name="T172">. Lietuvos radijas ir televizija yra juridinis asmuo.</text:span></text:p>
      <text:p text:style-name="P173"><text:span text:style-name="T174">18</text:span><text:span text:style-name="T175">. Lietuvos radijas ir televizija turi išimtinę teisę nemokamai įrašinėti ir transliuoti atvirus Aukščiausiosios Tarybos ir Ministrų Tarybos posė</text:span><text:span text:style-name="T176">džius, iškilmingus valstybinius aktus bei disponuoti įrašais savo nuožiūra.</text:span></text:p>
      <text:p text:style-name="P177"><text:span text:style-name="T178">19</text:span><text:span text:style-name="T179">. Lietuvos radijas ir televizija turi teisę:</text:span></text:p>
      <text:p text:style-name="P180"><text:span text:style-name="T181">19.1</text:span><text:span text:style-name="T182">. Organizuoti atvirus Radijo ir televizijos konkursus, festivalius, forumus, parodas ir kt.;</text:span></text:p>
      <text:p text:style-name="P183"><text:span text:style-name="T184">19.2</text:span><text:span text:style-name="T185">. Turėti meno<text:s/></text:span><text:span text:style-name="T186">kolektyvus;</text:span></text:p>
      <text:p text:style-name="P187"><text:span text:style-name="T188">19.3</text:span><text:span text:style-name="T189">. Leisti knygas ir periodinius leidinius;</text:span></text:p>
      <text:p text:style-name="P190"><text:span text:style-name="T191">19.4</text:span><text:span text:style-name="T192">. Rengti ir transliuoti komercines laidas, reklamą;</text:span></text:p>
      <text:p text:style-name="P193"><text:span text:style-name="T194">19.5</text:span><text:span text:style-name="T195">. Nustatyti tiesioginius ryšius su užsienio organizacijomis ir kompanijomis.</text:span></text:p>
      <text:p text:style-name="P196"/>
      <text:p text:style-name="P197"><text:span text:style-name="T198">V</text:span><text:span text:style-name="T199"><text:s/>skirsnis</text:span></text:p>
      <text:p text:style-name="P200"/>
      <text:p text:style-name="P201"><text:span text:style-name="T202">FINANSAI</text:span></text:p>
      <text:p text:style-name="P203"/>
      <text:p text:style-name="P204"><text:span text:style-name="T205">20</text:span><text:span text:style-name="T206">. Lietuvos<text:s/></text:span><text:span text:style-name="T207">radijo ir televizijos lėšas sudaro valstybės asignavimai, taip pat pajamos už komercinę veiklą, leidybą, reklamą ir iš kitų šaltinių, viešos organizacijų ir asmenų aukos.</text:span></text:p>
      <text:p text:style-name="P208"/>
      <text:p text:style-name="P209"><text:span text:style-name="T210">VI</text:span><text:span text:style-name="T211"><text:s/>skirsnis</text:span></text:p>
      <text:p text:style-name="P212"/>
      <text:p text:style-name="P213"><text:span text:style-name="T214">TARPTAUTINIS BENDRADARBIAVIMAS</text:span></text:p>
      <text:p text:style-name="P215"/>
      <text:p text:style-name="P216"><text:span text:style-name="T217">21</text:span><text:span text:style-name="T218">. Lietuvos radijas ir telev</text:span><text:span text:style-name="T219">izija turi teisę:</text:span></text:p>
      <text:p text:style-name="P220"><text:span text:style-name="T221">21.1</text:span><text:span text:style-name="T222">. Dalyvauti tarptautinių organizacijų veikloje;</text:span></text:p>
      <text:p text:style-name="P223"><text:span text:style-name="T224">21.2</text:span><text:span text:style-name="T225">. Bendradarbiauti su užsienio radijo, televizijos ir kitomis kompanijomis;</text:span></text:p>
      <text:p text:style-name="P226"><text:span text:style-name="T227">21.3</text:span><text:span text:style-name="T228">. Steigti bendras įmones su užsienio partneriais;</text:span></text:p>
      <text:p text:style-name="P229"><text:span text:style-name="T230">21.4</text:span><text:span text:style-name="T231">. Organizuoti radijo ir televizijos</text:span><text:span text:style-name="T232"><text:s/>laidas užsieniui;</text:span></text:p>
      <text:p text:style-name="P233"><text:span text:style-name="T234">21.5</text:span><text:span text:style-name="T235">. Susitarimų pagrindu retransliuoti užsienio radijo ir televizijos programas;</text:span></text:p>
      <text:p text:style-name="P236"><text:span text:style-name="T237">21.6</text:span><text:span text:style-name="T238">. Steigti užsienyje korespondentų punktus.</text:span></text:p>
      <text:p text:style-name="P239"/>
      <text:p text:style-name="P240"><text:span text:style-name="T241">VII</text:span><text:span text:style-name="T242"><text:s/>skirsnis</text:span></text:p>
      <text:p text:style-name="P243"/>
      <text:p text:style-name="P244"><text:span text:style-name="T245">REORGANIZAVIMAS IR LIKVIDAVIMAS</text:span></text:p>
      <text:p text:style-name="P246"/>
      <text:p text:style-name="P247"><text:span text:style-name="T248">22</text:span><text:span text:style-name="T249">. Lietuvos radiją ir televiziją reorganizuoja ar likviduoja Lietuvos Respublikos Aukščiausioji Taryba.<text:s/></text:span></text:p>
      <text:p text:style-name="P250"><text:span text:style-name="T251">______________</text:span></text:p>
      <text:p text:style-name="P2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8T03:04:00Z</meta:creation-date>
    <dc:date>2015-10-08T03:04:00Z</dc:date>
    <meta:template xlink:href="Normal" xlink:type="simple"/>
    <meta:editing-cycles>2</meta:editing-cycles>
    <meta:editing-duration>PT0S</meta:editing-duration>
    <meta:document-statistic meta:page-count="4" meta:paragraph-count="87" meta:word-count="692" meta:character-count="5580" meta:row-count="261" meta:non-whitespace-character-count="4975"/>
  </office:meta>
</office:document-meta>
</file>