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LAPKRIČIO 27 d. ĮSAKYMO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PAKEITIMO</text:p>
      <text:p text:style-name="P6"/>
      <text:p text:style-name="P7">2013 m. birželio 21 d. Nr. 1V-548</text:p>
      <text:p text:style-name="P8"><text:span text:style-name="T9">Vilnius</text:span></text:p>
      <text:p text:style-name="P10"/>
      <text:p text:style-name="P11"><text:span text:style-name="T12">P a k e i č i u 2007–2013 m. Žmogiškųjų išteklių plėtros veiksmų programos 4 prioriteto „Administracinių gebėjimų stiprinimas ir viešojo administravimo efektyvumo didinimas“ įgyvendinimo priemonės</text:span><text:span text:style-name="T13"><text:s/>VP1-4.2-VRM-04-R<text:s/></text:span><text:span text:style-name="T14">„Teritorijų planavimas“ projektų finansavimo sąlygų aprašą, patvirtintą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text:span><text:span text:style-name="T15"><text:s/>VP1-4.2-VRM-04-R<text:s/></text:span><text:span text:style-name="T16">„Teritorijų planavimas“ projektų finansavimo sąlygų aprašo patvirtinimo“ (Žin., 2008, Nr. </text:span><text:a xlink:href="https://www.e-tar.lt/portal/lt/legalAct/TAR.4952BCBDA972" office:target-frame-name="_blank" xlink:show="new"><text:span text:style-name="T17">144-5795</text:span></text:a><text:span text:style-name="T18">; 2012, Nr. </text:span><text:a xlink:href="https://www.e-tar.lt/portal/lt/legalAct/TAR.A05217F3701E" office:target-frame-name="_blank" xlink:show="new"><text:span text:style-name="T19">139-7161</text:span></text:a><text:span text:style-name="T20">):</text:span></text:p>
      <text:p text:style-name="P21"><text:span text:style-name="T22">1</text:span><text:span text:style-name="T23">. Įrašau 4 punkte vietoj skaičiaus „85 007 882“ skaičių „87 492 928“, vietoj skaičiaus „72 256 700“ skaičių „74 368 989“,</text:span><text:span text:style-name="T24"><text:s/>vietoj skaičiaus „5 100 473“ skaičių „4 965 472“ ir vietoj skaičiaus „7 650 709“ skaičių „8 158 467“.</text:span></text:p>
      <text:p text:style-name="P25"><text:span text:style-name="T26">2</text:span><text:span text:style-name="T27">. Papildau 5 punktą trečiuoju sakiniu: „Paraiškos įgyvendinančiajai institucijai turi būti pateiktos ne vėliau kaip iki 2013 m. liepos 31 d.“</text:span></text:p>
      <text:p text:style-name="P28"><text:span text:style-name="T29">3</text:span><text:span text:style-name="T30">. Išdėstau 10 punktą taip:</text:span></text:p>
      <text:p text:style-name="P31"><text:span text:style-name="T32">„</text:span><text:span text:style-name="T33">10</text:span><text:span text:style-name="T34">. Maksimali projekto veiklų įgyvendinimo trukmė – iki 2015 m. rugsėjo 1 d.“</text:span></text:p>
      <text:p text:style-name="P35"><text:span text:style-name="T36">4</text:span><text:span text:style-name="T37">. Išdėstau 67 punktą taip:<text:s/></text:span></text:p>
      <text:p text:style-name="P38"><text:span text:style-name="T39">„</text:span><text:span text:style-name="T40">67</text:span><text:span text:style-name="T41">. Projekto įgyvendinimo metu ir 5 metus po projektų užbaigimo gavus pajamų, apibrėžtų reglamento Nr. 1083/2006<text:s/></text:span><text:span text:style-name="T42">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43"><text:span text:style-name="T44">5</text:span><text:span text:style-name="T45">. Papildau nauju 67</text:span><text:span text:style-name="T46">1</text:span><text:span text:style-name="T47"><text:s/>punktu:</text:span></text:p>
      <text:p text:style-name="P48"><text:span text:style-name="T49">„</text:span><text:span text:style-name="T50">67</text:span><text:span text:style-name="T51">1</text:span><text:span text:style-name="T52">. Vidaus reikalų ministerija ir (arba) ESF agentūra turi teisę reikalauti, kad informacija apie projekto metu sukurtus produktus būtų viešai skelbiama tinklalapyje www.esparama.lt arba kitoje interneto svetainėje.“</text:span></text:p>
      <text:p text:style-name="P53"><text:span text:style-name="T54">6</text:span><text:span text:style-name="T55">. Išdėstau 3 priedo 7.2.3.2 punktą ir jo skiltį „Paaiškinimai“ taip:<text:s/></text:span></text:p>
      <text:p text:style-name="P56"><text:span text:style-name="T57">„</text:span><text:span text:style-name="T58">7.2.3.2</text:span><text:span text:style-name="T59">. Maksimali projekto veiklų įgyvendinimo trukmė – iki 2015 m. rugsėjo 1 d.</text:span></text:p>
      <text:p text:style-name="P60">Būtina įsitikinti, kad projekto veiklų įgyvendinimo laikotarpis numatytas iki 2015 m. rugsėjo 1 d.</text:p>
      <text:p text:style-name="P61"><text:span text:style-name="T62">(Šaltinis: A dalies 7 punktas; Projektų finansavimo sąlygų aprašo 10 punktas)“.</text:span></text:p>
      <text:p text:style-name="P63"/>
      <text:p text:style-name="P64"/>
      <text:p text:style-name="P65"><text:span text:style-name="T66">Vidaus reikalų ministras</text:span><text:span text:style-name="T6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6T06:44:00Z</meta:creation-date>
    <dc:date>2015-07-16T06:44:00Z</dc:date>
    <meta:template xlink:href="Normal" xlink:type="simple"/>
    <meta:editing-cycles>2</meta:editing-cycles>
    <meta:editing-duration>PT0S</meta:editing-duration>
    <meta:document-statistic meta:page-count="1" meta:paragraph-count="29" meta:word-count="384" meta:character-count="3262" meta:row-count="121" meta:non-whitespace-character-count="2907"/>
  </office:meta>
</office:document-meta>
</file>