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7">KULTŪROS PAVELDO DEPARTAMENTO PRIE KULTŪROS MINISTERIJOS DIREKTORIUS</text:span></text:p>
      <text:p text:style-name="P8"/>
      <text:p text:style-name="P9">Į S A K Y M A S</text:p>
      <text:p text:style-name="P10">DĖL KULTŪROS PAVELDO DEPARTAMENTO PRIE KULTŪROS MINISTERIJOS DIREKTORIAUS 2006 M. GEGUŽĖS 30 D. ĮSAKYMO NR. Į-233 „DĖL NEKILNOJAMOJO KULTŪROS PAVELDO APSAUGOS SPECIALIOJO PLANO RENGIMO“ PAKEITIMO</text:p>
      <text:p text:style-name="P11"/>
      <text:p text:style-name="P12">2006 m. lapkričio 15 d. Nr. Į-641</text:p>
      <text:p text:style-name="P13">Vilnius</text:p>
      <text:p text:style-name="P14"/>
      <text:p text:style-name="P15"/>
      <text:p text:style-name="P16"><text:span text:style-name="T17">Pakeičiu</text:span><text:s/>Kultūros paveldo departamento prie Kultūros ministerijos direktoriaus 2006 m. gegužės 30 d. įsakymą Nr. Į-233 „Dėl nekilnojamojo kultūros paveldo apsaugos specialiojo plano rengimo“ (Žin., 2006, Nr.<text:s/><text:a xlink:href="https://www.e-tar.lt/portal/lt/legalAct/TAR.111F6623B9E0" office:target-frame-name="_blank" xlink:show="new"><text:span text:style-name="T18">63-2351</text:span></text:a>),</text:p>
      <text:p text:style-name="P19">įrašau 1 ir 2 punktuose vietoj žodžių „Vytauto Didžiojo karo muziejaus (AtV108), šio muziejaus varpų bokšto kariljono su laikrodžiu (P119)“ žodžius „M. K. Čiurlionio dailės ir istorijos muziejų rūmų (AtV108) ir Kariliono su laikrodžiu (P119), K. Donelaičio g. 64/V Putvinskio g. 55, Kaune“.</text:p>
      <text:p text:style-name="P20"/>
      <text:p text:style-name="P21"/>
      <text:p text:style-name="P22"/>
      <text:p text:style-name="P23"><text:span text:style-name="T24">DIREKTORIUS</text:span><text:span text:style-name="T25"><text:tab/>ALBINAS KUNCEV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6-07T11:33:00Z</meta:creation-date>
    <dc:date>2016-06-07T11:33:00Z</dc:date>
    <meta:template xlink:href="Normal" xlink:type="simple"/>
    <meta:editing-cycles>2</meta:editing-cycles>
    <meta:editing-duration>PT0S</meta:editing-duration>
    <meta:document-statistic meta:page-count="1" meta:paragraph-count="7" meta:word-count="120" meta:character-count="956" meta:row-count="24" meta:non-whitespace-character-count="843"/>
  </office:meta>
</office:document-meta>
</file>