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LT" fo:language="en" fo:country="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GELEŽINKELIO INSPEKCIJOS PRIE SUSISIEKIMO MINISTERIJOS VIRŠININKO</text:span></text:p>
      <text:p text:style-name="P9"/>
      <text:p text:style-name="P10">Į S A K Y M A S</text:p>
      <text:p text:style-name="P11">DĖL GELEŽINKELIŲ TRANSPORTO DARBUOTOJŲ PROFESIJŲ IR PAREIGYBIŲ, SUSIJUSIŲ SU TRAUKINIŲ EISMU, SĄRAŠO IR ŠIEMS DARBUOTOJAMS PRIVALOMŲ ŽINIŲ APIMČIŲ</text:p>
      <text:p text:style-name="P12"/>
      <text:p text:style-name="P13">2000 m. rugsėjo 4 d. Nr. 5</text:p>
      <text:p text:style-name="P14">Šiauliai</text:p>
      <text:p text:style-name="P15"/>
      <text:p text:style-name="P16"><text:span text:style-name="T17">Vadovaudamasis Inspekcijos nuostatų (Žin., 1996, Nr.<text:s/></text:span><text:a xlink:href="https://www.e-tar.lt/portal/lt/legalAct/TAR.AED4A5858806" office:target-frame-name="_blank" xlink:show="new"><text:span text:style-name="T18">109-2491</text:span></text:a><text:span text:style-name="T19">) 11.2 punktu ir vykdydamas Techninio geležinkelių naudoj</text:span><text:span text:style-name="T20">imo nuostatų (Žin., 1996, Nr.<text:s/></text:span><text:a xlink:href="https://www.e-tar.lt/portal/lt/legalAct/TAR.254635749895" office:target-frame-name="_blank" xlink:show="new"><text:span text:style-name="T21">98-2251</text:span></text:a><text:span text:style-name="T22">) 3.3 punkto reikalavimus,</text:span></text:p>
      <text:p text:style-name="P23"><text:span text:style-name="T24">1</text:span><text:span text:style-name="T25">.<text:s/></text:span><text:span text:style-name="T26">Tvirtinu</text:span><text:span text:style-name="T27"><text:s/>Geležinkelių transporto darbuotojų profesijų ir pareigybių, susijusių su traukinių eismu, sąrašą<text:s/></text:span><text:span text:style-name="T28">ir šiems darbuotojams privalomų žinių apimtis (pridedama)</text:span><text:span text:style-name="T29"><text:note text:note-class="footnote" text:id="_ftn0"><text:note-citation text:label="*">*</text:note-citation><text:note-body><text:p text:style-name="P30"><text:span text:style-name="T31"><text:s/>Su Geležinkelių transporto darbuotojų profesijų ir pareigybių, susijusių su traukinių eismu, sąrašu ir šiems darbuotojams privalomų žinių apimtimis galima susipažinti SP AB „Lietuvos geležinkeliai“.</text:span></text:p></text:note-body></text:note></text:span><text:span text:style-name="T32">.<text:s/></text:span></text:p>
      <text:p text:style-name="P33"><text:span text:style-name="T34">2</text:span><text:span text:style-name="T35">. Geležinkelių įmonių vadovams nuo 2000 m. spalio 1 d., tikrinant darbuotojų žinias, vadovautis minėtu sąrašu ir šiems darbuotojams privalomų žinių apimtimis.</text:span></text:p>
      <text:p text:style-name="P36"/>
      <text:p text:style-name="P37"/>
      <text:p text:style-name="P38"><text:span text:style-name="T39">VIRŠININKAS</text:span><text:span text:style-name="T40"><text:tab/>J. SAVIC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04:00Z</meta:creation-date>
    <dc:date>2015-09-18T05:04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994" meta:row-count="41" meta:non-whitespace-character-count="875"/>
  </office:meta>
</office:document-meta>
</file>