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ATYBOS RANGOS KONKURSO NUOSTATŲ PAPILDYMO</text:p>
      <text:p text:style-name="P12"/>
      <text:p text:style-name="P13">1995 m. liepos 14 d. Nr. 156</text:p>
      <text:p text:style-name="P14">Vilnius</text:p>
      <text:p text:style-name="P15"/>
      <text:p text:style-name="P16"/>
      <text:p text:style-name="P17"><text:span text:style-name="T18">Remdamasis Valstybinės konkurencijos ir vartotojų teisių gynimo tarnybos siūlymu dėl vertinimo kriterijų ir rodiklių apibrėžtumo, vykdant statybos rangos konkursus, ir, suderinęs su aukščiau minėta tarnyba, įsakau:</text:span></text:p>
      <text:p text:style-name="P19"><text:span text:style-name="T20">Ministerijos 1995 03 09 įsakymu Nr. 71 patvirtintus ir 1995 06 02 įsakymu Nr. 133 patikslintus Statybos rangos konkurso nuostatus papildyti ir pakeisti taip:</text:span></text:p>
      <text:p text:style-name="P21"><text:span text:style-name="T22">1</text:span><text:span text:style-name="T23">. 3.5 punktą papildyti tokia 2 pastraipa:</text:span></text:p>
      <text:p text:style-name="P24"><text:span text:style-name="T25">„Siūlytojai (įskaitant ir subrangovus) savo pasiūlyme turi patvirtinti, kad siūlytojas nebuvo ir nėra tiesiogiai arba netiesiogiai susijęs su konsultantais, projektuotojais ar kuo nors kitu, kas projektavo, parengė specifikacijas ir kitus projekto dokumentus, bei nėra užsakovo numatytas statybos prižiūrėtojas (vadybininkas). Įmonė, taip pat jai pavaldūs filialai, padaliniai, kuriuos užsakovas samdo konsultuoti rengiant arba prižiūrint darbus, taip pat negali būti siūlytojais“.</text:span></text:p>
      <text:p text:style-name="P26"><text:span text:style-name="T27">2</text:span><text:span text:style-name="T28">. 4.2 punktą papildyti taip:</text:span></text:p>
      <text:p text:style-name="P29"><text:span text:style-name="T30">„f) nurodyti, kokius dokumentus, duomenis ir reikalavimus turi pateikti bei atitikti pretendentai arba siūlytojai sutinkamai 3.4, 3.5 ir 4.7 punktais, kad jie būtų pripažinti tinkamais pretendentais, atliekant pretendentų išankstinę atranką arba, kai pretendentų išankstesnė atranka neatliekama, tinkamais siūlytojais, kurių pasiūlymai nagrinėjami, lyginami ir vertinami.</text:span></text:p>
      <text:p text:style-name="P31"><text:span text:style-name="T32">g) konkurso sąlygose reikia nurodyti svarbius faktorius, į kuriuos, be kainos, bus atsižvelgiama vertinant pasiūlymus, ir būdus, kaip šie faktoriai bus panaudoti nustatant geriausią pasiūlymą; tokie faktoriai gali būti: statybos darbų trukmės sumažinimas, statinių eksploatacinių savybių pagerinimas, suteikimas ilgesnio garantinio periodo (laikančioms konstrukcijoms, apdailos darbams, santechniniams įrenginiams, stogų dangoms) ir kt., išreiškiant pinigais arba lyginamuoju svoriu vertinimo sąlygose, atsižvelgiant į šių faktorių reikšmingumą“.</text:span></text:p>
      <text:p text:style-name="P33"><text:span text:style-name="T34">3</text:span><text:span text:style-name="T35">. Išbraukti 4.8 punktą, o 4.9 punktą laikyti 4.8 punktu.</text:span></text:p>
      <text:p text:style-name="P36"><text:span text:style-name="T37">4</text:span><text:span text:style-name="T38">. 5 punktą papildyti taip:</text:span></text:p>
      <text:p text:style-name="P39"><text:span text:style-name="T40">„</text:span><text:span text:style-name="T41">5.10</text:span><text:span text:style-name="T42">. Užsakymo (konkurso) dokumentacija, kurią užsakovas turi parengti ir įteikti pretendentui, apima žemiau išvardintus dokumentus:</text:span></text:p>
      <text:p text:style-name="P43"><text:span text:style-name="T44">a) pakvietimą pateikti pasiūlymą,</text:span></text:p>
      <text:p text:style-name="P45"><text:span text:style-name="T46">b) konkurso sąlygas ir instrukciją (nurodymus) siūlytojams,</text:span></text:p>
      <text:p text:style-name="P47"><text:span text:style-name="T48">c) pasiūlymo formas ir informaciją apie kvalifikaciją,</text:span></text:p>
      <text:p text:style-name="P49"><text:span text:style-name="T50">d) sutarties sąlygas,</text:span></text:p>
      <text:p text:style-name="P51"><text:span text:style-name="T52">e) specifikacijas ir brėžinius, inžinerinių tyrinėjimų duomenis,</text:span></text:p>
      <text:p text:style-name="P53"><text:span text:style-name="T54">f) darbų kiekių sąrašus,</text:span></text:p>
      <text:p text:style-name="P55"><text:span text:style-name="T56">g) garantijų (laidavimo) formas.“</text:span></text:p>
      <text:p text:style-name="P57"><text:span text:style-name="T58">5</text:span><text:span text:style-name="T59">. 8.3 punktą papildyti tokiu tekstu:</text:span></text:p>
      <text:p text:style-name="P60"><text:span text:style-name="T61">„Prieš detalų vertinimą užsakovas nustato:</text:span></text:p>
      <text:p text:style-name="P62"><text:span text:style-name="T63">a) ar siūlytojas tenkina tinkamumo kriterijus, nurodytus konkurso sąlygose,</text:span></text:p>
      <text:p text:style-name="P64"><text:span text:style-name="T65">b) ar pasiūlymas tinkamai pasirašytas,</text:span></text:p>
      <text:p text:style-name="P66"><text:span text:style-name="T67">c) ar pridėta pasiūlymo garantija (kai to buvo reikalaujama pagal konkurso sąlygas),</text:span></text:p>
      <text:p text:style-name="P68"><text:span text:style-name="T69">d) ar pasiūlymas iš esmės atitinka konkurso dokumentus.</text:span></text:p>
      <text:p text:style-name="P70">Iš esmės atitinkantis konkurso dokumentus yra toks pasiūlymas, kuris prisitaiko prie visų terminų, sąlygų ir specifikacijų, pateiktų konkurso dokumentuose, be esminių nukrypimų ir išlygų.</text:p>
      <text:soft-page-break/>
      <text:p text:style-name="P71"><text:span text:style-name="T72">Esminiai nukrypimai ir išlygos yra tokie:</text:span></text:p>
      <text:p text:style-name="P73"><text:span text:style-name="T74">a) kurie iš esmės pakeičia darbų tikslus, kiekius, vykdymą,</text:span></text:p>
      <text:p text:style-name="P75"><text:span text:style-name="T76">b) kurie iš esmės nesuderinamai su pasiūlymo dokumentais apriboja užsakovo teises arba siūlytojo pareigas pagal sutartį,</text:span></text:p>
      <text:p text:style-name="P77"><text:span text:style-name="T78">c) kurių ištaisymas nesąžiningai pakeis kito siūlytojo, kuris pateikė iš esmės atitinkantį pasiūlymą, padėtį konkurse.</text:span></text:p>
      <text:p text:style-name="P79"><text:span text:style-name="T80">Jeigu pasiūlymas yra iš esmės neatitinkantis, jis atmetamas, ir negali būti vėliau perdirbtas į tinkamą, koreguojant ar atšaukiant netinkamus nukrypimus ir išlygas“.</text:span></text:p>
      <text:p text:style-name="P81"><text:span text:style-name="T82">6</text:span><text:span text:style-name="T83">. 8.7 punktą išdėstyti taip:</text:span></text:p>
      <text:p text:style-name="P84"><text:span text:style-name="T85">„Pasiūlymai, kurie yra iš esmės atitinkantys konkurso dokumentus patikrinami aritmetiškai ir klaidos ištaisomos taip:</text:span></text:p>
      <text:p text:style-name="P86"><text:span text:style-name="T87">a) jeigu yra neatitikimas tarp sumos, nurodytos skaičiais ir žodžiais, tai pripažįstama žodinė suma,</text:span></text:p>
      <text:p text:style-name="P88"><text:span text:style-name="T89">b) jeigu yra neatitikimas tarp vieneto kainos ir eilutės rezultato (sandaugos), gaunamo padauginus kiekį iš vieneto kainos, nurodyta vieneto kaina laikoma teisinga ir ištaisoma sandauga ir paskesni rezultatai; tačiau, jeigu užsakovui akivaizdu, kad kainoje yra grubiai ne vietoje padėtas kablelis, jis gali pripažinti teisinga sandauga ir pataisyti vieneto kainą.</text:span></text:p>
      <text:p text:style-name="P90"><text:span text:style-name="T91">Toks užsakovo atliktas pasiūlymo sumos koregavimas, siūlytojui sutikus, yra jam įpareigojantis, o jeigu siūlytojas atsisako pripažinti klaidų ištaisymus, jo pasiūlymas atmetamas ir pasiūlymo garantijos suma priklauso užsakovui“.</text:span></text:p>
      <text:p text:style-name="P92"><text:span text:style-name="T93">7</text:span><text:span text:style-name="T94">. 8.11 punktą išdėstyti taip:</text:span></text:p>
      <text:p text:style-name="P95"><text:span text:style-name="T96">„Lyginami ir vertinami tik tie pasiūlymai, kurie iš esmės atitinka konkurso dokumentus pagal 8.3 punktą.</text:span></text:p>
      <text:p text:style-name="P97"><text:span text:style-name="T98">Užsakovas nustato kiekvieno pasiūlymo įvertinamąją (lyginamąją) kainą sukoreguodamas pasiūlymo kainą taip:</text:span></text:p>
      <text:p text:style-name="P99"><text:span text:style-name="T100">a) ištaisomos klaidos, kaip nurodyta 8.7 punkte,</text:span></text:p>
      <text:p text:style-name="P101"><text:span text:style-name="T102">b) išmetami atsitiktiniai kiekiai, sumos ar atsargos, jeigu tokios buvo darbų sąraše,</text:span></text:p>
      <text:p text:style-name="P103"><text:span text:style-name="T104">c) padaroma atitinkama korektūra pagal pakeitimų pasiūlymus, variantus bei pritaikomos rangovo pasiūlytos sąlygos pagal vertinimo faktorius, nurodytus konkurso sąlygose ir kitos,</text:span></text:p>
      <text:p text:style-name="P105"><text:span text:style-name="T106">d) pritaikomos nuolaidos vietiniams siūlytojams, jeigu tokios yra nustatytos įstatymais ar normatyviniais aktais.</text:span></text:p>
      <text:p text:style-name="P107">Užsakovas pasilieka sau teisę priimti arba atmesti pasiūlymų pakeitimus, neatitinkančius konkurso dokumentų reikalavimų arba užsakovui nepageidautinų dėl kitų priežasčių, ir nepriimti domėn vertinant pasiūlymus.</text:p>
      <text:p text:style-name="P108"><text:span text:style-name="T109">Vertinant pasiūlymą remiamasi pasiūlyme pateiktomis kainomis, nepriimant dėmesin sutarties sąlygose numatytų kainos perskaičiavimų, pataisų ar kompensacijų ateityje, vykdant sutartį, taip pat ir dėl pasiūlymų galiojimo laiko pratęsimo.“</text:span></text:p>
      <text:p text:style-name="P110"><text:span text:style-name="T111">8</text:span><text:span text:style-name="T112">. 8.14 punktą išdėstyti taip:</text:span></text:p>
      <text:p text:style-name="P113"><text:span text:style-name="T114">„Patikrinusi ir įvertinusi pasiūlymus, konkurso komisija nustato geriausią pasiūlymą, kurio įteikėjui skiriamas užsakymas (sutartis) su sąlyga, kad jis yra tinkamas ir kvalifikuotas, arba, jeigu tikslinga (negauta iš esmės atitinkančių konkurso sąlygas pasiūlymų, nedalyvavo pilnai tenkinančių tinkamumo kriterijus varžovų bei dėl kitų priežasčių), pasirenka ne mažiau kaip tris tinkamiausius siūlytojus (kai siūlytojų buvo daugiau negu trys) ir patikslintomis sąlygomis, nepabloginant pirmajame etape pasiektų rodiklių, trumpesniais terminais tęsia konkursą uždarąja procedūra. Uždarame konkurse taikomi tie patys konkurso organizavimo ir pasiūlymų vertinimo principai kaip ir atvirame konkurse.“</text:span></text:p>
      <text:p text:style-name="P115"><text:span text:style-name="T116">Užsakymas skiriamas tam siūlytojui, kurio įvertinamoji (lyginamoji) kaina yra mažiausia.</text:span></text:p>
      <text:p text:style-name="P117"/>
      <text:p text:style-name="P118"/>
      <text:p text:style-name="P119"><text:span text:style-name="T120">STATYBOS IR URBANISTIKOS MINISTRAS</text:span><text:span text:style-name="T121"><text:tab/>JULIUS LAIC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4:18:00Z</meta:creation-date>
    <dc:date>2017-03-16T14:18:00Z</dc:date>
    <meta:template xlink:href="Normal.dotm" xlink:type="simple"/>
    <meta:editing-cycles>2</meta:editing-cycles>
    <meta:editing-duration>PT0S</meta:editing-duration>
    <meta:document-statistic meta:page-count="2" meta:paragraph-count="74" meta:word-count="943" meta:character-count="6434" meta:row-count="265" meta:non-whitespace-character-count="5565"/>
  </office:meta>
</office:document-meta>
</file>