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weight-complex="bold" fo:color="#000000" fo:letter-spacing="0.0416in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SEIMO NARIŲ ALDONOS BALSIENĖS IR JONO RAMONO ĮGALIOJIMŲ NUTRŪKIMO DĖL DARBO, NESUDERINAMO SU SEIMO NARIO PAREIGOMIS, NEATSISAKYMO FAKTAMS IŠTIRTI SUDARYMO</text:p>
      <text:p text:style-name="P12"/>
      <text:p text:style-name="P13">2005 m. kovo 24 d. Nr. X-150</text:p>
      <text:p text:style-name="P14">Vilnius</text:p>
      <text:p text:style-name="P15"/>
      <text:p text:style-name="P16"><text:span text:style-name="T17">Lietuvos Respublikos Seimas, vadovaudamasis Seimo statuto 71 ir 73 straipsniais,<text:s/></text:span><text:span text:style-name="T18">nutari</text:span><text:span text:style-name="T19">a:<text:s/>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Seimo laikinąją komisiją Seimo narių Aldonos Balsienės ir Jono Ramono įgaliojimų nutr</text:span><text:span text:style-name="T26">ūkimo dėl darbo, nesuderinamo su Seimo nario pareigomis, neatsisakymo faktams ištirti (toliau – Komisija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Komisiją sudaryti iš 9 Seimo narių:</text:span></text:p>
      <text:p text:style-name="P33"><text:span text:style-name="T34">1</text:span><text:span text:style-name="T35">) Rimantas BAŠYS;</text:span></text:p>
      <text:p text:style-name="P36"><text:span text:style-name="T37">2</text:span><text:span text:style-name="T38">) Vytautas BOGUŠIS;</text:span></text:p>
      <text:p text:style-name="P39"><text:span text:style-name="T40">3</text:span><text:span text:style-name="T41">) Vida Marija ČIGRIEJIENĖ;</text:span></text:p>
      <text:p text:style-name="P42"><text:span text:style-name="T43">4</text:span><text:span text:style-name="T44">) Algirda</text:span><text:span text:style-name="T45">s MONKEVIČIUS;</text:span></text:p>
      <text:p text:style-name="P46"><text:span text:style-name="T47">5</text:span><text:span text:style-name="T48">) Bronius PAUŽA;</text:span></text:p>
      <text:p text:style-name="P49"><text:span text:style-name="T50">6</text:span><text:span text:style-name="T51">) Marija Aušrinė PAVILIONIENĖ;</text:span></text:p>
      <text:p text:style-name="P52"><text:span text:style-name="T53">7</text:span><text:span text:style-name="T54">) Viktoras RINKEVIČIUS;</text:span></text:p>
      <text:p text:style-name="P55"><text:span text:style-name="T56">8</text:span><text:span text:style-name="T57">) Liudvikas SABUTIS;</text:span></text:p>
      <text:p text:style-name="P58"><text:span text:style-name="T59">9</text:span><text:span text:style-name="T60">) Algimantas SALAMAKINAS.</text:span></text:p>
      <text:p text:style-name="P61"/>
      <text:p text:style-name="P62"><text:span text:style-name="T63">3</text:span><text:span text:style-name="T64"><text:s/>straipsnis.</text:span></text:p>
      <text:p text:style-name="P65"><text:span text:style-name="T66">Komisijos pirmininku paskirti Bronių PAUŽĄ, pirmininko pavaduotoju<text:s/></text:span><text:span text:style-name="T67">Liudviką SABUTĮ.</text:span></text:p>
      <text:p text:style-name="P68"/>
      <text:p text:style-name="P69"><text:span text:style-name="T70">4</text:span><text:span text:style-name="T71"><text:s/>straipsnis.</text:span></text:p>
      <text:p text:style-name="P72"><text:span text:style-name="T73">Nustatyti, kad Komisija tyrimo išvadas Seimui pateikia iki 2005 m. gegužės 1 d.</text:span></text:p>
      <text:p text:style-name="P74"/>
      <text:p text:style-name="P75"/>
      <text:p text:style-name="P76"><text:span text:style-name="T77">LIETUVOS RESPUBLIKOS SEIMO PIRMININKAS</text:span><text:span text:style-name="T78"><text:tab/>ARTŪRAS PAULAUSKAS<text:s/></text:span>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17:00Z</meta:creation-date>
    <dc:date>2015-09-19T16:17:00Z</dc:date>
    <meta:template xlink:href="Normal" xlink:type="simple"/>
    <meta:editing-cycles>2</meta:editing-cycles>
    <meta:editing-duration>PT0S</meta:editing-duration>
    <meta:document-statistic meta:page-count="1" meta:paragraph-count="30" meta:word-count="162" meta:character-count="1155" meta:row-count="85" meta:non-whitespace-character-count="1023"/>
  </office:meta>
</office:document-meta>
</file>