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ERIJA</text:span></text:p>
      <text:p text:style-name="P9"/>
      <text:p text:style-name="P10">Į S A K Y M A S</text:p>
      <text:p text:style-name="P11">DĖL HIPOTEKOS SKYRIŲ ĮSTEIGIMO BEI JŲ VEIKLOS TERITORIJOS NUSTATYMO</text:p>
      <text:p text:style-name="P12"/>
      <text:p text:style-name="P13">1997 m. rugsėjo 4 d. Nr. 77</text:p>
      <text:p text:style-name="P14">Vilnius</text:p>
      <text:p text:style-name="P15"/>
      <text:p text:style-name="P16"/>
      <text:p text:style-name="P17"><text:span text:style-name="T18">Vadovaudamasis Hipotekos registro steigimo įstatymo 1 straipsniu bei Teismų įstatymo 10 straipsniu,</text:span></text:p>
      <text:p text:style-name="P19"><text:span text:style-name="T20">ĮSAKAU:</text:span></text:p>
      <text:p text:style-name="P21"><text:span text:style-name="T22">1</text:span><text:span text:style-name="T23">. Įsteigti nuo 1997 m. spalio 1 dienos hipotekos skyrius šiuose apylinkių teismuose:</text:span></text:p>
      <text:p text:style-name="P24"><text:span text:style-name="T25">1.1</text:span><text:span text:style-name="T26">. Kauno miesto;</text:span></text:p>
      <text:p text:style-name="P27"><text:span text:style-name="T28">1.2</text:span><text:span text:style-name="T29">. Klaipėdos miesto;</text:span></text:p>
      <text:p text:style-name="P30"><text:span text:style-name="T31">1.3</text:span><text:span text:style-name="T32">. Panevėžio miesto;</text:span></text:p>
      <text:p text:style-name="P33"><text:span text:style-name="T34">1.4</text:span><text:span text:style-name="T35">. Šiaulių miesto;</text:span></text:p>
      <text:p text:style-name="P36"><text:span text:style-name="T37">1.5</text:span><text:span text:style-name="T38">. Vilniaus miesto 1-os apylinkės;</text:span></text:p>
      <text:p text:style-name="P39"><text:span text:style-name="T40">1.6</text:span><text:span text:style-name="T41">. Alytaus miesto;</text:span></text:p>
      <text:p text:style-name="P42"><text:span text:style-name="T43">1.7</text:span><text:span text:style-name="T44">. Marijampolės rajono;</text:span></text:p>
      <text:p text:style-name="P45"><text:span text:style-name="T46">1.8</text:span><text:span text:style-name="T47">. Tauragės rajono;</text:span></text:p>
      <text:p text:style-name="P48"><text:span text:style-name="T49">1.9</text:span><text:span text:style-name="T50">. Telšių miesto;</text:span></text:p>
      <text:p text:style-name="P51"><text:span text:style-name="T52">1.10</text:span><text:span text:style-name="T53">. Utenos rajono.</text:span></text:p>
      <text:p text:style-name="P54"><text:span text:style-name="T55">2</text:span><text:span text:style-name="T56">. Nustatyti tokias hipotekos skyrių veiklos teritorijas:</text:span></text:p>
      <text:p text:style-name="P57"><text:span text:style-name="T58">2.1</text:span><text:span text:style-name="T59">. Kauno miesto apylinkės teismo hipotekos skyriaus: Kauno ir Birštono miestai, Jonavos, Kaišiadorių, Kauno, Kėdainių, Prienų ir Raseinių rajonai;</text:span></text:p>
      <text:p text:style-name="P60"><text:span text:style-name="T61">2.2</text:span><text:span text:style-name="T62">. Klaipėdos miesto apylinkės teismo hipotekos skyriaus: Klaipėdos, Neringos ir Palangos miestai, Klaipėdos, Kretingos, Skuodo ir Šilutės rajonai;</text:span></text:p>
      <text:p text:style-name="P63"><text:span text:style-name="T64">2.3</text:span><text:span text:style-name="T65">. Panevėžio miesto apylinkės teismo hipotekos skyriaus: Panevėžio miestas, Biržų, Kupiškio, Panevėžio, Pasvalio ir Rokiškio rajonai;</text:span></text:p>
      <text:p text:style-name="P66"><text:span text:style-name="T67">2.4</text:span><text:span text:style-name="T68">. Šiaulių miesto apylinkės teismo hipotekos skyriaus: Šiaulių miestas, Akmenės, Joniškio, Kelmės, Pakruojo, Radviliškio ir Šiaulių rajonai;</text:span></text:p>
      <text:p text:style-name="P69"><text:span text:style-name="T70">2.5</text:span><text:span text:style-name="T71">. Vilniaus miesto 1-os apylinkės teismo hipotekos skyriaus: Vilniaus miestas, Šalčininkų, Širvintų, Švenčionių, Trakų, Ukmergės ir Vilniaus rajonai;</text:span></text:p>
      <text:p text:style-name="P72"><text:span text:style-name="T73">2.6</text:span><text:span text:style-name="T74">. Alytaus rajono apylinkės teismo hipotekos skyriaus: Alytaus ir Druskininkų miestai, Alytaus, Lazdijų ir Varėnos rajonai;</text:span></text:p>
      <text:p text:style-name="P75"><text:span text:style-name="T76">2.7</text:span><text:span text:style-name="T77">. Marijampolės rajono apylinkės teismo hipotekos skyriaus: Marijampolės miestas, Marijampolės, Šakių ir Vilkaviškio rajonai;</text:span></text:p>
      <text:p text:style-name="P78"><text:span text:style-name="T79">2.8</text:span><text:span text:style-name="T80">. Tauragės rajono apylinkės teismo hipotekos skyriaus: Tauragės miestas, Jurbarko, Šilalės ir Tauragės rajonai;</text:span></text:p>
      <text:p text:style-name="P81"><text:span text:style-name="T82">2.9</text:span><text:span text:style-name="T83">. Telšių rajono apylinkės teismo hipotekos skyriaus: Telšių miestas, Mažeikių, Plungės ir Telšių rajonai;</text:span></text:p>
      <text:p text:style-name="P84"><text:span text:style-name="T85">2.10</text:span><text:span text:style-name="T86">. Utenos rajono apylinkės teismo hipotekos skyriaus: Utenos ir Visagino miestai, Anykščių, Ignalinos, Molėtų, Utenos ir Zarasų rajonai.</text:span></text:p>
      <text:p text:style-name="P87"/>
      <text:p text:style-name="P88"/>
      <text:p text:style-name="P89"/>
      <text:p text:style-name="P90">TEISINGUMO MINISTRAS<text:tab/>VYTAUTAS PAKALNIŠKI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5T14:09:00Z</meta:creation-date>
    <dc:date>2017-01-05T14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66" meta:character-count="2132" meta:row-count="46" meta:non-whitespace-character-count="1877"/>
  </office:meta>
</office:document-meta>
</file>