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P41" style:parent-style-name="Normal" style:family="paragraph">
      <style:paragraph-properties fo:text-indent="3.543in"/>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break-before="page" fo:text-indent="3.54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9895in">
        <style:tab-stops>
          <style:tab-stop style:type="left" style:position="0.9895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1.5833in">
        <style:tab-stops>
          <style:tab-stop style:type="left" style:position="1.5833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5.225in"/>
          <style:tab-stop style:type="left" style:position="5.8979in"/>
          <style:tab-stop style:type="right" style:position="6.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ab-stops>
          <style:tab-stop style:type="left" style:position="2.0583in"/>
          <style:tab-stop style:type="left" style:position="3.0083in"/>
          <style:tab-stop style:type="left" style:position="3.602in"/>
          <style:tab-stop style:type="left" style:position="4.472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1.820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1.8208in">
        <style:tab-stops>
          <style:tab-stop style:type="left" style:position="1.8208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break-before="page" fo:text-indent="3.54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fo:letter-spacing="0.0416in"/>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text-indent="3.543in"/>
    </style:style>
    <style:style style:name="P282" style:parent-style-name="Normal" style:family="paragraph">
      <style:paragraph-properties fo:break-before="page" fo:text-indent="3.54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tab-stops>
          <style:tab-stop style:type="center" style:position="1.5437in"/>
          <style:tab-stop style:type="center" style:position="4.9083in"/>
        </style:tab-stops>
      </style:paragraph-properties>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ab-stops>
          <style:tab-stop style:type="left" style:position="3.5625in"/>
          <style:tab-stop style:type="left" style:leader-style="solid" style:leader-text="_" style:position="6.2937in"/>
        </style:tab-stops>
      </style:paragraph-properties>
      <style:text-properties fo:color="#000000"/>
    </style:style>
    <style:style style:name="P294"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295"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6.2937in"/>
        </style:tab-stops>
      </style:paragraph-properties>
      <style:text-properties fo:color="#000000"/>
    </style:style>
    <style:style style:name="P296"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297" style:parent-style-name="Normal" style:family="paragraph">
      <style:paragraph-properties fo:text-align="justify" fo:text-indent="3.5229in">
        <style:tab-stops>
          <style:tab-stop style:type="left" style:position="3.5229in"/>
          <style:tab-stop style:type="left" style:leader-style="solid" style:leader-text="_" style:position="6.2937in"/>
        </style:tab-stops>
      </style:paragraph-properties>
      <style:text-properties fo:color="#000000"/>
    </style:style>
    <style:style style:name="P298"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299" style:parent-style-name="Normal" style:family="paragraph">
      <style:paragraph-properties fo:text-align="justify">
        <style:tab-stops>
          <style:tab-stop style:type="left" style:position="3.5229in"/>
          <style:tab-stop style:type="left" style:leader-style="solid" style:leader-text="_" style:position="6.2937in"/>
        </style:tab-stops>
      </style:paragraph-properties>
      <style:text-properties fo:color="#000000"/>
    </style:style>
    <style:style style:name="P300" style:parent-style-name="Normal" style:family="paragraph">
      <style:paragraph-properties fo:text-align="justify">
        <style:tab-stops>
          <style:tab-stop style:type="center" style:position="1.227in"/>
          <style:tab-stop style:type="center" style:position="4.908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fo:text-indent="3.5229in">
        <style:tab-stops>
          <style:tab-stop style:type="left" style:position="3.5229in"/>
          <style:tab-stop style:type="left" style:leader-style="solid" style:leader-text="_" style:position="6.2937in"/>
        </style:tab-stops>
      </style:paragraph-properties>
      <style:text-properties fo:color="#000000"/>
    </style:style>
    <style:style style:name="P305"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6.2937in"/>
        </style:tab-stops>
      </style:paragraph-properties>
      <style:text-properties fo:color="#000000"/>
    </style:style>
    <style:style style:name="P306" style:parent-style-name="Normal" style:family="paragraph">
      <style:paragraph-properties fo:text-align="justify">
        <style:tab-stops>
          <style:tab-stop style:type="center" style:position="1.5833in"/>
          <style:tab-stop style:type="center" style:position="4.9479in"/>
        </style:tab-stops>
      </style:paragraph-properties>
      <style:text-properties fo:color="#000000" fo:font-size="10pt" style:font-size-asian="10pt"/>
    </style:style>
    <style:style style:name="P307"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5.7791in"/>
        </style:tab-stops>
      </style:paragraph-properties>
      <style:text-properties fo:color="#000000"/>
    </style:style>
    <style:style style:name="P308"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309" style:parent-style-name="Normal" style:family="paragraph">
      <style:paragraph-properties fo:text-align="justify" fo:text-indent="3.5229in">
        <style:tab-stops>
          <style:tab-stop style:type="left" style:position="3.5229in"/>
          <style:tab-stop style:type="left" style:leader-style="solid" style:leader-text="_" style:position="6.2937in"/>
        </style:tab-stops>
      </style:paragraph-properties>
      <style:text-properties fo:color="#000000"/>
    </style:style>
    <style:style style:name="P310" style:parent-style-name="Normal" style:family="paragraph">
      <style:paragraph-properties fo:text-align="justify">
        <style:tab-stops>
          <style:tab-stop style:type="left" style:leader-style="solid" style:leader-text="_" style:position="3.127in"/>
          <style:tab-stop style:type="center" style:position="5.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315"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316" style:parent-style-name="Normal" style:family="paragraph">
      <style:paragraph-properties fo:text-align="justify" fo:text-indent="0.7916in">
        <style:tab-stops>
          <style:tab-stop style:type="left" style:position="0.7916in"/>
          <style:tab-stop style:type="left" style:position="3.5229in"/>
          <style:tab-stop style:type="left" style:leader-style="solid" style:leader-text="_" style:position="6.2937in"/>
        </style:tab-stops>
      </style:paragraph-properties>
      <style:text-properties fo:color="#000000"/>
    </style:style>
    <style:style style:name="P317"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318" style:parent-style-name="Normal" style:family="paragraph">
      <style:paragraph-properties fo:text-align="justify">
        <style:tab-stops>
          <style:tab-stop style:type="left" style:position="3.5229in"/>
          <style:tab-stop style:type="left" style:leader-style="solid" style:leader-text="_" style:position="5.3437in"/>
        </style:tab-stops>
      </style:paragraph-properties>
      <style:text-properties fo:color="#000000"/>
    </style:style>
    <style:style style:name="P319" style:parent-style-name="Normal" style:family="paragraph">
      <style:paragraph-properties fo:text-align="justify" fo:text-indent="0.7916in">
        <style:tab-stops>
          <style:tab-stop style:type="left" style:position="0.7916in"/>
          <style:tab-stop style:type="left" style:leader-style="solid" style:leader-text="_" style:position="3.127in"/>
        </style:tab-stops>
      </style:paragraph-properties>
      <style:text-properties fo:color="#000000"/>
    </style:style>
    <style:style style:name="P320"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fo:text-indent="0.7916in">
        <style:tab-stops>
          <style:tab-stop style:type="left" style:position="0.7916in"/>
          <style:tab-stop style:type="left" style:leader-style="solid" style:leader-text="_" style:position="3.127in"/>
        </style:tab-stops>
      </style:paragraph-properties>
      <style:text-properties fo:color="#000000"/>
    </style:style>
    <style:style style:name="P323"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324" style:parent-style-name="Normal" style:family="paragraph">
      <style:paragraph-properties fo:text-align="justify" fo:text-indent="0.7916in">
        <style:tab-stops>
          <style:tab-stop style:type="left" style:position="0.7916in"/>
          <style:tab-stop style:type="left" style:leader-style="solid" style:leader-text="_" style:position="3.127in"/>
        </style:tab-stops>
      </style:paragraph-properties>
      <style:text-properties fo:color="#000000"/>
    </style:style>
    <style:style style:name="P325"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DARBO INSPEKCIJOS</text:span></text:p>
      <text:p text:style-name="P12"/>
      <text:p text:style-name="P13">Į S A K Y M A S</text:p>
      <text:p text:style-name="P14">DĖL LIETUVOS RESPUBLIKOS VALSTYBINĖS DARBO INSPEKCIJOS 1994 M. RUGSĖJO 22 D. ĮSAKYMO NR. 71 „DĖL MOKYMO, INSTRUKTAVIMO IR ATESTAVIMO SAUGOS DARBE KLAUSIMAIS NUOSTATŲ 9 PUNKTE IŠVARDYTŲ DOKUMENTŲ TVIRTINIMO“ 5 IR 10 PRIEDŲ PRIE MOKYMO, INSTRUKTAVIMO IR ATESTAVIMO SAUGOS DARBE KLAUSIMAIS NUOSTATŲ PAKEITIMO IR PAPILDYMO</text:p>
      <text:p text:style-name="P15"/>
      <text:p text:style-name="P16">1996 m. gegužės 6 d. Nr. 90</text:p>
      <text:p text:style-name="P17">Vilnius</text:p>
      <text:p text:style-name="P18"/>
      <text:p text:style-name="P19"><text:span text:style-name="T20">Siekdamas efektyviau organizuoti darbuotojų, dirbančių su potencialiai pavojingais įrenginiais bei vykdančių pavojingus darbus (gamybos procesus), leidimų atestuoti išdavimo tvarką (Žin., 1994, Nr.<text:s/></text:span><text:a xlink:href="https://www.e-tar.lt/portal/lt/legalAct/TAR.A9902228EF6C" office:target-frame-name="_blank" xlink:show="new"><text:span text:style-name="T21">78-1484</text:span></text:a><text:span text:style-name="T22">),</text:span></text:p>
      <text:p text:style-name="P23"><text:span text:style-name="T24">ĮSAKAU:</text:span></text:p>
      <text:p text:style-name="P25"><text:span text:style-name="T26">1</text:span><text:span text:style-name="T27">. Pakeisti ir papildyti Leidimų atestuoti darbuotojus, dirbančius su potencialiai pavojingais techniniais įrenginiais, pavojingose gamybose ir technologiniuose procesuose bei vykdančius pavojingus darbus, išdavimo tvarką (1 priedas).</text:span></text:p>
      <text:p text:style-name="P28"><text:span text:style-name="T29">2</text:span><text:span text:style-name="T30">. Pakeisti ir papildyti saugos darbe atestavimo pažymėjimo formą (2 priedas).</text:span></text:p>
      <text:p text:style-name="P31"><text:span text:style-name="T32">3</text:span><text:span text:style-name="T33">. Nustatyti, kad 1 ir 2 šio įsakymo priede padaryti pakeitimai ir papildymai įsigalioja nuo 1996 m. birželio 1 d.</text:span></text:p>
      <text:p text:style-name="P34"/>
      <text:p text:style-name="P35"/>
      <text:p text:style-name="P36"><text:span text:style-name="T37">VYRIAUSIASIS VALSTYBINIS DARBO INSPEKTORIUS</text:span><text:span text:style-name="T38"><text:tab/>M. PLUKTAS</text:span></text:p>
      <text:p text:style-name="P39"/>
      <text:p text:style-name="P40"/>
      <text:p text:style-name="P41"/>
      <text:p text:style-name="P42"><text:span text:style-name="T43">1</text:span><text:span text:style-name="T44"><text:s/>priedas</text:span></text:p>
      <text:p text:style-name="P45"/>
      <text:p text:style-name="P46"><text:span text:style-name="T47">Leidimų atestuoti darbuotojus, dirbančius su potencialiai pavojingais techniniais įrenginiais, pavojingose gamybose ir technologiniuose procesuose bei vykdančius pavojingus darbus, išdavimo tvarkos pakeitimai ir papildymai</text:span></text:p>
      <text:p text:style-name="P48"/>
      <text:p text:style-name="P49"><text:span text:style-name="T50">1</text:span><text:span text:style-name="T51">. Pavadinime išbraukti žodžius „techniniais“, „pavojingose gamybose ir technologiniuose procesuose“ bei „vykdančius“ ir po žodžio „darbus“ įrašyti žodžius „(gamybos procesus)“.</text:span></text:p>
      <text:p text:style-name="P52"><text:span text:style-name="T53">2</text:span><text:span text:style-name="T54">. 1 punkte išbraukti žodžius „techniniais“, „pavojingose gamybose ir technologiniuose procesuose“ bei „vykdančius“ ir po žodžio „darbus“ įrašyti žodžius „(gamybos procesus)“.</text:span></text:p>
      <text:p text:style-name="P55"><text:span text:style-name="T56">3</text:span><text:span text:style-name="T57">. 2 punktą išdėstyti taip:</text:span></text:p>
      <text:p text:style-name="P58"><text:span text:style-name="T59">„</text:span><text:span text:style-name="T60">2</text:span><text:span text:style-name="T61">. Įmonė, kuri pasirengusi atestuoti tik savo įmonės 1 punkte nurodytus darbuotojus, pateikia paraišką Valstybinės darbo inspekcijos teritoriniam ar specializuotam skyriui (toliau – skyrius), o įmonė, kuri atestuos (teiks paslaugas) ir kitų įmonių darbuotojus – Valstybinės darbo inspekcijos valdybai (toliau – valdyba). Prie paraiškos pridedama:“.</text:span></text:p>
      <text:p text:style-name="P62"><text:span text:style-name="T63">4</text:span><text:span text:style-name="T64">. 2.4, 2.5 punktus išbraukti.</text:span></text:p>
      <text:p text:style-name="P65"><text:span text:style-name="T66">5</text:span><text:span text:style-name="T67">. 2.3 punktą išdėstyti taip:</text:span></text:p>
      <text:p text:style-name="P68"><text:span text:style-name="T69">„3 priedas: Švietimo ir mokslo ministerijos licencijos mokyti pirmame punkte išvardytų kategorijų darbuotojus kopija (prideda tik įmonės, atestuojančios ir kitų įmonių darbuotojus)“.</text:span></text:p>
      <text:p text:style-name="P70"><text:span text:style-name="T71">6</text:span><text:span text:style-name="T72">. 3 punkte:</text:span></text:p>
      <text:p text:style-name="P73"><text:span text:style-name="T74">6.1</text:span><text:span text:style-name="T75">. vietoj žodžių „Valstybinė darbo inspekcija, gavusi ir užregistravusi“ įrašyti „Skyrius ar valdyba, gavę ir užregistravę“;</text:span></text:p>
      <text:p text:style-name="P76"><text:span text:style-name="T77">6.2</text:span><text:span text:style-name="T78">. pirmame sakinyje išbraukti žodžius „bei materialinę bazę ir“;</text:span></text:p>
      <text:p text:style-name="P79"><text:span text:style-name="T80">6.3</text:span><text:span text:style-name="T81">. po pirmo sakinio įrašyti sakinį „Esant reikalui gali būti pareikalauta valstybinės kontrolės (priežiūros) įstaigos išvada apie įmonės pasirengimą atestuoti“;</text:span></text:p>
      <text:p text:style-name="P82"><text:span text:style-name="T83">6.4</text:span><text:span text:style-name="T84">. antrame sakinyje vietoj žodžio „Nusprendusi“ įrašyti žodį „Nusprendę“ ir po žodžio „atsakymą“ įrašyti žodžius „kurį pasirašo vienas iš 4 punkte išvardytų pareigūnų“.</text:span></text:p>
      <text:p text:style-name="P85"><text:span text:style-name="T86">7</text:span><text:span text:style-name="T87">. 4 punkte vietoj antro sakinio įrašyti žodžius „Leidimą pasirašo atitinkamo skyriaus viršininkas arba Lietuvos Respublikos vyriausiasis valstybinis darbo inspektorius. Skyriuose leidimai registruojami ir jų kopijos pateikiamos Valstybinės darbo inspekcijos valdybai“.</text:span></text:p>
      <text:p text:style-name="P88"><text:span text:style-name="T89">8</text:span><text:span text:style-name="T90">. 6 punkte išbraukti žodžius „kurių skyrimą į komisiją įmonė suderina su Valstybine darbo inspekcija“ ir šio punkto paskutinį sakinį.</text:span></text:p>
      <text:p text:style-name="P91"><text:span text:style-name="T92">9</text:span><text:span text:style-name="T93">. 7 punkte:</text:span></text:p>
      <text:p text:style-name="P94"><text:span text:style-name="T95">9.1</text:span><text:span text:style-name="T96">. pirmoje dalyje po žodžių „aukštąjį“ įrašyti žodžius „ ar aukštesnįjį“;</text:span></text:p>
      <text:p text:style-name="P97"><text:span text:style-name="T98">9.2</text:span><text:span text:style-name="T99">. paskutinį sakinį išdėstyti taip:</text:span></text:p>
      <text:p text:style-name="P100"><text:span text:style-name="T101">„Atestacijos komisijos sudėtyje privalo būti įtrauktas asmuo, turintis saugos darbe tarnybos specialisto pažymėjimą“.</text:span></text:p>
      <text:p text:style-name="P102"><text:span text:style-name="T103">10</text:span><text:span text:style-name="T104">. 8.2 punkte vietoj skaičių „3,5 x 4,5“ įrašyti skaičius „3 x 4“.</text:span></text:p>
      <text:p text:style-name="P105"><text:span text:style-name="T106">11</text:span><text:span text:style-name="T107">. 8.3 punkte po žodžio „darbus.“ įrašyti žodžius „(Sveikatos apsaugos ministerijos 1992 04 21 įsakymas Nr. 144)“.</text:span></text:p>
      <text:p text:style-name="P108"><text:span text:style-name="T109">12</text:span><text:span text:style-name="T110">. Skyrių „Atestuojamieji darbuotojai“ papildyti 10 punktu, kurį išdėstyti taip:</text:span></text:p>
      <text:p text:style-name="P111"><text:span text:style-name="T112">„</text:span><text:span text:style-name="T113">10</text:span><text:span text:style-name="T114">. Darbuotojai, turintys galiojantį darbų saugos pažymėjimą, tačiau ilgiau kaip metus nevykdę (nedirbę) jame nurodytų funkcijų (darbo), atestuojami pakartotinai“.</text:span></text:p>
      <text:p text:style-name="P115"><text:span text:style-name="T116">13</text:span><text:span text:style-name="T117">. 10 punktą pavadinti 11.</text:span></text:p>
      <text:p text:style-name="P118"><text:span text:style-name="T119">14</text:span><text:span text:style-name="T120">. 12 punkte vietoj žodžių „Valstybinė darbo inspekcija, kuri“ įrašyti žodžius „informuojami, išdavę leidimus skyrius ar valdyba, kurie“.</text:span></text:p>
      <text:p text:style-name="P121"><text:span text:style-name="T122">15</text:span><text:span text:style-name="T123">. 13 punkte:</text:span></text:p>
      <text:p text:style-name="P124"><text:span text:style-name="T125">15.1</text:span><text:span text:style-name="T126">. vietoj žodžių „šių taisyklių“ įrašyti žodžius „šios tvarkos“;</text:span></text:p>
      <text:p text:style-name="P127"><text:span text:style-name="T128">15.2</text:span><text:span text:style-name="T129">. vietoj žodžio „leidimą“ įrašyti žodį „leidimus“ ir po žodžio „panaikina“ įrašyti žodį „įsakymu“.</text:span></text:p>
      <text:p text:style-name="P130"><text:span text:style-name="T131">16</text:span><text:span text:style-name="T132">. Skyrių „Baigiamoji dalis“ papildyti 14 punktu, kurį išdėstyti taip:</text:span></text:p>
      <text:p text:style-name="P133"><text:span text:style-name="T134">„</text:span><text:span text:style-name="T135">14</text:span><text:span text:style-name="T136">. Valstybinės darbo inspekcijos valdyba turi teisę tikrinti visų įmonių ir teritorinių skyrių veiklą atestavimo ir leidimų išdavimo klausimais. Sprendimas 13 punkte nurodytais klausimais gali būti apskųstas Lietuvos Respublikos vyriausiajam valstybiniam darbo inspektoriui arba Socialinės apsaugos ir darbo ministrui arba teismui“.</text:span></text:p>
      <text:p text:style-name="P137"><text:span text:style-name="T138">______________</text:span></text:p>
      <text:p text:style-name="P139"/>
      <text:p text:style-name="P140"/>
      <text:p text:style-name="P141"><text:span text:style-name="T142">2</text:span><text:span text:style-name="T143"><text:s/>priedas</text:span></text:p>
      <text:p text:style-name="P144"/>
      <text:p text:style-name="P145"><text:span text:style-name="T146">Saugos darbe atestavimo pažymėjimo formos pakeitimai ir papildymai</text:span></text:p>
      <text:p text:style-name="P147"/>
      <text:p text:style-name="P148"><text:span text:style-name="T149">1</text:span><text:span text:style-name="T150">. Pažymėjimą pavadinti:</text:span></text:p>
      <text:p text:style-name="P151"><text:span text:style-name="T152">„Darbų saugos pažymėjimas</text:span></text:p>
      <text:p text:style-name="P153"><text:span text:style-name="T154">B Nr. 000000“.</text:span></text:p>
      <text:p text:style-name="P155"><text:span text:style-name="T156">2</text:span><text:span text:style-name="T157">. Pirmosios pažymėjimo pusės viršutiniame kairiajame kampe įrašyti žodį „Kodas“ ir kodo numerį, suteiktą įregistravus Švietimo ir mokslo ministerijoje.</text:span></text:p>
      <text:p text:style-name="P158"><text:span text:style-name="T159">3</text:span><text:span text:style-name="T160">. Pažymėjimo antrojoje pusėje išbraukti žodžius „ Atestuotas 199<text:s/></text:span><text:span text:style-name="T161"><text:tab/>m.<text:s/></text:span><text:span text:style-name="T162"><text:tab/>mėn.</text:span><text:span text:style-name="T163"><text:tab/>d.“, o</text:span></text:p>
      <text:p text:style-name="P164"><text:span text:style-name="T165">apačioje įrašyti žodžius „199<text:s/></text:span><text:span text:style-name="T166"><text:tab/>m.<text:s/></text:span><text:span text:style-name="T167"><text:tab/>mėn.<text:s/></text:span><text:span text:style-name="T168"><text:tab/>d. Reg. Nr.</text:span><text:span text:style-name="T169"><text:tab/><text:s/>„.</text:span></text:p>
      <text:p text:style-name="P170"><text:span text:style-name="T171">4</text:span><text:span text:style-name="T172">. Pastabą išdėstyti taip:</text:span></text:p>
      <text:p text:style-name="P173"><text:span text:style-name="T174">„</text:span><text:span text:style-name="T175">Pastaba.</text:span><text:span text:style-name="T176"><text:s/></text:span><text:span text:style-name="T177"><text:tab/>Pažymėjimo blankas spausdinamas tipografiniu būdu.</text:span></text:p>
      <text:p text:style-name="P178"><text:span text:style-name="T179">Pažymėjimo matmenys 75 x 105“.</text:span></text:p>
      <text:p text:style-name="P180"><text:span text:style-name="T181">______________</text:span></text:p>
      <text:p text:style-name="P182"/>
      <text:p text:style-name="P183"/>
      <text:p text:style-name="P184"><text:span text:style-name="T185">5</text:span><text:span text:style-name="T186"><text:s/>priedas</text:span></text:p>
      <text:p text:style-name="P187">prie Mokymo, instruktavimo ir</text:p>
      <text:p text:style-name="P188">atestavimo saugos darbe</text:p>
      <text:p text:style-name="P189">klausimais nuostatų su</text:p>
      <text:p text:style-name="P190">1996 05 06 įsakymo Nr. 90</text:p>
      <text:p text:style-name="P191">pakeitimais ir papildymais</text:p>
      <text:p text:style-name="P192"/>
      <text:p text:style-name="P193"><text:span text:style-name="T194">LEIDIMŲ ATESTUOTI DARBUOTOJUS, DIRBANČIUS SU POTENCIALIAI PAVOJINGAIS ĮRENGINIAIS BEI PAVOJINGUS DARBUS (GAMYBOS PROCESUS), IŠDAVIMO</text:span></text:p>
      <text:p text:style-name="P195"><text:span text:style-name="T196">TVARKA</text:span></text:p>
      <text:p text:style-name="P197"/>
      <text:p text:style-name="P198"><text:span text:style-name="T199">Bendroji dalis</text:span></text:p>
      <text:p text:style-name="P200"/>
      <text:p text:style-name="P201"><text:span text:style-name="T202">1</text:span><text:span text:style-name="T203">. Ši tvarka parengta vadovaujantis Žmonių saugos darbe įstatymu (10 ir 30 str.), Mokymo, instruktavimo ir atestavimo saugos darbe klausimais nuostatais (9 punktas) ir taikoma visoms įmonėms, įstaigoms bei organizacijoms (toliau – įmonė), kurios atestuoja darbuotojus, dirbančius su potencialiai pavojingais įrenginiais bei pavojingus darbus (gamybos procesus).</text:span></text:p>
      <text:p text:style-name="P204"><text:span text:style-name="T205">2</text:span><text:span text:style-name="T206">. Įmonė, kuri pasirengusi atestuoti tik savo įmonės 1 punkte nurodytus darbuotojus, pateikia paraišką Valstybinės darbo inspekcijos teritoriniam ar specializuotam skyriui (toliau – skyrius), o įmonė, kuri atestuos (teiks paslaugas) ir kitų įmonių darbuotojus, – Valstybinės darbo inspekcijos valdybai (toliau – valdyba). Prie paraiškos pridedama:</text:span></text:p>
      <text:p text:style-name="P207"><text:span text:style-name="T208">2.1</text:span><text:span text:style-name="T209">. 1 priedas: tikslus įmonės pavadinimas, steigėjas, asmens, atsakingo už atestavimo organizavimą, vardas, pavardė, pareigos, išsilavinimas, specialybė, darbo stažas organizuojant atestavimą, darbuotojų kategorijų (kvalifikacijų), kurias įmonė pasirengusi atestuoti, sąrašas;</text:span></text:p>
      <text:p text:style-name="P210"><text:span text:style-name="T211">2.2</text:span><text:span text:style-name="T212">. 2 priedas: kiekvienos numatomų atestuoti darbuotojų kategorijos (kvalifikacijos) teorinio bei profesinio (norminiais aktais numatytais atvejais) saugos darbe žinių tikrinimo klausimai;</text:span></text:p>
      <text:p text:style-name="P213"><text:span text:style-name="T214">2.3</text:span><text:span text:style-name="T215">. 3 priedas: Švietimo ir mokslo ministerijos licencijos mokyti pirmame punkte išvardytų kategorijų darbuotojus kopiją (prideda tik įmonės, atestuojančios ir kitų įmonių darbuotojus).</text:span></text:p>
      <text:p text:style-name="P216"><text:span text:style-name="T217">3</text:span><text:span text:style-name="T218">. Skyriai ar valdyba, gavę ir užregistravę įmonės paraišką, per 20 kalendorinių dienų nuo paraiškos gavimo įvertina 2 punkte nurodytus dokumentus, priima sprendimą dėl leidimo išdavimo. Esant reikalui gali būti pareikalauta valstybinės kontrolės (priežiūros) įstaigos išvada apie įmonės pasirengimą atestuoti. Nusprendę leidimo neišduoti, pateikia motyvuotą atsakymą, kurį pasirašo vienas iš 4 punkte išvardytų pareigūnų.</text:span></text:p>
      <text:p text:style-name="P219"><text:span text:style-name="T220">4</text:span><text:span text:style-name="T221">. Leidimai išduodami ne ilgiau kaip 5 metams, atsižvelgiant į pateiktų dokumentų ir materialinės bazės įvertinimą. Leidimą pasirašo atitinkamo skyriaus viršininkas arba Lietuvos Respublikos vyriausiasis valstybinis darbo inspektorius. Skyriuose leidimai registruojami ir jų kopijos pateikiamos valdybai.</text:span></text:p>
      <text:p text:style-name="P222"/>
      <text:p text:style-name="P223"><text:span text:style-name="T224">Atestacijos komisija</text:span></text:p>
      <text:p text:style-name="P225"/>
      <text:p text:style-name="P226"><text:span text:style-name="T227">5</text:span><text:span text:style-name="T228">. Komisija sudaroma iš ne mažiau kaip 3 asmenų.</text:span></text:p>
      <text:p text:style-name="P229"><text:span text:style-name="T230">6</text:span><text:span text:style-name="T231">. Komisijai pirmininkauja saugos darbe norminiuose aktuose numatytų kontrolės (priežiūros) įstaigų pareigūnai arba kiti asmenys (atitinkantys reikalavimus, kaip nurodyta 7 punkte), jeigu saugos darbe norminiuose aktuose nenumatyta, kad kontrolės (priežiūros) įstaigos pareigūnai turi dalyvauti komisijoje.</text:span></text:p>
      <text:p text:style-name="P232"><text:span text:style-name="T233">7</text:span><text:span text:style-name="T234">. Komisijos nariais turi būti asmenys, turintys aukštąjį ar aukštesnįjį išsilavinimą (jų specialybė turi atitikti atestuojamųjų būsimą ekonominės veiklos rūšį), ne mažesnį kaip 3 metų praktinio darbo stažą prižiūrint tos rūšies įrenginius arba vadovaujant tos rūšies darbams, arba asmenys, turintys aukštąjį ar aukštesnįjį išsilavinimą (pagal specialybę, neatitinkančią atestuojamųjų būsimos ekonominės veiklos rūšies) ir ne mažesnį kaip 6 metų praktinio darbo stažą<text:s/></text:span><text:soft-page-break/><text:span text:style-name="T235">prižiūrint įrenginius arba vadovaujant darbams, atitinkantiems atestuojamųjų būsimą ekonominės veiklos rūšį.</text:span></text:p>
      <text:p text:style-name="P236">Atestacijos komisijos sudėtyje privalo būti įtrauktas asmuo, turintis saugos darbe tarnybos specialisto pažymėjimą.</text:p>
      <text:p text:style-name="P237"/>
      <text:p text:style-name="P238"><text:span text:style-name="T239">Atestuojami darbuotojai</text:span></text:p>
      <text:p text:style-name="P240"/>
      <text:p text:style-name="P241"><text:span text:style-name="T242">8</text:span><text:span text:style-name="T243">. Asmenys, kurie turi (nori) atestuotis, atestacijos komisijai pateikia:</text:span></text:p>
      <text:p text:style-name="P244"><text:span text:style-name="T245">8.1</text:span><text:span text:style-name="T246">. mokymo įstaigos (įmonės) specialiųjų kursų baigimo dokumentų (diplomo, pažymėjimo ir kt.) nuorašus;</text:span></text:p>
      <text:p text:style-name="P247"><text:span text:style-name="T248">8.2</text:span><text:span text:style-name="T249">. fotonuotrauką 3x4 cm dydžio su baltu fonu dešiniajame kampe;</text:span></text:p>
      <text:p text:style-name="P250"><text:span text:style-name="T251">8.3</text:span><text:span text:style-name="T252">. medicinos komisijos pažymą, patvirtinančią, kad leidžiama dirbti tuos darbus (Sveikatos apsaugos ministerijos 1992 04 21 įsakymas Nr. 144).</text:span></text:p>
      <text:p text:style-name="P253"><text:span text:style-name="T254">9</text:span><text:span text:style-name="T255">. Asmenys, turintys aukštąjį, aukštesnįjį išsilavinimą pagal specialybę, atitinkančią būsimą ekonominės veiklos rūšį, arba 3 metų šio darbo stažą, gali atestuotis savarankiškai pasirengę. Tuo atveju pateikia dokumentą, patvirtinantį įgytą išsilavinimą ar atitinkamą darbo stažą.</text:span></text:p>
      <text:p text:style-name="P256"><text:span text:style-name="T257">10</text:span><text:span text:style-name="T258">. Darbuotojai, turintys galiojantį darbų saugos pažymėjimą, tačiau ilgiau kaip metus nevykdę (nedirbę) jame nurodytų funkcijų (darbo), atestuojami pakartotinai.</text:span></text:p>
      <text:p text:style-name="P259"/>
      <text:p text:style-name="P260"><text:span text:style-name="T261">Atestavimo pažymėjimas</text:span></text:p>
      <text:p text:style-name="P262"/>
      <text:p text:style-name="P263"><text:span text:style-name="T264">11</text:span><text:span text:style-name="T265">. Atestavimo pažymėjimų blankų gamybos, apskaitos ir išdavimo tvarka nustatyta Lietuvos Respublikos Vyriausybės 1993 m. spalio 18 d. nutarimu Nr. 773 „Dėl išsilavinimo, įgyjamo Lietuvos Respublikoje, pažymėjimų nuostatų patvirtinimo“.</text:span></text:p>
      <text:p text:style-name="P266"/>
      <text:p text:style-name="P267"><text:span text:style-name="T268">Baigiamoji dalis</text:span></text:p>
      <text:p text:style-name="P269"/>
      <text:p text:style-name="P270"><text:span text:style-name="T271">12</text:span><text:span text:style-name="T272">. Pasikeitus paraiškoje ir jos prieduose nurodytiems duomenims, informuojami išdavę leidimus skyrius ar valdyba, kurie per 15 dienų priima sprendimą dėl leidimo galiojimo ir apie tai praneša įmonei.</text:span></text:p>
      <text:p text:style-name="P273"><text:span text:style-name="T274">13</text:span><text:span text:style-name="T275">. Nustačius, kad nesilaikoma egzaminavimo arba pažymėjimo išdavimo tvarkos, pasikeitus paraiškoje ir jos prieduose nurodytiems duomenims, jei apie tai nebuvo pranešta (šios tvarkos 12 punktas) ir negautas sprendimas apie leidimo galiojimą, Valstybinė darbo inspekcija leidimus panaikina įsakymu.</text:span></text:p>
      <text:p text:style-name="P276"><text:span text:style-name="T277">14</text:span><text:span text:style-name="T278">. Valstybinės darbo inspekcijos valdyba turi teisę tikrinti visų įmonių ir teritorinių skyrių veiklą atestavimo ir leidimų išdavimo klausimais. Sprendimas 13 punkte nurodytais klausimais gali būti apskųstas Lietuvos Respublikos vyriausiajam valstybiniam darbo inspektoriui arba Socialinės apsaugos ir darbo ministrui arba teismui.</text:span></text:p>
      <text:p text:style-name="P279"><text:span text:style-name="T280">______________</text:span></text:p>
      <text:p text:style-name="P281"/>
      <text:p text:style-name="P282"><text:span text:style-name="T283">10</text:span><text:span text:style-name="T284"><text:s/>priedas</text:span></text:p>
      <text:p text:style-name="P285">prie Mokymo, instruktavimo ir</text:p>
      <text:p text:style-name="P286">atestavimo saugos darbe</text:p>
      <text:p text:style-name="P287">klausimais nuostatų su</text:p>
      <text:p text:style-name="P288">1996 05 06 įsakymo Nr. 90</text:p>
      <text:p text:style-name="P289">pakeitimais ir papildymais</text:p>
      <text:p text:style-name="P290"/>
      <text:p text:style-name="P291"><text:tab/>Pirma pusė<text:s/><text:tab/>Antra pusė</text:p>
      <text:p text:style-name="P292"/>
      <text:p text:style-name="P293">Kodas 1111<text:s/><text:tab/><text:tab/></text:p>
      <text:p text:style-name="P294"><text:tab/>(mokymo įstaigos, įmonės pavadinimas, kodas)<text:s/></text:p>
      <text:p text:style-name="P295"><text:tab/><text:tab/><text:tab/></text:p>
      <text:p text:style-name="P296"><text:tab/>(įstaigos, išdavusios pažymėjimą, pavadinimas)</text:p>
      <text:p text:style-name="P297">Mokėsi<text:s/><text:tab/></text:p>
      <text:p text:style-name="P298"><text:tab/>(mokymo programos pavadinimas,</text:p>
      <text:p text:style-name="P299">DARBŲ SAUGOS PAŽYMĖJIMAS<text:s/><text:tab/><text:tab/></text:p>
      <text:p text:style-name="P300"><text:span text:style-name="T301"><text:tab/>B. Nr. 00000<text:s/></text:span><text:span text:style-name="T302"><text:tab/></text:span><text:span text:style-name="T303">kodas)</text:span></text:p>
      <text:p text:style-name="P304">Gali dirbti (vadovauti)<text:s/><text:tab/></text:p>
      <text:p text:style-name="P305"><text:tab/><text:tab/><text:tab/></text:p>
      <text:p text:style-name="P306"><text:tab/>(vardas, pavardė)<text:s/><text:tab/>(įmonės ekonominės veiklos rūšis, kodas)<text:s/></text:p>
      <text:p text:style-name="P307"><text:tab/><text:tab/>Protokolo Nr.__199_m.<text:s/><text:tab/>mėn._d.</text:p>
      <text:p text:style-name="P308"><text:tab/>(asmens kodas)</text:p>
      <text:p text:style-name="P309">Komisijos pirmininkas<text:s/><text:tab/></text:p>
      <text:p text:style-name="P310"><text:span text:style-name="T311"><text:tab/><text:s/></text:span><text:span text:style-name="T312"><text:tab/></text:span><text:span text:style-name="T313">(parašas)<text:s/></text:span></text:p>
      <text:p text:style-name="P314"><text:tab/>(pareigos)</text:p>
      <text:p text:style-name="P315"/>
      <text:p text:style-name="P316">Mokymo įstaigos, įmonės vadovas<text:tab/><text:tab/></text:p>
      <text:p text:style-name="P317"><text:tab/>(vardas, pavardė)</text:p>
      <text:p text:style-name="P318">foto 3x4<text:s/><text:tab/>199_m.____mėn.<text:tab/>d. Reg. Nr. __</text:p>
      <text:p text:style-name="P319"><text:tab/></text:p>
      <text:p text:style-name="P320"><text:tab/>(parašas)</text:p>
      <text:p text:style-name="P321">A. V.</text:p>
      <text:p text:style-name="P322"><text:tab/></text:p>
      <text:p text:style-name="P323"><text:tab/>(vardas)</text:p>
      <text:p text:style-name="P324"><text:tab/></text:p>
      <text:p text:style-name="P325"><text:tab/>(pavardė)</text:p>
      <text:p text:style-name="P326"/>
      <text:p text:style-name="P327"/>
      <text:p text:style-name="P328"><text:span text:style-name="T329">Pastaba.</text:span><text:span text:style-name="T330"><text:s/>Pažymėjimo blankas spausdinamas tipografiniu būdu.</text:span></text:p>
      <text:p text:style-name="P331">Pažymėjimo matmenys 75 x 105.</text:p>
      <text:p text:style-name="P332">______________</text:p>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4T09:23:00Z</meta:creation-date>
    <dc:date>2017-05-24T09:23:00Z</dc:date>
    <meta:template xlink:href="Normal.dotm" xlink:type="simple"/>
    <meta:editing-cycles>2</meta:editing-cycles>
    <meta:editing-duration>PT0S</meta:editing-duration>
    <meta:document-statistic meta:page-count="7" meta:paragraph-count="543" meta:word-count="1498" meta:character-count="11412" meta:row-count="1493" meta:non-whitespace-character-count="10457"/>
  </office:meta>
</office:document-meta>
</file>