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 style:font-size-complex="4p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center"/>
      <style:text-properties fo:color="#000000" style:font-size-complex="6pt"/>
    </style:style>
    <style:style style:name="P86" style:parent-style-name="Normal" style:family="paragraph">
      <style:paragraph-properties fo:text-align="center"/>
      <style:text-properties fo:color="#000000" style:font-size-complex="6pt"/>
    </style:style>
    <style:style style:name="P87" style:parent-style-name="Normal" style:family="paragraph">
      <style:paragraph-properties fo:break-before="page" fo:text-align="center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 style:font-size-complex="4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 style:font-size-complex="4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VALSTYBĖS LĖŠOMIS FINANSUOJAMŲ MELIORACIJOS DARBŲ ŽEMĖS ŪKIO PASKIRTIES ŽEMĖJE SĄRAŠO IR ŠIŲ DARBŲ PRIORITETŲ 2004 M.</text:p>
      <text:p text:style-name="P15"/>
      <text:p text:style-name="P16">2004 m. sausio 22 d. Nr. 3D-20</text:p>
      <text:p text:style-name="P17">Vilnius</text:p>
      <text:p text:style-name="P18"/>
      <text:p text:style-name="P19"><text:span text:style-name="T20">Vadovaudamasis Lietuvos Respublikos melioracijos įstatymo (Žin., 1993, Nr.<text:s/></text:span><text:a xlink:href="https://www.e-tar.lt/portal/lt/legalAct/TAR.D0429A864011" office:target-frame-name="_blank" xlink:show="new"><text:span text:style-name="T21">71-1326</text:span></text:a><text:span text:style-name="T22">; 1997, Nr.<text:s/></text:span><text:a xlink:href="https://www.e-tar.lt/portal/lt/legalAct/TAR.59C755290B44" office:target-frame-name="_blank" xlink:show="new"><text:span text:style-name="T23">59-</text:span><text:span text:style-name="T24">1362</text:span></text:a><text:span text:style-name="T25">; 2001, Nr.<text:s/></text:span><text:a xlink:href="https://www.e-tar.lt/portal/lt/legalAct/TAR.6713A27CD45C" office:target-frame-name="_blank" xlink:show="new"><text:span text:style-name="T26">110-3985</text:span></text:a><text:span text:style-name="T27">) 5 ir 7 straipsniais ir siekdamas, kad melioracijai skirtos valstybės lėšos būtų efektyviau ir taupiau naudojamos:</text:span></text:p>
      <text:p text:style-name="P28"><text:span text:style-name="T29">1</text:span><text:span text:style-name="T30">.<text:s/></text:span><text:span text:style-name="T31">Tvirtinu</text:span><text:span text:style-name="T32"><text:s/></text:span><text:span text:style-name="T33">valstybės lėšomis fin</text:span><text:span text:style-name="T34">ansuojamų melioracijos darbų žemės ūkio paskirties žemėje sąrašą (pridedamas).</text:span></text:p>
      <text:p text:style-name="P35"><text:span text:style-name="T36">2</text:span><text:span text:style-name="T37">.<text:s/></text:span><text:span text:style-name="T38">Nustata</text:span><text:span text:style-name="T39">u:</text:span></text:p>
      <text:p text:style-name="P40"><text:span text:style-name="T41">2.1</text:span><text:span text:style-name="T42">. Melioracijos įrenginių, kuriuos sugadino žemės naudotojai, remonto, taip pat rekonstravimo darbai valstybės lėšomis nefinansuojami, išskyrus avarinius<text:s/></text:span><text:span text:style-name="T43">atvejus, kai pablogėja kitų žemės naudotojų dirbamos žemės sausinimas.</text:span></text:p>
      <text:p text:style-name="P44"><text:span text:style-name="T45">2.2</text:span><text:span text:style-name="T46">. Melioracijos įrenginių remonto ir rekonstravimo darbai dėl kelių, ryšių linijų ar kitų komunikacijų tiesimo per melioruotą žemę finansuojami šių komunikacijų statytojų (užsakov</text:span><text:span text:style-name="T47">ų) lėšomis.</text:span></text:p>
      <text:p text:style-name="P48"><text:span text:style-name="T49">2.3</text:span><text:span text:style-name="T50">. Tokius valstybės lėšomis finansuojamų melioracijos darbų prioritetus 2004 metais:</text:span></text:p>
      <text:p text:style-name="P51"><text:span text:style-name="T52">2.3.1</text:span><text:span text:style-name="T53">. magistraliniuose melioracijos grioviuose esančių pralaidų, drenažo žiočių, slenksčių, kitų hidrotechninių įrenginių, sąnašų kaupimosi ir dugno i</text:span><text:span text:style-name="T54">šplovimo barų remontas ir šių darbų zonoje esančios augalijos bei krūmų šalinimas;</text:span></text:p>
      <text:p text:style-name="P55"><text:span text:style-name="T56">2.3.2</text:span><text:span text:style-name="T57">. potencialiai pavojingų tvenkinių hidrotechnikos įrenginių bei kitų melioracijos sistemų avarinių hidrotechnikos įrenginių remontas;</text:span></text:p>
      <text:p text:style-name="P58"><text:span text:style-name="T59">2.3.3</text:span><text:span text:style-name="T60">. magistralinių melio</text:span><text:span text:style-name="T61">racijos griovių rekonstravimo darbai, jei be jų neefektyviai veikia drenažo sistemos;</text:span></text:p>
      <text:p text:style-name="P62"><text:span text:style-name="T63">2.3.4</text:span><text:span text:style-name="T64">. drenažo sistemų remontas ir rekonstravimas naudojamose žemės ūkio naudmenose. Pirmenybė teikiama darbams didesnio našumo žemėje, taip pat tiems žemės naudotoja</text:span><text:span text:style-name="T65">ms, kurie laiku atlieka smulkius melioracijos įrenginių priežiūros darbus arba šalina avarinius gedimus.</text:span></text:p>
      <text:p text:style-name="P66"><text:span text:style-name="T67">3</text:span><text:span text:style-name="T68">.<text:s/></text:span><text:span text:style-name="T69">Rekomenduoju</text:span><text:span text:style-name="T70"><text:s/>savivaldybėms, atsižvelgiant į rajono melioracijos sistemų būklę ir šio įsakymo nuostatas, patvirtinti savivaldybės prioritetin</text:span><text:span text:style-name="T71">ių melioracijos darbų pagal konkrečius projektus sąrašus.</text:span></text:p>
      <text:p text:style-name="P72"><text:span text:style-name="T73">4</text:span><text:span text:style-name="T74">.<text:s/></text:span><text:span text:style-name="T75">Pripažįstu</text:span><text:span text:style-name="T76"><text:s/>netekusiu galios Lietuvos Respublikos žemės ūkio ministro 2003 m. sausio 28 d. įsakymą Nr. 3D-26 „Dėl valstybės lėšomis finansuojamų melioracijos darbų žemės ūkio paskirties žemėje</text:span><text:span text:style-name="T77"><text:s/>sąrašo ir šių darbų prioritetų 2003 m.“ (Žin., 2003, Nr.<text:s/></text:span><text:a xlink:href="https://www.e-tar.lt/portal/lt/legalAct/TAR.EBD28B0BBC25" office:target-frame-name="_blank" xlink:show="new"><text:span text:style-name="T78">13-517</text:span></text:a><text:span text:style-name="T79">).</text:span></text:p>
      <text:p text:style-name="P80"/>
      <text:p text:style-name="P81"/>
      <text:p text:style-name="P82"><text:span text:style-name="T83">ŽEMĖS ŪKIO Ministras</text:span><text:span text:style-name="T84"><text:tab/>Jeronimas Kraujelis</text:span></text:p>
      <text:p text:style-name="P85">______________</text:p>
      <text:p text:style-name="P86"/>
      <text:p text:style-name="P87"/>
      <text:p text:style-name="P88"><text:span text:style-name="T89">PATVIRTINTA</text:span></text:p>
      <text:p text:style-name="P90">Lietuvos Respublikos žemės ūkio<text:s/>ministro</text:p>
      <text:p text:style-name="P91">2004 m. sausio 22 d. įsakymu Nr. 3D-20</text:p>
      <text:p text:style-name="P92"/>
      <text:p text:style-name="P93"><text:span text:style-name="T94">VALSTYBĖS LĖŠOMIS FINANSUOJAMŲ MELIORACIJOS DARBŲ ŽEMĖS ŪKIO PASKIRTIES ŽEMĖJE SĄRAŠAS</text:span></text:p>
      <text:p text:style-name="P95"/>
      <text:p text:style-name="P96"><text:span text:style-name="T97">1</text:span><text:span text:style-name="T98">. Valstybei priklausančių melioracijos įrenginių kompleksiniai smulkaus remonto darbai (išskyrus melioracijos įrenginių smulkius priežiūros darbus, nurodytus melioracijos ir hidrotechnikos statinių smulkių priežiūros darbų, atliekamų žemės savininkų ir nau</text:span><text:span text:style-name="T99">dotojų lėšomis arba jėgomis, sąraše (Žin., 2000, Nr.<text:s/></text:span><text:a xlink:href="https://www.e-tar.lt/portal/lt/legalAct/TAR.C2C7ED0E7A44" office:target-frame-name="_blank" xlink:show="new"><text:span text:style-name="T100">31-871</text:span></text:a><text:span text:style-name="T101">) ir Melioracijos įrenginių priežiūros darbų atlikimo tvarkoje, patvirtintoje žemės ūkio ministro 1999 m. gruodžio 31<text:s/></text:span><text:span text:style-name="T102">d. įsakymu Nr. 483 (Žin., 2000, Nr.<text:s/></text:span><text:a xlink:href="https://www.e-tar.lt/portal/lt/legalAct/TAR.702EF5ABC373" office:target-frame-name="_blank" xlink:show="new"><text:span text:style-name="T103">31-872</text:span></text:a><text:span text:style-name="T104">), įskaitant techninės-sąmatinės dokumentacijos sudarymą, darbų techninę priežiūrą bei kitus su šių projektų įgyvendinimu susijusius da</text:span><text:span text:style-name="T105">rbus:</text:span></text:p>
      <text:p text:style-name="P106"><text:span text:style-name="T107">1.1</text:span><text:span text:style-name="T108">. magistraliniuose melioracijos grioviuose esančių pralaidų, drenažo žiočių, slenksčių, greitviečių, kitų hidrotechnikos įrenginių sąnašų kaupimosi ir dugno bei šlaitų išplovimo barų remontas, šių darbų zonoje esančios augalijos bei krūmų šalini</text:span><text:span text:style-name="T109">mas;</text:span></text:p>
      <text:p text:style-name="P110"><text:span text:style-name="T111">1.2</text:span><text:span text:style-name="T112">. potencialiai pavojingų tvenkinių hidrotechnikos įrenginių eksploatavimas ir remontas;</text:span></text:p>
      <text:p text:style-name="P113"><text:span text:style-name="T114">1.3</text:span><text:span text:style-name="T115">. polderių siurblinių, taip pat kitų sausinimo sistemų siurblinių eksploatavimas, šių sistemų melioracijos ir hidrotechnikos įrenginių remontas.</text:span></text:p>
      <text:p text:style-name="P116"><text:span text:style-name="T117">2</text:span><text:span text:style-name="T118">. Valstybei priklausančių melioracijos sistemų ir įrenginių remontas ir rekonstravimas, įskaitant priešprojektinius tyrinėjimus, techninės-sąmatinės dokumentacijos sudarymą, jos ekspertizę ir darbų techninę priežiūrą.</text:span></text:p>
      <text:p text:style-name="P119"><text:span text:style-name="T120">3</text:span><text:span text:style-name="T121">. Avarinių hidrotechnikos įren</text:span><text:span text:style-name="T122">ginių ir drenažo rinktuvų remontas, neviršijant 15 proc. melioracijos darbams skirtų lėšų. Pavieniams avariniams gedimams, kuriuos likviduojant būtų viršytas nustatytas 15 proc. lėšų limitas, pašalinti reikalingas ministerijos leidimas.</text:span></text:p>
      <text:p text:style-name="P123"><text:span text:style-name="T124">4</text:span><text:span text:style-name="T125">. Bendro naudo</text:span><text:span text:style-name="T126">jimo pralaidų ir brastų įrengimas melioracijos grioviuose (jei suinteresuoti žemės naudotojai savo lėšomis parengia pagal nustatytus reikalavimus būtiną techninę-sąmatinę dokumentaciją), neviršijant 2 proc. melioracijos darbams skirtų lėšų.</text:span></text:p>
      <text:p text:style-name="P127"><text:span text:style-name="T128">5</text:span><text:span text:style-name="T129">. Darbai,<text:s/></text:span><text:span text:style-name="T130">susiję su melioracijos sistemų įrenginių apskaita, remontu ir rekonstravimu:</text:span></text:p>
      <text:p text:style-name="P131"><text:span text:style-name="T132">5.1</text:span><text:span text:style-name="T133">. melioruotos žemės ir melioracijos įrenginių kompiuterinė apskaita bei šiems darbams reikalingos programinės įrangos ir kompiuterinės įrangos savivaldybėse įsigijimas, koord</text:span><text:span text:style-name="T134">inuojant VĮ Valstybiniam žemėtvarkos institutui;</text:span></text:p>
      <text:p text:style-name="P135"><text:span text:style-name="T136">5.2</text:span><text:span text:style-name="T137">. techninių ir teisinių dokumentų, reikalingų žemės ūkio paskirties hidrotechnikos kompleksų panaudojimo hidroenergetikai, parengimas, įskaitant šių įrenginių inventorizavimą ir teisinį registravimą;</text:span></text:p>
      <text:p text:style-name="P138"><text:span text:style-name="T139">5.3</text:span><text:span text:style-name="T140">. melioracijos projektinės dokumentacijos analoginės medžiagos skenavimas ir archyvavimas;</text:span></text:p>
      <text:p text:style-name="P141"><text:span text:style-name="T142">5.4</text:span><text:span text:style-name="T143">. skenuotos melioracijos projektinės planinės medžiagos susiejimas LKS-94 koordinačių sistemoje M 1:2000 pagal MelGis specifikaciją;</text:span></text:p>
      <text:p text:style-name="P144"><text:span text:style-name="T145">5.5</text:span><text:span text:style-name="T146">. žemių mel</text:span><text:span text:style-name="T147">ioracinės būklės M 1:10000 duomenų parengimas kadastro vietovėms;</text:span></text:p>
      <text:p text:style-name="P148"><text:span text:style-name="T149">5.6</text:span><text:span text:style-name="T150">. žemės kadastro vietovių ir savivaldybių teritorijų melioracinės būklės ir apleistų žemių žemėlapių spausdinimas bei melioracijos būklės žemėlapių pertvarkymas į tarptautiniame tinkl</text:span><text:span text:style-name="T151">alapyje panaudojimo standartą;</text:span></text:p>
      <text:p text:style-name="P152"><text:span text:style-name="T153">5.7</text:span><text:span text:style-name="T154">. Žemės ūkio ministerijos aprobuotų melioracijos programų, techninių-ekonominių normatyvų, naujų melioracijos darbų technologijų rengimas;</text:span></text:p>
      <text:p text:style-name="P155"><text:span text:style-name="T156">5.8</text:span><text:span text:style-name="T157">. eksperimentinių objektų (darbų), reikalingų normatyviniams dokumentams</text:span><text:span text:style-name="T158"><text:s/>parengti arba patikslinti, taip pat naujoms medžiagoms ir melioracijos darbų technologijoms diegti, statyba (vykdymas).</text:span></text:p>
      <text:p text:style-name="P159">______________</text:p>
      <text:p text:style-name="P1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3:16:00Z</meta:creation-date>
    <dc:date>2015-07-07T23:16:00Z</dc:date>
    <meta:template xlink:href="Normal" xlink:type="simple"/>
    <meta:editing-cycles>2</meta:editing-cycles>
    <meta:editing-duration>PT0S</meta:editing-duration>
    <meta:document-statistic meta:page-count="2" meta:paragraph-count="49" meta:word-count="756" meta:character-count="6347" meta:row-count="176" meta:non-whitespace-character-count="5640"/>
  </office:meta>
</office:document-meta>
</file>