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4 M. BIRŽELIO 16 D. NUTARIMO NR. 753 „DĖL LIETUVOS RESPUBLIKOS VALSTYBĖS TERITORIJOS BENDROJO (GENERALINIO) PLANO RENGIMO TVARKOS APRAŠO PATVIRTINIMO“ PAKEITIMO</text:p>
      <text:p text:style-name="P14"/>
      <text:p text:style-name="P15">2007 m. sausio 26 d. Nr. 81</text:p>
      <text:p text:style-name="P16">Vilnius</text:p>
      <text:p text:style-name="Normal"/>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alstybės teritorijos bendrojo (generalinio) plano rengimo tvarkos aprašą, patvirtintą Lietuvos Respublikos Vyriausybės 2004 m. birželio 16 d. nutarimu Nr. 753 „Dėl Lietuvos Respublikos valstybės teritorijos bendrojo (generalinio) plano rengimo tvarkos aprašo patvirtinimo“ (Žin., 2004, Nr.<text:s/></text:span><text:a xlink:href="https://www.e-tar.lt/portal/lt/legalAct/TAR.7391A923C441" office:target-frame-name="_blank" xlink:show="new"><text:span text:style-name="T24">96-3533</text:span></text:a><text:span text:style-name="T25">):</text:span></text:p>
      <text:p text:style-name="P26"><text:span text:style-name="T27">1</text:span><text:span text:style-name="T28">. Išdėstyti 1 punktą taip:</text:span></text:p>
      <text:p text:style-name="P29"><text:span text:style-name="T30">„</text:span><text:span text:style-name="T31">1</text:span><text:span text:style-name="T32">. Lietuvos Respublikos valstybės teritorijos bendrojo (generalinio) plano rengimo tvarkos aprašas (toliau vadinama – šis Aprašas) reglamentuoja Lietuvos Respublikos valstybės teritorijos bendrojo (generalinio) plano (toliau vadinama – Bendrasis planas) rengimą ir keitimą. Bendrojo plano keitimai rengiami, derinami ir tvirtinami ta pačia tvarka kaip Bendrasis planas.“</text:span></text:p>
      <text:p text:style-name="P33"><text:span text:style-name="T34">2</text:span><text:span text:style-name="T35">. Išdėstyti 12 punktą taip:</text:span></text:p>
      <text:p text:style-name="P36"><text:span text:style-name="T37">„</text:span><text:span text:style-name="T38">12</text:span><text:span text:style-name="T39">. Bendrojo plano rengėjas parenkamas vadovaujantis Lietuvos Respublikos viešųjų pirkimų įstatymu (Žin., 1996, Nr.<text:s/></text:span><text:a xlink:href="https://www.e-tar.lt/portal/lt/legalAct/TAR.C54AFFAA7622" office:target-frame-name="_blank" xlink:show="new"><text:span text:style-name="T40">84-2000</text:span></text:a><text:span text:style-name="T41">; 2006, Nr.<text:s/></text:span><text:a xlink:href="https://www.e-tar.lt/portal/lt/legalAct/TAR.C0DE35FFA738" office:target-frame-name="_blank" xlink:show="new"><text:span text:style-name="T42">4-102</text:span></text:a><text:span text:style-name="T43">) ir Lietuvos Respublikos teritorijų planavimo įstatymu.“</text:span></text:p>
      <text:p text:style-name="P44"><text:span text:style-name="T45">3</text:span><text:span text:style-name="T46">. Papildyti šiuo 19</text:span><text:span text:style-name="T47">1</text:span><text:span text:style-name="T48"><text:s/>punktu:</text:span></text:p>
      <text:p text:style-name="P49"><text:span text:style-name="T50">„</text:span><text:span text:style-name="T51">19</text:span><text:span text:style-name="T52">1</text:span><text:span text:style-name="T53">. Bendrasis planas keičiamas tik tais atvejais, kai keičiama principinė teritorijos tvarkymo, naudojimo ir apsaugos koncepcija ir numatomi keitimai turi esminę įtaką urbanistinės struktūros, infrastruktūros sistemos ar bendrojo naudojimo teritorijų panaudojimui.</text:span></text:p>
      <text:p text:style-name="P54"><text:span text:style-name="T55">Sprendimą dėl bendrojo plano keitimo būtinumo planavimo organizatoriaus motyvuotu siūlymu priima bendrąjį planą tvirtinusi institucija. Dėl to planavimo organizatorius – Aplinkos ministerija – parengia ir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56">63-1238</text:span></text:a><text:span text:style-name="T57">; 2003, Nr.<text:s/></text:span><text:a xlink:href="https://www.e-tar.lt/portal/lt/legalAct/TAR.82F9BDFF3410" office:target-frame-name="_blank" xlink:show="new"><text:span text:style-name="T58">27-1089</text:span></text:a><text:span text:style-name="T59">), nustatyta tvarka Lietuvos Respublikos Vyriausybei pateikia Lietuvos Respublikos Seimo nutarimo projektą. Bendrojo plano sprendiniai gali būti keičiami ne dažniau kaip vieną kartą per metus.“</text:span></text:p>
      <text:p text:style-name="P60"/>
      <text:p text:style-name="P61"/>
      <text:p text:style-name="P62"/>
      <text:p text:style-name="P63">Ministras Pirmininkas<text:tab/>Gediminas Kirkilas</text:p>
      <text:p text:style-name="P64"/>
      <text:p text:style-name="P65"/>
      <text:p text:style-name="P66"/>
      <text:p text:style-name="P67"><text:span text:style-name="T68">Aplinkos ministras</text:span><text:span text:style-name="T69"><text:tab/>Arūnas Kundrota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13:28:00Z</meta:creation-date>
    <dc:date>2022-09-13T13:28:00Z</dc:date>
    <meta:template xlink:href="Normal.dotm" xlink:type="simple"/>
    <meta:editing-cycles>2</meta:editing-cycles>
    <meta:editing-duration>PT0S</meta:editing-duration>
    <meta:document-statistic meta:page-count="2" meta:paragraph-count="39" meta:word-count="451" meta:character-count="2676" meta:row-count="50" meta:non-whitespace-character-count="2264"/>
  </office:meta>
</office:document-meta>
</file>