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fo:letter-spacing="0.0416in"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416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41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margin-left="3.1493in">
        <style:tab-stops/>
      </style:paragraph-properties>
      <style:text-properties fo:hyphenate="false"/>
    </style:style>
    <style:style style:name="P39" style:parent-style-name="Normal" style:family="paragraph">
      <style:paragraph-properties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text-align="justify"/>
      <style:text-properties fo:color="#000000" style:font-size-complex="12pt"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ės sienos apsaugos tarnybos<text:s/></text:span><text:span text:style-name="T3"><text:line-break/>prie Lietuvos Respublikos Vidaus reikalų ministerijos vadO</text:span></text:p>
      <text:p text:style-name="P4">ĮSAKYMAS</text:p>
      <text:p text:style-name="P5"/>
      <text:p text:style-name="P6">DĖL Valstybės sienos apsaugos tarnybos VADO 2007 M. SPALIO 25 D. ĮSAKYMO Nr. 4-930 „DĖL Valstybės sienos apsaugos tarnybos prie Lietuvos Respublikos Vidaus reikalų ministerijos PASIENIEČIŲ MOKYKLOS NUOSTATŲ PATVIRTINIMO“ PAKEITIMO</text:p>
      <text:p text:style-name="P7"/>
      <text:p text:style-name="P8">2010 m. rugpjūčio 12 d. Nr. 4-513</text:p>
      <text:p text:style-name="P9">Vilnius</text:p>
      <text:p text:style-name="P10"/>
      <text:p text:style-name="P11"><text:span text:style-name="T12">1</text:span><text:span text:style-name="T13">.<text:s/></text:span><text:span text:style-name="T14">Pakeičiu</text:span><text:span text:style-name="T15"><text:s/>Valstybės sienos apsaugos tarnybos prie Lietuvos Respublikos vidaus reikalų ministerijos Pasieniečių mokyklos nuostatus, patvirtintus Valstybės sienos apsaugos tarnybos prie Lietuvos Respublikos vidaus reikalų ministerijos vado 2007 m. spalio 25 d. įsakymu Nr. 4-930 „Dėl Valstybės sienos apsaugos tarnybos prie Lietuvos Respublikos vidaus reikalų ministerijos Pasieniečių mokyklos nuostatų ir struktūros schemos patvirtinimo“, ir išdėstau juos nauja redakcija (pridedama).</text:span></text:p>
      <text:p text:style-name="P16"><text:span text:style-name="T17">2</text:span><text:span text:style-name="T18">.<text:s/></text:span><text:span text:style-name="T19">Pripažįstu</text:span><text:span text:style-name="T20"><text:s/>netekusiais galios:</text:span></text:p>
      <text:p text:style-name="P21"><text:span text:style-name="T22">2.1</text:span><text:span text:style-name="T23">. Valstybės sienos apsaugos tarnybos prie Lietuvos Respublikos vidaus reikalų ministerijos vado 2008 m. rugsėjo 30 d. įsakymą Nr. 4-881 „Dėl Valstybės sienos apsaugos tarnybos vado 2007 m. spalio 25 d. įsakymo „Dėl Valstybės sienos apsaugos tarnybos prie Lietuvos Respublikos vidaus reikalų ministerijos Pasieniečių mokyklos nuostatų patvirtinimo“ pakeitimo ir Valstybės sienos apsaugos tarnybos prie Lietuvos Respublikos vidaus reikalų ministerijos Pasieniečių mokyklos struktūros schemos patvirtinimo“.</text:span></text:p>
      <text:p text:style-name="P24"><text:span text:style-name="T25">2.2</text:span><text:span text:style-name="T26">. Valstybės sienos apsaugos tarnybos prie Lietuvos Respublikos vidaus reikalų ministerijos vado 2009 m. kovo 4 d. įsakymo Nr. 4-172 „Dėl Valstybės sienos apsaugos tarnybos prie Lietuvos Respublikos vidaus reikalų ministerijos rinktinių ir Pasieniečių mokyklos nuostatų pakeitimo“ 1.12, 1.12.1 ir 1.12.2 punktus.</text:span></text:p>
      <text:p text:style-name="P27"><text:span text:style-name="T28">3</text:span><text:span text:style-name="T29">.<text:s/></text:span><text:span text:style-name="T30">Nustata</text:span><text:span text:style-name="T31">u, kad įsakymas įsigalioja nuo 2010 m. rugpjūčio 23 d.</text:span></text:p>
      <text:p text:style-name="P32"/>
      <text:p text:style-name="P33"/>
      <text:p text:style-name="P34"><text:span text:style-name="T35">Tarnybos vadas</text:span></text:p>
      <text:p text:style-name="P36">pulkininkas<text:s/><text:tab/>Vainius Butinas</text:p>
      <text:p text:style-name="P37"/>
      <text:p text:style-name="P38"/>
      <text:p text:style-name="P39"/>
      <text:soft-page-break/>
      <text:p text:style-name="P40">PATVIRTINTA</text:p>
      <text:p text:style-name="P41">Valstybės sienos apsaugos tarnybos prie Lietuvos Respublikos vidaus reikalų ministerijos vado 2007 m. spalio 25 d. įsakymu Nr. 4-930</text:p>
      <text:p text:style-name="P42">(Valstybės sienos apsaugos tarnybos prie Lietuvos Respublikos vidaus reikalų ministerijos vado 2010 m. rugpjūčio 12 d. įsakymo Nr. 4-513 redakcija)</text:p>
      <text:p text:style-name="P43"/>
      <text:p text:style-name="P44"><text:span text:style-name="T45">VALSTYBĖS SIENOS APSAUGOS TARNYBOS PRIE LIETUVOS RESPUBLIKOS VIDAUS REIKALŲ MINISTERIJOS PASIENIEČIŲ MOKYKL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alstybės sienos apsaugos tarnybos prie Lietuvos Respublikos vidaus reikalų ministerijos Pasieniečių mokyklos (toliau – Pasieniečių mokykla) nuostatai (toliau – nuostatai) reglamentuoja Pasieniečių mokyklos veiklos sritis ir rūšis, tikslus, uždavinius, funkcijas, mokymosi pasiekimus įteisinančių dokumentų išdavimą, teises, veiklos organizavimą ir valdymą, bendruomenės narių teises, pareigas ir atsakomybę, savivaldą, darbuotojų priėmimą į darbą, darbo apmokėjimo tvarką ir atestaciją, turto, lėšų šaltinius ir jų naudojimą, finansinės veiklos kontrolę ir vidaus auditą.</text:span></text:p>
      <text:p text:style-name="P55"><text:span text:style-name="T56">2</text:span><text:span text:style-name="T57">. Mokyklos pavadinimas – Valstybės sienos apsaugos tarnybos prie Lietuvos Respublikos vidaus reikalų ministerijos Pasieniečių mokykla, trumpas pavadinimas – Pasieniečių mokykla. Juridinio asmens kodas – 111961834.</text:span></text:p>
      <text:p text:style-name="P58"><text:span text:style-name="T59">3</text:span><text:span text:style-name="T60">. Pasieniečių mokykla įsteigta 1999 m. rugsėjo 1 d. reorganizavus Pasienio policijos departamento prie Lietuvos Respublikos vidaus reikalų ministerijos Pasienio mokomąjį centrą.</text:span></text:p>
      <text:p text:style-name="P61"><text:span text:style-name="T62">4</text:span><text:span text:style-name="T63">. Pasieniečių mokykla yra valstybės biudžetinė įstaiga, finansuojama iš valstybės biudžeto.</text:span></text:p>
      <text:p text:style-name="P64"><text:span text:style-name="T65">5</text:span><text:span text:style-name="T66">. Pasieniečių mokyklos steigėja yra Valstybės sienos apsaugos tarnyba prie Lietuvos Respublikos vidaus reikalų ministerijos (toliau – VSAT), įmonės kodas – 188608252, adresas: Savanorių pr. 2, LT-03116 Vilnius.</text:span></text:p>
      <text:p text:style-name="P67"><text:span text:style-name="T68">6</text:span><text:span text:style-name="T69">. Pasieniečių mokyklos adresas: Medininkų k., Vilniaus r. sav., LT-13019.</text:span></text:p>
      <text:p text:style-name="P70"><text:span text:style-name="T71">7</text:span><text:span text:style-name="T72">. Pasieniečių mokykla yra vidaus reikalų profesinio mokymo įstaiga, VSAT struktūrinis padalinys, atliekantis teorinį bei praktinį pirminį ir tęstinį profesinį mokymą, mokymo forma yra dieninė, mokymo kalba – lietuvių.</text:span></text:p>
      <text:p text:style-name="P73"><text:span text:style-name="T74">8</text:span><text:span text:style-name="T75">. Pasieniečių mokykla turi savarankiškų struktūrinių padalinių, veikiančių šių nuostatų 6 punkte nurodytu adresu bei kitų struktūrinių padalinių, esančių kitose vietovėse:</text:span></text:p>
      <text:p text:style-name="P76"><text:span text:style-name="T77">8.1</text:span><text:span text:style-name="T78">. Palangos mokymo skyrius, adresas: Bangų g. 1, LT-00148 Palanga; Žaliasis kelias 2, LT-93102 Neringa;</text:span></text:p>
      <text:p text:style-name="P79"><text:span text:style-name="T80">8.2</text:span><text:span text:style-name="T81">. Kinologinės veiklos valdyba, adresas: Vilniaus g. 41, Mickūnų mstl., Mickūnų seniūnija, Vilniaus r. sav.</text:span></text:p>
      <text:p text:style-name="P82"><text:span text:style-name="T83">9</text:span><text:span text:style-name="T84">. Pasieniečių mokykla turi bendrabučius, esančius adresais:</text:span></text:p>
      <text:p text:style-name="P85"><text:span text:style-name="T86">9.1</text:span><text:span text:style-name="T87">. Medininkų k., LT-13019 Vilniaus r. sav.;</text:span></text:p>
      <text:p text:style-name="P88"><text:span text:style-name="T89">9.2</text:span><text:span text:style-name="T90">. Bangų g. 1, LT-00148 Palanga;</text:span></text:p>
      <text:p text:style-name="P91"><text:span text:style-name="T92">9.3</text:span><text:span text:style-name="T93">. Žaliasis kelias 2, LT-93102 Neringa;</text:span></text:p>
      <text:p text:style-name="P94"><text:span text:style-name="T95">9.4</text:span><text:span text:style-name="T96">. Vilniaus g. 41, Mickūnų mstl., Mickūnų seniūnija, Vilniaus r. sav.</text:span></text:p>
      <text:p text:style-name="P97"><text:span text:style-name="T98">10</text:span><text:span text:style-name="T99">. Pasieniečių mokyklos bendrabučių nuostatus tvirtina VSAT vadas.</text:span></text:p>
      <text:p text:style-name="P100"><text:span text:style-name="T101">11</text:span><text:span text:style-name="T102">. Pasieniečių mokykla turi sąskaitą banke, antspaudą su Lietuvos valstybės herbu ir pavadinimu, savo štandartą bei kitą simboliką.</text:span></text:p>
      <text:p text:style-name="P103"><text:span text:style-name="T104">12</text:span><text:span text:style-name="T105">. Pasieniečių mokykla savo veikloje vadovaujasi Lietuvos Respublikos Konstitucija,<text:s/></text:span><text:soft-page-break/><text:span text:style-name="T106">Europos Sąjungos teisės aktais, Lietuvos Respublikos tarptautinėmis sutartimis, Lietuvos Respublikos įstatymais, kitais Lietuvos Respublikos Seimo priimtais teisės aktais, Respublikos Prezidento dekretais, Lietuvos Respublikos Vyriausybės nutarimais, Ministro Pirmininko potvarkiais, Lietuvos Respublikos vidaus reikalų ministro, Lietuvos Respublikos švietimo ir mokslo ministro, VSAT vado ir Pasieniečių mokyklos viršininko įsakymais, taip pat šiais nuostatais.</text:span></text:p>
      <text:p text:style-name="P107"/>
      <text:p text:style-name="P108"><text:span text:style-name="T109">II</text:span><text:span text:style-name="T110">.<text:s/></text:span><text:span text:style-name="T111">Pasieniečių mokyklos veiklos sritIs ir rūšys, tikslas, uždaviniai, funkcijos, mokymosi pasiekimų PATIKRINIMAI, mOKYMOSI PASIEKIMUS įteisinančių dokumentų išdavimas</text:span></text:p>
      <text:p text:style-name="P112"/>
      <text:p text:style-name="P113"><text:span text:style-name="T114">13</text:span><text:span text:style-name="T115">. Pasieniečių mokyklos veiklos sritis – švietimas.</text:span></text:p>
      <text:p text:style-name="P116"><text:span text:style-name="T117">14</text:span><text:span text:style-name="T118">. Pasieniečių mokyklos pagrindinė švietimo veiklos rūšis – profesinis mokymas (programos kodas 440086104).</text:span></text:p>
      <text:p text:style-name="P119"><text:span text:style-name="T120">15</text:span><text:span text:style-name="T121">. Kitos veiklos rūšys:</text:span></text:p>
      <text:p text:style-name="P122"><text:span text:style-name="T123">15.1</text:span><text:span text:style-name="T124">. tiriamoji veikla;</text:span></text:p>
      <text:p text:style-name="P125"><text:span text:style-name="T126">15.2</text:span><text:span text:style-name="T127">. tarpžinybinis ir tarptautinis bendradarbiavimas;</text:span></text:p>
      <text:p text:style-name="P128"><text:span text:style-name="T129">15.3</text:span><text:span text:style-name="T130">. bendrasis ir personalo valdymas;</text:span></text:p>
      <text:p text:style-name="P131"><text:span text:style-name="T132">15.4</text:span><text:span text:style-name="T133">. turto valdymas;</text:span></text:p>
      <text:p text:style-name="P134"><text:span text:style-name="T135">15.5</text:span><text:span text:style-name="T136">. kinologijos veikla.</text:span></text:p>
      <text:p text:style-name="P137"><text:span text:style-name="T138">16</text:span><text:span text:style-name="T139">. Pasieniečių mokyklos tikslas –</text:span><text:span text:style-name="T140"><text:s/></text:span><text:span text:style-name="T141">atlikti teorinį bei praktinį pirminį ir tęstinį profesinį mokymą, siekiant</text:span><text:span text:style-name="T142"><text:s/></text:span><text:span text:style-name="T143">užtikrinti profesinį mokymą pagal ES sienų kontrolei, šalies nacionaliniam saugumui ir nelegalios migracijos procesų kontrolei keliamus reikalavimus, rengti pareigūnus ginkluotai krašto gynybai.</text:span></text:p>
      <text:p text:style-name="P144"><text:span text:style-name="T145">17</text:span><text:span text:style-name="T146">. Pagrindiniai Pasieniečių mokyklos uždaviniai:</text:span></text:p>
      <text:p text:style-name="P147"><text:span text:style-name="T148">17.1</text:span><text:span text:style-name="T149">. suteikti kursantams teorinių žinių, praktinių įgūdžių, ugdyti pilietiškumą ir asmenines savybes, reikalingas pasieniečio profesinei veiklai;</text:span></text:p>
      <text:p text:style-name="P150"><text:span text:style-name="T151">17.2</text:span><text:span text:style-name="T152">. tobulinti VSAT pareigūnų kvalifikaciją;</text:span></text:p>
      <text:p text:style-name="P153"><text:span text:style-name="T154">17.3</text:span><text:span text:style-name="T155">. teikti metodinę pagalbą VSAT centrinei įstaigai ir kitiems struktūriniams padaliniams (toliau – VSAT struktūriniai padaliniai) mokymų tarnybos vietose klausimais;</text:span></text:p>
      <text:p text:style-name="P156"><text:span text:style-name="T157">17.4</text:span><text:span text:style-name="T158">. organizuoti pareigūnų, priimtų tarnauti iš kitų vidaus reikalų statutinių įstaigų, perkvalifikavimą;</text:span></text:p>
      <text:p text:style-name="P159"><text:span text:style-name="T160">17.5</text:span><text:span text:style-name="T161">. vykdyti būtinuosius karinius mokymus;</text:span></text:p>
      <text:p text:style-name="P162"><text:span text:style-name="T163">17.6</text:span><text:span text:style-name="T164">. tobulinti mokymo kokybę, užtikrinti, kad mokymo procesas atitiktų praktinius VSAT struktūrinių padalinių tarnybinės veiklos poreikius;</text:span></text:p>
      <text:p text:style-name="P165"><text:span text:style-name="T166">17.7</text:span><text:span text:style-name="T167">. organizuoti ir koordinuoti VSAT kinologijos veiklą, vykdyti tam reikalingus mokymus;</text:span></text:p>
      <text:p text:style-name="P168"><text:span text:style-name="T169">17.8</text:span><text:span text:style-name="T170">. organizuoti ir vykdyti metodinį, tiriamąjį ir leidybinį darbą, tirti, apibendrinti ir skleisti teigiamą VSAT pareigūnų tarnybinės veiklos patirtį;</text:span></text:p>
      <text:p text:style-name="P171"><text:span text:style-name="T172">17.9</text:span><text:span text:style-name="T173">. propaguoti ir populiarinti pasieniečio profesiją. Pagal kompetenciją dalyvauti Europos operatyvaus bendradarbiavimo prie ES valstybių narių išorės sienų valdymo agentūros (Frontex) veikloje bei vykdyti Pasieniečių mokyklai nustatytus įsipareigojimus, organizuojant ir pravedant mokymus.</text:span></text:p>
      <text:p text:style-name="P174"><text:span text:style-name="T175">18</text:span><text:span text:style-name="T176">. Pasieniečių mokykla, vykdydama jai pavestus uždavinius, atlieka šias funkcijas:</text:span></text:p>
      <text:p text:style-name="P177"><text:span text:style-name="T178">18.1</text:span><text:span text:style-name="T179">. atlieka pirminį profesinį mokymą pagal patvirtintą III profesinio išsilavinimo lygio valstybinį standartą, vykdo kvalifikacijos tobulinimą ir įvadinį mokymą, pareigūnų perkvalifikavimą pagal patvirtintus mokymo planus ir programas;</text:span></text:p>
      <text:p text:style-name="P180"><text:span text:style-name="T181">18.2</text:span><text:span text:style-name="T182">. atsižvelgdama į Lietuvos Respublikos ir užsienio šalių valstybės sienos apsaugos padalinių patirtį, rengia mokymo,</text:span><text:span text:style-name="T183"><text:s/></text:span><text:span text:style-name="T184">kvalifikacijos kėlimo planus ir programas, atitinkančias VSAT keliamus reikalavimus, tolesnės plėtros perspektyvas;</text:span></text:p>
      <text:p text:style-name="P185"><text:span text:style-name="T186">18.3</text:span><text:span text:style-name="T187">. rengia metodinę medžiagą, informacinius leidinius, kitas mokymo priemones, teikia metodinę pagalbą pareigūnų mokymo tarnybos vietose klausimais;</text:span></text:p>
      <text:p text:style-name="P188"><text:span text:style-name="T189">18.4</text:span><text:span text:style-name="T190">. organizuoja ir vykdo metodinį ir tiriamąjį darbą, pagal kompetenciją teikia VSAT pasiūlymus ir konsultacijas valstybės sienos apsaugos tobulinimo, veiklos gerinimo ir kitais klausimais;</text:span></text:p>
      <text:p text:style-name="P191"><text:span text:style-name="T192">18.5</text:span><text:span text:style-name="T193">. užtikrina kinologijos veiklos plėtojimą, koordinuoja ją valstybės sienos apsaugą vykdančiuose VSAT struktūriniuose padaliniuose, teikia pasiūlymus dėl veiklos tobulinimo;</text:span></text:p>
      <text:p text:style-name="P194"><text:span text:style-name="T195">18.6</text:span><text:span text:style-name="T196">. teikia VSAT ir suinteresuotoms vidaus reikalų statutinėms įstaigoms pasiūlymus dėl vidaus tarnybos sistemos pareigūnų mokymo gerinimo;</text:span></text:p>
      <text:p text:style-name="P197"><text:span text:style-name="T198">18.7</text:span><text:span text:style-name="T199">. VSAT vado pavedimu atlieka kitas teisės aktų nustatytas funkcijas.</text:span></text:p>
      <text:p text:style-name="P200"><text:span text:style-name="T201">19</text:span><text:span text:style-name="T202">. Mokymosi pasiekimai yra tikrinami pagal Pasieniečio rengimo standarto, pirminio profesinio, įvadinio ir kvalifikacijos tobulinimo mokymo programų reikalavimus, vadovaujantis VSAT vado įsakymu patvirtinta Pasieniečių mokyklos mokymo organizavimo instrukcija.</text:span></text:p>
      <text:p text:style-name="P203"><text:span text:style-name="T204">20</text:span><text:span text:style-name="T205">. Pirminio profesinio mokymo kursantams baigiamieji kvalifikacijos egzaminai pravedami vadovaujantis Pagrindinio profesinio mokymo baigiamųjų kvalifikacijos egzaminų tvarkos aprašu, patvirtintu Lietuvos Respublikos švietimo ir mokslo ministro 2005 m. birželio 1 d. įsakymu Nr. ĮSAK-991 (Žin., 2005, Nr.<text:s/></text:span><text:a xlink:href="https://www.e-tar.lt/portal/lt/legalAct/TAR.FC99F5FF5699" office:target-frame-name="_blank" xlink:show="new"><text:span text:style-name="T206">72-2622</text:span></text:a><text:span text:style-name="T207">).</text:span></text:p>
      <text:p text:style-name="P208"><text:span text:style-name="T209">21</text:span><text:span text:style-name="T210">. Pasieniečių mokyklos pirminio profesinio mokymo kursantų mokslo pasiekimų įteisinimą dokumentuose ir šių dokumentų išdavimą reglamentuoja Mokymosi pasiekimų įteisinimo pagal pagrindinio profesinio mokymo programas tvarka, patvirtinta Lietuvos Respublikos švietimo ir mokslo ministro 2002 m. birželio 10 d. įsakymu Nr. 1055 (Žin., 2002, Nr.<text:s/></text:span><text:a xlink:href="https://www.e-tar.lt/portal/lt/legalAct/TAR.7A839DE7E87B" office:target-frame-name="_blank" xlink:show="new"><text:span text:style-name="T211">68-2796</text:span></text:a><text:span text:style-name="T212">).</text:span></text:p>
      <text:p text:style-name="P213"><text:span text:style-name="T214">22</text:span><text:span text:style-name="T215">. Pasieniečių mokykloje išduodami šie mokymosi pasiekimų ir kvalifikacijos dokumentai:</text:span></text:p>
      <text:p text:style-name="P216"><text:span text:style-name="T217">22.1</text:span><text:span text:style-name="T218">. Profesinio mokymo pažymėjimas ir jo priedas – absolventams, turintiems patenkinamus profesinio mokymo dalykų metinius įvertinimus, atlikusiems ne mažiau kaip 2/3 mokymo programoje numatytos stažuotės laiko ir išlaikiusiems baigiamuosius kvalifikacijos egzaminus;</text:span></text:p>
      <text:p text:style-name="P219"><text:span text:style-name="T220">22.2</text:span><text:span text:style-name="T221">. laisvos formos pažymėjimas apie mokymąsi mokykloje – asmenims, nebaigusiems pirminio profesinio mokymo programos arba nelaikiusiems ar neišlaikiusiems baigiamųjų kvalifikacijos egzaminų;</text:span></text:p>
      <text:p text:style-name="P222"><text:span text:style-name="T223">22.3</text:span><text:span text:style-name="T224">. kvalifikacijos tobulinimo kursų baigimo pažymėjimas – asmenims, baigusiems kvalifikacijos tobulinimo kursus ir įvykdžiusiems visus mokymo programos reikalavimus;</text:span></text:p>
      <text:p text:style-name="P225"><text:span text:style-name="T226">22.4</text:span><text:span text:style-name="T227">. įvadinio mokymo kursų baigimo pažymėjimas – asmenims, baigusiems įvadinio mokymo kursų programą ir įvykdžiusiems visus mokymo programos reikalavimus;</text:span></text:p>
      <text:p text:style-name="P228"><text:span text:style-name="T229">22.5</text:span><text:span text:style-name="T230">. anglų kalbos mokymo programos baigimo pažymėjimas – asmenims, įvykdžiusiems anglų kalbos mokymo programos reikalavimus;</text:span></text:p>
      <text:p text:style-name="P231"><text:span text:style-name="T232">22.6</text:span><text:span text:style-name="T233">. kinologijos kursų baigimo pažymėjimas – asmenims, baigusiems kinologų mokymo kursų mokymo programos modulį ir įvykdžiusiems visus mokymo programos reikalavimus;</text:span></text:p>
      <text:p text:style-name="P234"><text:span text:style-name="T235">22.7</text:span><text:span text:style-name="T236">. instruktorių pažymėjimas – asmenims, baigusiems instruktorių kursus, suteikiančius teisę vykdyti užsiėmimus VSAT padaliniuose.</text:span></text:p>
      <text:p text:style-name="P237"/>
      <text:p text:style-name="P238"><text:span text:style-name="T239">III</text:span><text:span text:style-name="T240">.<text:s/></text:span><text:span text:style-name="T241">Pasieniečių MOKYKLOS TEISĖS</text:span></text:p>
      <text:p text:style-name="P242"/>
      <text:p text:style-name="P243"><text:span text:style-name="T244">23</text:span><text:span text:style-name="T245">. Pasieniečių mokykla, įgyvendindama jai pavestus uždavinius ir atlikdama funkcijas, pagal savo kompetenciją turi teisę:</text:span></text:p>
      <text:p text:style-name="P246"><text:span text:style-name="T247">23.1</text:span><text:span text:style-name="T248">. Lietuvos Respublikos įstatymų ir kitų teisės aktų nustatyta tvarka atstovauti VSAT tarptautiniuose ir kituose mokymo renginiuose;</text:span></text:p>
      <text:p text:style-name="P249"><text:span text:style-name="T250">23.2</text:span><text:span text:style-name="T251">. gauti paramą Lietuvos Respublikos labdaros ir paramos įstatymo nustatyta tvarka;</text:span></text:p>
      <text:p text:style-name="P252"><text:span text:style-name="T253">23.3</text:span><text:span text:style-name="T254">. Lietuvos Respublikos įstatymų nustatyta tvarka neatlygintinai ir netrukdomai naudotis valstybės registrų, kadastrų, klasifikatorių duomenų bankais, taip pat, jeigu Lietuvos Respublikos įstatymai nenustato kitaip, pagal atskiras sutartis – kitais valstybės ir<text:s/></text:span><text:soft-page-break/><text:span text:style-name="T255">savivaldybių institucijų, įstaigų, įmonių, kitų juridinių ir fizinių asmenų duomenų bankais.</text:span></text:p>
      <text:p text:style-name="P256"><text:span text:style-name="T257">24</text:span><text:span text:style-name="T258">. Pasieniečių mokykla turi ir kitų teisių, kurias jai suteikia Lietuvos Respublikos įstatymai ir kiti teisės aktai.</text:span></text:p>
      <text:p text:style-name="P259"/>
      <text:p text:style-name="P260"><text:span text:style-name="T261">IV</text:span><text:span text:style-name="T262">.<text:s/></text:span><text:span text:style-name="T263">Pasieniečių mokyklos VEIKLOS ORGANIZAVIMAS IR VALDYMAS</text:span></text:p>
      <text:p text:style-name="P264"/>
      <text:p text:style-name="P265"><text:span text:style-name="T266">25</text:span><text:span text:style-name="T267">. Pasieniečių mokyklos veikla planuojama atsižvelgiant į VSAT strateginius veiklos planus, VSAT pagrindinių priemonių planus, VSAT įsakymus dėl profesinio rengimo ir kitus strateginio planavimo dokumentus. Pasieniečių mokyklos veikla organizuojama vadovaujantis</text:span><text:span text:style-name="T268"><text:s/></text:span><text:span text:style-name="T269">vidaus reikalų ministro, švietimo ir mokslo ministro įsakymais ir VSAT vado įsakymais patvirtintais strateginiais veiklos planais. Pasieniečių mokyklos savarankiškų struktūrinių padalinių veiklą ir vidaus tvarką reglamentuoja Pasieniečių mokyklos viršininko tvirtinamas Pasieniečių mokyklos darbo reglamentas, struktūrinių padalinių nuostatai.</text:span></text:p>
      <text:p text:style-name="P270"><text:span text:style-name="T271">26</text:span><text:span text:style-name="T272">. Pasieniečių mokyklai vadovauja viršininkas, kurį teisės aktų nustatyta tvarka skiria į pareigas ir atleidžia iš jų VSAT vadas.</text:span></text:p>
      <text:p text:style-name="P273"><text:span text:style-name="T274">27</text:span><text:span text:style-name="T275">. Pasieniečių mokyklos struktūrinius padalinius steigia ir pareigybių sąrašą tvirtina VSAT vadas.</text:span></text:p>
      <text:p text:style-name="P276"><text:span text:style-name="T277">28</text:span><text:span text:style-name="T278">. Pasieniečių mokyklos viršininkas:</text:span></text:p>
      <text:p text:style-name="P279"><text:span text:style-name="T280">28.1</text:span><text:span text:style-name="T281">. atsako už Pasieniečių mokyklos vykdomų programų įgyvendinimą, veiklos rezultatus, jai keliamų uždavinių ir funkcijų vykdymą, darbo organizavimą, atstovauja jos interesams kitose institucijose;</text:span></text:p>
      <text:p text:style-name="P282"><text:span text:style-name="T283">28.2</text:span><text:span text:style-name="T284">. užtikrina, kad Pasieniečių mokykloje būtų laikomasi Lietuvos Respublikos įstatymų, Europos Sąjungos ir kitų teisės aktų ir Pasieniečių mokyklos nuostatų;</text:span></text:p>
      <text:p text:style-name="P285"><text:span text:style-name="T286">28.3</text:span><text:span text:style-name="T287">. atsako už Pasieniečių mokyklos turto valdymą, naudojimą ir disponavimą;</text:span></text:p>
      <text:p text:style-name="P288"><text:span text:style-name="T289">28.4</text:span><text:span text:style-name="T290">. leidžia įsakymus, kontroliuoja jų vykdymą;</text:span></text:p>
      <text:p text:style-name="P291"><text:span text:style-name="T292">28.5</text:span><text:span text:style-name="T293">. skatina Pasieniečių mokyklos statutinius valstybės tarnautojus, karjeros valstybės tarnautojus ir darbuotojus, dirbančius pagal darbo sutartis tobulinti kvalifikaciją;</text:span></text:p>
      <text:p text:style-name="P294"><text:span text:style-name="T295">28.6</text:span><text:span text:style-name="T296">. tvirtina Pasieniečių mokyklos veiklos planus, savarankiškų struktūrinių padalinių nuostatus, mokymo organizavimo bei vidaus tvarkos taisykles ir kt.;</text:span></text:p>
      <text:p text:style-name="P297"><text:span text:style-name="T298">28.7</text:span><text:span text:style-name="T299">. teisės aktų nustatyta tvarka užtikrina palankias ir saugias sąlygas darbui ir mokymuisi;</text:span></text:p>
      <text:p text:style-name="P300"><text:span text:style-name="T301">28.8</text:span><text:span text:style-name="T302">. priima ir šalina iš Pasieniečių mokyklos pirminio profesinio ir įvadinio mokymo kursų kursantus, juos skatina ir skiria jiems nuobaudas. Šalina iš kvalifikacijos tobulinimo kursų pareigūnus;</text:span></text:p>
      <text:p text:style-name="P303"><text:span text:style-name="T304">28.9</text:span><text:span text:style-name="T305">. kartą per metus pristato Pasieniečių mokyklos veiklą Pasieniečių mokyklos tarybai ir VSAT vadui bei VSAT vado nustatyta tvarka teikia ketvirčio, pusmečio, devynių mėnesių ir metų veiklos ataskaitas;</text:span></text:p>
      <text:p text:style-name="P306"><text:span text:style-name="T307">28.10</text:span><text:span text:style-name="T308">. vykdo kitas teisės aktų ir šių nuostatų nustatytas funkcijas, VSAT vado</text:span><text:span text:style-name="T309"><text:s/></text:span><text:span text:style-name="T310">pavedimus ir užduotis.</text:span></text:p>
      <text:p text:style-name="P311"><text:span text:style-name="T312">29</text:span><text:span text:style-name="T313">. Pasieniečių mokyklos viršininkas turi du pavaduotojus: mokymui ir administravimui, kuriuos į pareigas skiria ir atleidžia iš jų VSAT vadas.</text:span></text:p>
      <text:p text:style-name="P314"><text:span text:style-name="T315">30</text:span><text:span text:style-name="T316">. Kitų Pasieniečių mokyklos statutinių valstybės tarnautojų, valstybės tarnautojų bei darbuotojų, dirbančių pagal darbo sutartis (toliau – darbuotojai) darbo tvarką, pareigas, atsakomybę ir teises nustato savarankiškų struktūrinių padalinių nuostatai, Pasieniečių mokyklos darbo reglamentas, pareigybių aprašymai ir kiti teisės aktai.</text:span></text:p>
      <text:p text:style-name="P317"><text:span text:style-name="T318">31</text:span><text:span text:style-name="T319">. Pasieniečių mokykla organizuodama mokymo procesą, vykdydama švietimo ir profesinio propagavimo darbą, pagal kompetenciją bendradarbiauja su valstybės ir savivaldybės institucijomis, kitomis įstaigomis ir organizacijomis, su jos veiklai turinčiais įtakos juridiniais, fiziniais asmenims ir vietos bendruomene.</text:span></text:p>
      <text:p text:style-name="P320"><text:span text:style-name="T321">32</text:span><text:span text:style-name="T322">. Pasieniečių mokykla pagal kompetenciją palaiko tarptautinius ryšius: bendradarbiauja su užsienio šalių mokymo įstaigomis bei institucijomis, rengia programas paramos fondams, organizuoja bendrus renginius, vykdo bendrus mokymus.</text:span></text:p>
      <text:p text:style-name="P323"><text:span text:style-name="T324">33</text:span><text:span text:style-name="T325">. Pasieniečių mokykla gali dalyvauti tarptautiniuose projektuose ir programose.</text:span></text:p>
      <text:p text:style-name="P326"><text:span text:style-name="T327">34</text:span><text:span text:style-name="T328">. Tarptautinis bendradarbiavimas grindžiamas Lietuvos Respublikos įstatymais, sutartimis, tarptautiniais protokolais bei kitais teisės aktais.</text:span></text:p>
      <text:p text:style-name="P329"/>
      <text:p text:style-name="P330"><text:span text:style-name="T331">V</text:span><text:span text:style-name="T332">.<text:s/></text:span><text:span text:style-name="T333">Pasieniečių MOKYKLOS BENDRUOMENĖS NARIŲ TEISĖS, PAREIGOS IR ATSAKOMYBĖ</text:span></text:p>
      <text:p text:style-name="P334"/>
      <text:p text:style-name="P335"><text:span text:style-name="T336">35</text:span><text:span text:style-name="T337">. Pasieniečių mokyklos bendruomenę sudaro darbuotojai, pirminio profesinio ir įvadinio mokymo kursų kursantai, kvalifikacijos tobulinimo ir perkvalifikavimo kursų pareigūnai (toliau – mokyklos bendruomenės nariai).</text:span></text:p>
      <text:p text:style-name="P338"><text:span text:style-name="T339">36</text:span><text:span text:style-name="T340">. Pirminio profesinio ir įvadinio mokymo kursų kursantai į Pasieniečių mokyklą priimami vadovaujantis:</text:span></text:p>
      <text:p text:style-name="P341"><text:span text:style-name="T342">36.1</text:span><text:span text:style-name="T343">. Vidaus tarnybos statutu;</text:span></text:p>
      <text:p text:style-name="P344"><text:span text:style-name="T345">36.2</text:span><text:span text:style-name="T346">. Asmenų, kuriems gali būti išduodami siuntimai į įvadinio mokymo kursus vidaus reikalų profesinio mokymo įstaigoje ar į kitą mokymo įstaigą, atrankų atlikimo, siuntimų į vidaus reikalų profesinio mokymo įstaigas bei į kitas mokymo įstaigas išdavimo ir asmenų priėmimo į vidaus reikalų profesinio mokymo įstaigas taisyklėmis, patvirtintomis Lietuvos Respublikos vidaus reikalų ministro 2003 m. rugpjūčio 28 d. įsakymu Nr. 1V-321 (su vėlesniais pakeitimais);</text:span></text:p>
      <text:p text:style-name="P347"><text:span text:style-name="T348">36.3</text:span><text:span text:style-name="T349">. Asmenų, stojančiųjų į Pasieniečių mokyklą, priėmimo taisyklėmis, patvirtintomis VSAT vado.</text:span></text:p>
      <text:p text:style-name="P350"><text:span text:style-name="T351">37</text:span><text:span text:style-name="T352">. Pirminio profesinio mokymo kursantai</text:span><text:span text:style-name="T353"><text:s/></text:span><text:span text:style-name="T354">– tai asmenys, besimokantys Pasieniečių mokykloje pagal III profesinio išsilavinimo lygio Pasieniečio mokymo programą (toliau – pasieniečio mokymo programa). Su pirminio profesinio mokymo kursantais sudaroma stojimo į vidaus tarnybą sutartis, mokymosi metu jie aprūpinami tarnybine uniforma, nustatyta tvarka gauna stipendiją.</text:span></text:p>
      <text:p text:style-name="P355"><text:span text:style-name="T356">38</text:span><text:span text:style-name="T357">. Įvadinio mokymo kursų kursantai – tai asmenys, besimokantys Pasieniečių mokykloje pagal VSAT vado patvirtintas įvadinio mokymo programas. Su įvadinio mokymo kursantais sudaroma stojimo į vidaus tarnybą sutartis. Mokymosi metu įvadinio mokymo kursantai aprūpinami tarnybine uniforma.</text:span></text:p>
      <text:p text:style-name="P358"><text:span text:style-name="T359">39</text:span><text:span text:style-name="T360">.</text:span><text:span text:style-name="T361"><text:s/></text:span><text:span text:style-name="T362">Pirminio profesinio mokymo ir įvadinio mokymo kursų kursantų teisės:</text:span></text:p>
      <text:p text:style-name="P363"><text:span text:style-name="T364">39.1</text:span><text:span text:style-name="T365">. turėti tinkamas profesinio (įvadinio) mokymo sąlygas;</text:span></text:p>
      <text:p text:style-name="P366"><text:span text:style-name="T367">39.2</text:span><text:span text:style-name="T368">. sėkmingai užbaigus mokymą, gauti nustatyto pavyzdžio mokymosi pasiekimų dokumentus;</text:span></text:p>
      <text:p text:style-name="P369"><text:span text:style-name="T370">39.3</text:span><text:span text:style-name="T371">. dalyvauti Pasieniečių mokyklos savivaldoje;</text:span></text:p>
      <text:p text:style-name="P372"><text:span text:style-name="T373">39.4</text:span><text:span text:style-name="T374">. gauti gyvenamąjį plotą Pasieniečių mokyklos bendrabučiuose;</text:span></text:p>
      <text:p text:style-name="P375"><text:span text:style-name="T376">39.5</text:span><text:span text:style-name="T377">. naudotis Pasieniečių mokyklos biblioteka, skaitykla, sporto sale ir mokymo klasėmis;</text:span></text:p>
      <text:p text:style-name="P378"><text:span text:style-name="T379">39.6</text:span><text:span text:style-name="T380">. atsižvelgiant į mokymosi rezultatus, teisės aktų nustatyta tvarka gauti stipendiją;</text:span></text:p>
      <text:p text:style-name="P381"><text:span text:style-name="T382">39.7</text:span><text:span text:style-name="T383">. gauti ne mažiau kaip 11 savaičių atostogų per mokslo metus (išskyrus įvadinio mokymo kursų kursantus);</text:span></text:p>
      <text:p text:style-name="P384"><text:span text:style-name="T385">39.8</text:span><text:span text:style-name="T386">. gauti profesinio mokymo programos modulių ankstesnio mokymosi pasiekimų įskaitymą;</text:span></text:p>
      <text:p text:style-name="P387"><text:span text:style-name="T388">39.9</text:span><text:span text:style-name="T389">. teisės aktų nustatyta tvarka gauti Pasieniečių mokyklos kursanto pažymėjimus;</text:span></text:p>
      <text:p text:style-name="P390"><text:span text:style-name="T391">39.10</text:span><text:span text:style-name="T392">. kitas pirminio profesinio mokymo ir įvadinio mokymo kursų kursantų teises nustato Lietuvos Respublikos įstatymai, stojimo į vidaus tarnybą sutartis, šie nuostatai, Pasieniečių mokyklos vidaus tvarkos taisyklės, Pasieniečių mokyklos bendrabučių nuostatai bei kiti teisės aktai.</text:span></text:p>
      <text:p text:style-name="P393"><text:span text:style-name="T394">40</text:span><text:span text:style-name="T395">. Pirminio profesinio mokymo kursantams, įvadinio mokymo kursų kursantams tarnybinės uniformos išdavimo, dėvėjimo ir grąžinimo tvarką nustato VSAT vadas.</text:span></text:p>
      <text:p text:style-name="P396"><text:span text:style-name="T397">41</text:span><text:span text:style-name="T398">. Kvalifikacijos tobulinimo kursų pareigūnai – tai pareigūnai, besimokantys Pasieniečių mokykloje pagal kvalifikacijos tobulinimo kursų mokymo programas.</text:span></text:p>
      <text:p text:style-name="P399"><text:span text:style-name="T400">42</text:span><text:span text:style-name="T401">. Kvalifikacijos tobulinimo kursų pareigūnų teisės:</text:span></text:p>
      <text:p text:style-name="P402"><text:span text:style-name="T403">42.1</text:span><text:span text:style-name="T404">. sėkmingai užbaigus kursus, gauti atitinkamą tai patvirtinantį dokumentą;</text:span></text:p>
      <text:p text:style-name="P405"><text:span text:style-name="T406">42.2</text:span><text:span text:style-name="T407">. gauti gyvenamąjį plotą Pasieniečių mokyklos bendrabutyje;</text:span></text:p>
      <text:p text:style-name="P408"><text:span text:style-name="T409">42.3</text:span><text:span text:style-name="T410">. naudotis Pasieniečių mokyklos biblioteka, skaitykla, sporto salėmis, auditorijomis, mokymo priemonėmis;</text:span></text:p>
      <text:p text:style-name="P411"><text:span text:style-name="T412">42.4</text:span><text:span text:style-name="T413">. kitas kvalifikacijos tobulinimo kursų pareigūnų teises nustato Lietuvos Respublikos įstatymai, Pasieniečių mokyklos vidaus tvarkos taisyklės, Pasieniečių mokyklos bendrabučių nuostatai bei kiti teisės aktai.</text:span></text:p>
      <text:p text:style-name="P414"><text:span text:style-name="T415">43</text:span><text:span text:style-name="T416">. Pirminio profesinio mokymo kursantams ir įvadinio mokymo kursų kursantams Pasieniečių mokyklos viršininko nustatyta tvarka gali būti suteikiamos akademinės atostogos.</text:span></text:p>
      <text:p text:style-name="P417"><text:span text:style-name="T418">44</text:span><text:span text:style-name="T419">. Pirminio profesinio mokymo kursantų ir įvadinio mokymo kursų kursantų pareigos:</text:span></text:p>
      <text:p text:style-name="P420"><text:span text:style-name="T421">44.1</text:span><text:span text:style-name="T422">. sistemingai ir nuolat stropiai mokytis, lankyti užsiėmimus, lavinti gebėjimus, plėsti kultūrinius interesus;</text:span></text:p>
      <text:p text:style-name="P423"><text:span text:style-name="T424">44.2</text:span><text:span text:style-name="T425">. laikytis Vidaus tarnybos statuto, šių nuostatų, stojimo į vidaus tarnybą sutarties, Pasieniečių mokyklos vidaus tvarkos taisyklių ir Pasieniečių mokyklos darbo reglamento reikalavimų, vykdyti Lietuvos Respublikos vidaus reikalų ministro, VSAT vado ir Pasieniečių mokyklos viršininko įsakymus;</text:span></text:p>
      <text:p text:style-name="P426"><text:span text:style-name="T427">44.3</text:span><text:span text:style-name="T428">. gerbti Pasieniečių mokyklos bendruomenės narius, deramai atstovauti Pasieniečių mokyklai;</text:span></text:p>
      <text:p text:style-name="P429"><text:span text:style-name="T430">44.4</text:span><text:span text:style-name="T431">. tausoti Pasieniečių mokyklos turtą, už padarytą žalą atsakyti teisės aktų nustatyta tvarka;</text:span></text:p>
      <text:p text:style-name="P432"><text:span text:style-name="T433">44.5</text:span><text:span text:style-name="T434">. dalyvauti Pasieniečių mokyklos organizuojamuose pasiekimų įvertinimuose;</text:span></text:p>
      <text:p text:style-name="P435"><text:span text:style-name="T436">44.6</text:span><text:span text:style-name="T437">. kitos pareigos, numatytos Pasieniečių mokyklos vidaus tvarkos taisyklėse.</text:span></text:p>
      <text:p text:style-name="P438"><text:span text:style-name="T439">45</text:span><text:span text:style-name="T440">. Pirminio profesinio mokymo kursantai ir įvadinio mokymo kursų kursantai teisės aktų nustatyta tvarka už pavyzdingą mokymąsi, nepriekaištingą elgesį, aukštus pasiekimus sportinėse varžybose, konkursuose ir aktyvų dalyvavimą kituose organizuojamuose renginiuose, kurie garsina Pasieniečių mokyklos vardą, gerina VSAT įvaizdį, gali būti skatinami ir apdovanojami Pasieniečių mokyklos viršininko nustatyta tvarka.</text:span></text:p>
      <text:p text:style-name="P441"><text:span text:style-name="T442">46</text:span><text:span text:style-name="T443">. Pirminio profesinio mokymo kursantams ir įvadinio mokymo kursų kursantams už nusižengimus, atsižvelgiant į jų pobūdį, padarymo priežastis, nusižengusiojo kaltės laipsnį, asmenybę, sukeltus padarinius ir kitas aplinkybes, gali būti skiriama viena iš šių nuobaudų:</text:span></text:p>
      <text:p text:style-name="P444"><text:span text:style-name="T445">46.1</text:span><text:span text:style-name="T446">. pastaba;</text:span></text:p>
      <text:p text:style-name="P447"><text:span text:style-name="T448">46.2</text:span><text:span text:style-name="T449">. papeikimas;</text:span></text:p>
      <text:p text:style-name="P450"><text:span text:style-name="T451">46.3</text:span><text:span text:style-name="T452">. griežtas papeikimas;</text:span></text:p>
      <text:p text:style-name="P453"><text:span text:style-name="T454">46.4</text:span><text:span text:style-name="T455">. pašalinimas iš Pasieniečių mokyklos ir išbraukimas iš kursantų sąrašų.</text:span></text:p>
      <text:p text:style-name="P456"><text:span text:style-name="T457">47</text:span><text:span text:style-name="T458">. Patikrinimų dėl pirminio profesinio mokymo kursantų ir įvadinio mokymo kursų kursantų nusižengimų atlikimo, nuobaudų skyrimo ir panaikinimo tvarką nustato Pasieniečių mokyklos viršininkas.</text:span></text:p>
      <text:p text:style-name="P459"><text:span text:style-name="T460">48</text:span><text:span text:style-name="T461">. Pirminio profesinio mokymo kursantas, įvadinio mokymo kursų kursantas, sėkmingai baigęs Pasieniečių mokyklą ir atsisakęs tarnauti vidaus tarnyboje arba pašalintas iš Pasieniečių mokyklos, privalo įvykdyti stojimo į vidaus tarnybą sutartyje nustatytus įsipareigojimus.</text:span></text:p>
      <text:p text:style-name="P462"><text:span text:style-name="T463">49</text:span><text:span text:style-name="T464">. Kvalifikacijos tobulinimo kursų pareigūnai, pažeidę Pasieniečių mokyklos vidaus tvarkos taisykles, traukiami atsakomybėn šiose taisyklėse nustatyta tvarka.</text:span></text:p>
      <text:p text:style-name="P465"/>
      <text:p text:style-name="P466"><text:span text:style-name="T467">VI</text:span><text:span text:style-name="T468">.<text:s/></text:span><text:span text:style-name="T469">Pasieniečių MOKYKLOS SAVIVALDA</text:span></text:p>
      <text:p text:style-name="P470"/>
      <text:p text:style-name="P471"><text:span text:style-name="T472">50</text:span><text:span text:style-name="T473">. Pasieniečių mokyklos taryba (toliau taryba) – tai aukščiausia mokyklos savivaldos institucija, atstovaujanti Pasieniečių mokyklos bendruomenei bei socialiniams partneriams.</text:span></text:p>
      <text:p text:style-name="P474"><text:span text:style-name="T475">51</text:span><text:span text:style-name="T476">. Taryba veikia pagal Pasieniečių mokyklos tarybos nuostatus, kuriuos tvirtina Pasieniečių mokyklos darbuotojų, kursantų ir socialinių partnerių atstovų susirinkimas.</text:span></text:p>
      <text:p text:style-name="P477"><text:span text:style-name="T478">52</text:span><text:span text:style-name="T479">. Taryba susideda iš 9 narių: 3 kursantų, 3 Pasieniečių mokyklos mokytojų, 3<text:s/></text:span><text:soft-page-break/><text:span text:style-name="T480">socialinių partnerių.</text:span></text:p>
      <text:p text:style-name="P481"><text:span text:style-name="T482">53</text:span><text:span text:style-name="T483">. Mokytojų taryba – kolegiali Pasieniečių mokyklos savivaldos institucija, kurios nariai yra visi tuo metu mokykloje dirbantys darbuotojai, dalyvaujantys ugdymo procese, bei mokyklos vadovybė. Mokytojų tarybai vadovauja Pasieniečių mokyklos viršininko pavaduotojas (mokymui), Mokytojų tarybos darbo reglamentą tvirtina Pasieniečių mokyklos viršininkas.</text:span></text:p>
      <text:p text:style-name="P484"><text:span text:style-name="T485">54</text:span><text:span text:style-name="T486">. Kursantų susirinkimas – tai visų Pasieniečių mokyklos kursantų savivaldos institucija. Kursantų susirinkimas renka nuolat veikiančią Kursantų tarybą, nustato jos narių skaičių, tvirtina Kursantų tarybos nuostatus, kurie negali prieštarauti šiems Pasieniečių mokyklos nuostatams.</text:span></text:p>
      <text:p text:style-name="P487"/>
      <text:p text:style-name="P488"><text:span text:style-name="T489">VII</text:span><text:span text:style-name="T490">.<text:s/></text:span><text:span text:style-name="T491">Darbuotojų priėmimas į darbą, jų darbo apmokėjimo tvarka ir atestacija</text:span></text:p>
      <text:p text:style-name="P492"/>
      <text:p text:style-name="P493"><text:span text:style-name="T494">55</text:span><text:span text:style-name="T495">. Pasieniečių mokyklos darbuotojų priėmimo į tarnybą (darbą) bei darbo užmokesčio mokėjimo tvarką ir sąlygas nustato Lietuvos Respublikos teisės aktai.</text:span></text:p>
      <text:p text:style-name="P496"><text:span text:style-name="T497">56</text:span><text:span text:style-name="T498">. Pasieniečių mokyklos statutiniai valstybės tarnautojai atestuojami, valstybės tarnautojų tarnybinė veikla vertinama Lietuvos Respublikos teisės aktų nustatyta tvarka.</text:span></text:p>
      <text:p text:style-name="P499"/>
      <text:p text:style-name="P500"><text:span text:style-name="T501">VIII</text:span><text:span text:style-name="T502">.<text:s/></text:span><text:span text:style-name="T503">Pasieniečių MOKYKLOS TURTAS, LĖŠŲ ŠALTINIAI IR JŲ NAUDOJIMAS, FINANSINĖS VEIKLOS KONTROLĖ IR VIDAUS AUDITAS</text:span></text:p>
      <text:p text:style-name="P504"/>
      <text:p text:style-name="P505"><text:span text:style-name="T506">57</text:span><text:span text:style-name="T507">. Pasieniečių mokykla jai perduotą turtą valdo, naudoja ir juo disponuoja teisės aktų nustatyta tvarka.</text:span></text:p>
      <text:p text:style-name="P508"><text:span text:style-name="T509">58</text:span><text:span text:style-name="T510">. Pasieniečių mokykla yra valstybės biudžetinė įstaiga, finansuojama iš Lietuvos valstybės biudžeto. Pasieniečių mokykla gali turėti pajamų už teikiamas paslaugas, kurios naudojamos ir įtraukiamos į apskaitą Lietuvos įstatymų ir kitų teisės aktų nustatyta tvarka.</text:span></text:p>
      <text:p text:style-name="P511"><text:span text:style-name="T512">59</text:span><text:span text:style-name="T513">. Pasieniečių mokyklos lėšos naudojamos Lietuvos Respublikos įstatymų ir kitų teisės aktų nustatyta tvarka.</text:span></text:p>
      <text:p text:style-name="P514"><text:span text:style-name="T515">60</text:span><text:span text:style-name="T516">. Pasieniečių mokyklos veiklą Lietuvos Respublikos įstatymų ir kitų teisės aktų nustatyta tvarka pagal kompetenciją kontroliuoja Vidaus reikalų ministerija, VSAT ir kitos įgaliotos valstybės institucijos ir įstaigos.</text:span></text:p>
      <text:p text:style-name="P517"><text:span text:style-name="T518">61</text:span><text:span text:style-name="T519">. Pasieniečių mokyklos valstybinį auditą atlieka Valstybės kontrolė. Vidaus auditą atlieka VSAT Vidaus audito skyrius.</text:span></text:p>
      <text:p text:style-name="P520"/>
      <text:p text:style-name="P521"><text:span text:style-name="T522">IX</text:span><text:span text:style-name="T523">.<text:s/></text:span><text:span text:style-name="T524">BAIGIAMOSIOS NUOSTATOS</text:span></text:p>
      <text:p text:style-name="P525"/>
      <text:p text:style-name="P526"><text:span text:style-name="T527">62</text:span><text:span text:style-name="T528">. Pasieniečių mokykla reorganizuojama, pertvarkoma ir likviduojama Lietuvos Respublikos teisės aktų nustatyta tvarka.</text:span></text:p>
      <text:p text:style-name="P529"/>
      <text:p text:style-name="P530"><text:span text:style-name="T5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9-05-15T06:39:00Z</meta:creation-date>
    <dc:date>2019-05-15T06:39:00Z</dc:date>
    <meta:template xlink:href="Normal.dotm" xlink:type="simple"/>
    <meta:editing-cycles>2</meta:editing-cycles>
    <meta:editing-duration>PT0S</meta:editing-duration>
    <meta:document-statistic meta:page-count="8" meta:paragraph-count="281" meta:word-count="3129" meta:character-count="24474" meta:row-count="720" meta:non-whitespace-character-count="21626"/>
  </office:meta>
</office:document-meta>
</file>