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SPALIO 23 D. NUTARIMO NR. 1170 „DĖL KELIŲ TRANSPORTO VEIKLOS LICENCIJAVIMO“ DALINIO PAKEITIMO</text:p>
      <text:p text:style-name="P14"/>
      <text:p text:style-name="P15"><text:span text:style-name="T16">2001 m. kovo 26 d. Nr. 331</text:span></text:p>
      <text:p text:style-name="P17"><text:span text:style-name="T18">Vilnius</text:span></text:p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</text:span><text:span text:style-name="T25">:</text:span></text:p>
      <text:p text:style-name="P26"><text:span text:style-name="T27">Iš dalies pakeisti Kelių transporto veiklos licencijavimo taisykles, patvirtintas Lietuvos Respublikos Vyriausybės 1997 m. spalio 23 d. nutarimu Nr. 1170 „Dėl kelių transporto veiklos licencijavimo“ (Žin., 1997, Nr.<text:s/></text:span><text:a xlink:href="https://www.e-tar.lt/portal/lt/legalAct/TAR.72BBECA67589" office:target-frame-name="_blank" xlink:show="new"><text:span text:style-name="T28">97-2464</text:span></text:a><text:span text:style-name="T29">; 1999, Nr.<text:s/></text:span><text:a xlink:href="https://www.e-tar.lt/portal/lt/legalAct/TAR.D03D63EC3644" office:target-frame-name="_blank" xlink:show="new"><text:span text:style-name="T30">50-1623</text:span></text:a><text:span text:style-name="T31">; 2000, Nr.<text:s/></text:span><text:a xlink:href="https://www.e-tar.lt/portal/lt/legalAct/TAR.4A4C08E9DA08" office:target-frame-name="_blank" xlink:show="new"><text:span text:style-name="T32">94-2944</text:span></text:a><text:span text:style-name="T33">) ir išdėstyti 24 punktą taip:</text:span></text:p>
      <text:p text:style-name="P34"><text:span text:style-name="T35">„</text:span><text:span text:style-name="T36">24</text:span><text:span text:style-name="T37">. Licencijos kortelės vežti krovinius tarptautiniais maršrutais išduodamos, kai:</text:span></text:p>
      <text:p text:style-name="P38"><text:span text:style-name="T39">24.1</text:span><text:span text:style-name="T40">. krovininis automobilis turi „žaliojo ir saugiojo“ ar didesnius reikalavimus atitinkančio sunkvežimio sertifikatą ir turimų įmonėje licencijų kortelių per einamuosius metus padaugėja ne daugiau kaip 20 procentų (įmonėse, turinčiose nuo 1 iki 5 automobilių, arba įmonėse, įsigyjančiose transporto priemones krovinių vežimo verslui pradėti, – viena licencijos kortele);</text:span></text:p>
      <text:p text:style-name="P41"><text:span text:style-name="T42">24.2</text:span><text:span text:style-name="T43">. arba keičiasi transporto priemonės, turinčios galiojančią licencijos kortelę, savininkas;</text:span></text:p>
      <text:p text:style-name="P44"><text:span text:style-name="T45">24.3</text:span><text:span text:style-name="T46">. arba pasibaigia licencijos kortelės galiojimo laikas ar prireikia joje įrašyti naujus duomenis apie įmonės pavadinimą, buveinę ar tos pačios transporto priemonės valstybinį numerį;</text:span></text:p>
      <text:p text:style-name="P47"><text:span text:style-name="T48">24.4</text:span><text:span text:style-name="T49">. arba transporto priemonė, turinti galiojančią licencijos kortelę, keičiama kita transporto priemone, turinčia „žaliojo“ ar didesnius reikalavimus atitinkančio sunkvežimio sertifikatą“.</text:span></text:p>
      <text:p text:style-name="P50"/>
      <text:p text:style-name="P51"/>
      <text:p text:style-name="P52"/>
      <text:p text:style-name="P53">MINISTRAS PIRMININKAS<text:tab/>ROLANDAS PAKSAS</text:p>
      <text:p text:style-name="P54"/>
      <text:p text:style-name="P55"/>
      <text:p text:style-name="P56"/>
      <text:p text:style-name="P57">SUSISIEKIMO MINISTRAS<text:tab/>DAILIS BARAKAUSK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21T11:35:00Z</meta:creation-date>
    <dc:date>2022-02-21T11:35:00Z</dc:date>
    <meta:template xlink:href="Normal.dotm" xlink:type="simple"/>
    <meta:editing-cycles>2</meta:editing-cycles>
    <meta:editing-duration>PT0S</meta:editing-duration>
    <meta:document-statistic meta:page-count="2" meta:paragraph-count="25" meta:word-count="231" meta:character-count="1838" meta:row-count="85" meta:non-whitespace-character-count="1632"/>
  </office:meta>
</office:document-meta>
</file>