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fo:letter-spacing="0.0138in"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P120" style:parent-style-name="Normal" style:family="paragraph">
      <style:paragraph-properties fo:break-before="page" fo:margin-left="3.543in">
        <style:tab-stops/>
      </style:paragraph-properties>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indent="3.543in"/>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indent="3.543in"/>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indent="3.543in"/>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text-properties fo:color="#000000" style:font-size-complex="4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1" style:parent-style-name="Normal" style:family="paragraph">
      <style:paragraph-properties fo:text-align="justify" fo:text-indent="0.4923in"/>
      <style:text-properties fo:color="#000000" style:font-size-complex="4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6" style:parent-style-name="Normal" style:family="paragraph">
      <style:paragraph-properties fo:text-align="justify" fo:text-indent="0.4923in"/>
      <style:text-properties fo:color="#000000" style:font-size-complex="4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6" style:parent-style-name="Normal" style:family="paragraph">
      <style:paragraph-properties fo:text-align="justify" fo:text-indent="0.4923in"/>
      <style:text-properties fo:color="#000000" style:font-size-complex="4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5" style:parent-style-name="Normal" style:family="paragraph">
      <style:paragraph-properties fo:text-align="justify" fo:text-indent="0.4923in"/>
      <style:text-properties fo:color="#000000" style:font-size-complex="4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9" style:parent-style-name="Normal" style:family="paragraph">
      <style:paragraph-properties fo:text-align="justify" fo:text-indent="0.4923in"/>
      <style:text-properties fo:color="#000000" style:font-size-complex="4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1" style:parent-style-name="Normal" style:family="paragraph">
      <style:paragraph-properties fo:text-align="justify" fo:text-indent="0.4923in"/>
      <style:text-properties fo:color="#000000" style:font-size-complex="4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7" style:parent-style-name="Normal" style:family="paragraph">
      <style:paragraph-properties fo:text-align="justify" fo:text-indent="0.4923in"/>
      <style:text-properties fo:color="#000000" style:font-size-complex="4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6" style:parent-style-name="Normal" style:family="paragraph">
      <style:paragraph-properties fo:text-align="justify" fo:text-indent="0.4923in"/>
      <style:text-properties fo:color="#000000" style:font-size-complex="4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5" style:parent-style-name="Normal" style:family="paragraph">
      <style:paragraph-properties fo:text-align="justify" fo:text-indent="0.4923in"/>
      <style:text-properties fo:color="#000000" style:font-size-complex="4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3" style:parent-style-name="Normal" style:family="paragraph">
      <style:paragraph-properties fo:text-align="justify" fo:text-indent="0.4923in"/>
      <style:text-properties fo:color="#000000" style:font-size-complex="4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break-before="page" fo:margin-left="3.543in">
        <style:tab-stops/>
      </style:paragraph-properties>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indent="3.543in"/>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indent="3.54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text-properties fo:color="#000000" style:font-size-complex="4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7" style:parent-style-name="Normal" style:family="paragraph">
      <style:paragraph-properties fo:text-align="justify" fo:text-indent="0.4923in"/>
      <style:text-properties fo:color="#000000" style:font-size-complex="4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center"/>
    </style:style>
    <style:style style:name="P522" style:parent-style-name="Normal" style:master-page-name="MPF1" style:family="paragraph">
      <style:paragraph-properties fo:break-before="page" fo:text-align="center"/>
    </style:style>
    <style:style style:name="T530" style:parent-style-name="DefaultParagraphFont" style:family="text">
      <style:text-properties fo:color="#000000" style:font-size-complex="6pt" fo:language="en" fo:country="US"/>
    </style:style>
    <style:style style:name="P531" style:parent-style-name="Normal" style:family="paragraph">
      <style:paragraph-properties fo:text-align="center"/>
    </style:style>
    <style:style style:name="T532" style:parent-style-name="DefaultParagraphFont" style:family="text">
      <style:text-properties fo:color="#000000" style:font-size-complex="6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DRAUDIMO PRIEŽIŪROS KOMISIJA</text:span></text:p>
      <text:p text:style-name="P12"/>
      <text:p text:style-name="P13">N U T A R I M A S</text:p>
      <text:p text:style-name="P14">DĖL DRAUDIMO BROKERIŲ ĮMONĖS VEIKLOS LICENCIJAVIMO TAISYKLIŲ PATVIRTINIMO</text:p>
      <text:p text:style-name="P15"/>
      <text:p text:style-name="P16">2004 m. balandžio 20 d. Nr. N-43</text:p>
      <text:p text:style-name="P17">Vilnius</text:p>
      <text:p text:style-name="P18"/>
      <text:p text:style-name="P19"/>
      <text:p text:style-name="P20"><text:span text:style-name="T21">Vadovaudamasi Lietuvos Respublikos draudimo įstatymo (Žin., 2003, Nr.<text:s/></text:span><text:a xlink:href="https://www.e-tar.lt/portal/lt/legalAct/TAR.8447F63760E9" office:target-frame-name="_blank" xlink:show="new"><text:span text:style-name="T22">94-4246</text:span></text:a><text:span text:style-name="T23">) 145 straipsnio 6 dalimi, Lietuvos Respublikos draudimo priežiūros komisija<text:s/></text:span><text:span text:style-name="T24">nutari</text:span><text:span text:style-name="T25">a:</text:span></text:p>
      <text:p text:style-name="P26"><text:span text:style-name="T27">1</text:span><text:span text:style-name="T28">. Patvirtinti Draudimo brokerių įmonės veiklos licencijavimo taisykles (pridedama).</text:span></text:p>
      <text:p text:style-name="P29"><text:span text:style-name="T30">2</text:span><text:span text:style-name="T31">. Nustatyti, kad veikiantys draudimo brokeriai, ketinantys pertvarkyti savo veiklą pagal Lietuvos Respublikos draudimo įstatymo (Žin., 2003, Nr.<text:s/></text:span><text:a xlink:href="https://www.e-tar.lt/portal/lt/legalAct/TAR.8447F63760E9" office:target-frame-name="_blank" xlink:show="new"><text:span text:style-name="T32">94-4246</text:span></text:a><text:span text:style-name="T33">) nuostatas ir tapti draudimo brokerių įmonėmis, privalo kreiptis ir gauti licenciją draudimo brokerių įmonės veiklai pagal Draudimo brokerių įmonės veiklos licencijavimo taisykles iki 2004 m. gruodžio 31 d. Jei per šį terminą veikiantys draudimo brokeriai negauna licencijos draudimo brokerių įmonės veiklai, Lietuvos Respublikos draudimo priežiūros komisija panaikina leidimų draudimo brokerio veiklai galiojimą.</text:span></text:p>
      <text:p text:style-name="P34"><text:span text:style-name="T35">3</text:span><text:span text:style-name="T36">. Pripažinti netekusiais galios:</text:span></text:p>
      <text:p text:style-name="P37"><text:span text:style-name="T38">3.1</text:span><text:span text:style-name="T39">. Valstybinės draudimo priežiūros tarnybos prie Finansų ministerijos valdybos 1996 m. lapkričio 18 d. nutarimą Nr. 1 „Dėl Leidimų draudimo brokerių veiklai išdavimo tvarkos ir Leidimo draudimo brokerio veiklai formos patvirtinimo (Žin., 1996, Nr.<text:s/></text:span><text:a xlink:href="https://www.e-tar.lt/portal/lt/legalAct/TAR.3797163CBFB6" office:target-frame-name="_blank" xlink:show="new"><text:span text:style-name="T40">114-2646</text:span></text:a><text:span text:style-name="T41">);</text:span></text:p>
      <text:p text:style-name="P42"><text:span text:style-name="T43">3.2</text:span><text:span text:style-name="T44">. Valstybinės draudimo priežiūros tarnybos prie Finansų ministerijos valdybos 1998 m. sausio 21 d. nutarimą Nr. 11 „Dėl Valstybinės draudimo priežiūros tarnybos prie Finansų ministerijos valdybos 1996 m. lapkričio 18 d. nutarimo Nr. 1 „Dėl Leidimų draudimo brokerių veiklai išdavimo tvarkos ir Leidimo draudimo brokerio veiklai formos patvirtinimo“ dalinio pakeitimo ir papildymo“ (Žin., 1998, Nr.<text:s/></text:span><text:a xlink:href="https://www.e-tar.lt/portal/lt/legalAct/TAR.8AC14D42B05C" office:target-frame-name="_blank" xlink:show="new"><text:span text:style-name="T45">9-232</text:span></text:a><text:span text:style-name="T46">);</text:span></text:p>
      <text:p text:style-name="P47"><text:span text:style-name="T48">3.3</text:span><text:span text:style-name="T49">. Valstybinės draudimo priežiūros tarnybos prie Finansų ministerijos valdybos 1998 m. sausio 21 d. nutarimą Nr. 12 „Dėl draudimo brokerio akcininkų sąrašo pateikimo“ (Žin., 1998, Nr.<text:s/></text:span><text:a xlink:href="https://www.e-tar.lt/portal/lt/legalAct/TAR.F1FB6879B935" office:target-frame-name="_blank" xlink:show="new"><text:span text:style-name="T50">9-233</text:span></text:a><text:span text:style-name="T51">);</text:span></text:p>
      <text:p text:style-name="P52"><text:span text:style-name="T53">3.4</text:span><text:span text:style-name="T54">. Valstybinės draudimo priežiūros tarnybos prie Finansų ministerijos valdybos 1998 m. sausio 29 d. nutarimą Nr. 26 „Dėl draudimo brokerio vadovo kandidatūros tvirtinimo“ (Žin., 1998, Nr.<text:s/></text:span><text:a xlink:href="https://www.e-tar.lt/portal/lt/legalAct/TAR.A82B254AA1A0" office:target-frame-name="_blank" xlink:show="new"><text:span text:style-name="T55">12-301</text:span></text:a><text:span text:style-name="T56">);</text:span></text:p>
      <text:p text:style-name="P57"><text:span text:style-name="T58">3.5</text:span><text:span text:style-name="T59">. Valstybinės draudimo priežiūros tarnybos prie Finansų ministerijos valdybos 1998 m. balandžio 14 d. nutarimą Nr. 102 „Dėl draudimo brokerio buveinės adreso pasikeitimo“ (Žin., 1998, Nr.<text:s/></text:span><text:a xlink:href="https://www.e-tar.lt/portal/lt/legalAct/TAR.95AA55988A52" office:target-frame-name="_blank" xlink:show="new"><text:span text:style-name="T60">38-1034</text:span></text:a><text:span text:style-name="T61">);</text:span></text:p>
      <text:p text:style-name="P62"><text:span text:style-name="T63">3.6</text:span><text:span text:style-name="T64">. Valstybinės draudimo priežiūros tarnybos prie Finansų ministerijos valdybos 1998 m. gegužės 12 d. nutarimą Nr. 153 „Dėl Valstybinės draudimo priežiūros tarnybos prie Finansų ministerijos valdybos 1996 m. lapkričio 18 d. nutarimo Nr. 1 „Dėl Leidimų draudimo brokerių veiklai išdavimo tvarkos ir Leidimo draudimo brokerio veiklai formos patvirtinimo“ dalinio pakeitimo ir papildymo“ (Žin., 1998, Nr.<text:s/></text:span><text:a xlink:href="https://www.e-tar.lt/portal/lt/legalAct/TAR.B728B8C25018" office:target-frame-name="_blank" xlink:show="new"><text:span text:style-name="T65">46-1291</text:span></text:a><text:span text:style-name="T66">);</text:span></text:p>
      <text:p text:style-name="P67"><text:span text:style-name="T68">3.7</text:span><text:span text:style-name="T69">. Valstybinės draudimo priežiūros tarnybos prie Finansų ministerijos valdybos 1998 m. lapkričio 24 d. nutarimą Nr. 376 „Dėl Valstybinės draudimo priežiūros tarnybos prie Finansų ministerijos valdybos 1998 m. sausio 29 d. nutarimo Nr. 26 „Dėl draudimo brokerio vadovo kandidatūros tvirtinimo“ dalinio pakeitimo“ (Žin., 1998, Nr.<text:s/></text:span><text:a xlink:href="https://www.e-tar.lt/portal/lt/legalAct/TAR.A2E3EDDAB27C" office:target-frame-name="_blank" xlink:show="new"><text:span text:style-name="T70">104-2891</text:span></text:a><text:span text:style-name="T71">);</text:span></text:p>
      <text:p text:style-name="P72"><text:span text:style-name="T73">3.8</text:span><text:span text:style-name="T74">. Valstybinės draudimo priežiūros tarnybos prie Finansų ministerijos valdybos 1999 m. gruodžio 28 d. nutarimą Nr. 407 „Dėl Valstybinės draudimo priežiūros tarnybos prie Finansų ministerijos valdybos 1996 m. lapkričio 18 d. nutarimo Nr. 1 „Dėl Leidimų draudimo brokerių<text:s/></text:span><text:soft-page-break/><text:span text:style-name="T75">veiklai išdavimo tvarkos ir Leidimo draudimo brokerio veiklai formos patvirtinimo“ dalinio pakeitimo ir papildymo“ (Žin., 2000, Nr.<text:s/></text:span><text:a xlink:href="https://www.e-tar.lt/portal/lt/legalAct/TAR.2B9E2C6C02D2" office:target-frame-name="_blank" xlink:show="new"><text:span text:style-name="T76">1-33</text:span></text:a><text:span text:style-name="T77">);</text:span></text:p>
      <text:p text:style-name="P78"><text:span text:style-name="T79">3.9</text:span><text:span text:style-name="T80">. Valstybinės draudimo priežiūros tarnybos prie Finansų ministerijos valdybos 2000 m. gegužės 2 d. nutarimą Nr. 128 „Dėl Valstybinės draudimo priežiūros tarnybos prie Finansų ministerijos valdybos 1996 m. lapkričio 18 d. nutarimo Nr. 1 „Dėl Leidimų draudimo brokerių veiklai išdavimo tvarkos ir leidimo draudimo brokerio veiklai formos patvirtinimo“ dalinio pakeitimo ir papildymo“ (Žin., 2000, Nr.<text:s/></text:span><text:a xlink:href="https://www.e-tar.lt/portal/lt/legalAct/TAR.05829B8525E0" office:target-frame-name="_blank" xlink:show="new"><text:span text:style-name="T81">37-1048</text:span></text:a><text:span text:style-name="T82">);</text:span></text:p>
      <text:p text:style-name="P83"><text:span text:style-name="T84">3.10</text:span><text:span text:style-name="T85">. Valstybinės draudimo priežiūros tarnybos prie Finansų ministerijos valdybos 2001 m. sausio 16 d. nutarimą Nr. 6 „Dėl Valstybinės draudimo priežiūros tarnybos prie Finansų ministerijos valdybos 1996 m. lapkričio 18 d. nutarimo Nr. 1 „Dėl Leidimų draudimo brokerių veiklai išdavimo tvarkos ir Leidimo draudimo brokerio veiklai formos patvirtinimo“ papildymo“ (Žin., 2001, Nr. 6- 83);</text:span></text:p>
      <text:p text:style-name="P86"><text:span text:style-name="T87">3.11</text:span><text:span text:style-name="T88">. Valstybinės draudimo priežiūros tarnybos prie Finansų ministerijos valdybos 2001 m. gruodžio 11 d. nutarimą Nr. 264 „Dėl Valstybinės draudimo priežiūros tarnybos prie Finansų ministerijos valdybos 1996 m. lapkričio 18 d. nutarimo Nr. 1 „Dėl Leidimų draudimo brokerių veiklai išdavimo tvarkos ir Leidimo draudimo brokerio veiklai formos patvirtinimo“ dalinio pakeitimo“ (Žin., 2001, Nr.<text:s/></text:span><text:a xlink:href="https://www.e-tar.lt/portal/lt/legalAct/TAR.365681732D73" office:target-frame-name="_blank" xlink:show="new"><text:span text:style-name="T89">106-3842</text:span></text:a><text:span text:style-name="T90">);</text:span></text:p>
      <text:p text:style-name="P91"><text:span text:style-name="T92">3.12</text:span><text:span text:style-name="T93">. Valstybinės draudimo priežiūros tarnybos prie Finansų ministerijos valdybos 2001 m. gruodžio 11 d. nutarimą Nr. 272 „ Dėl Valstybinės draudimo priežiūros tarnybos prie Finansų ministerijos valdybos 1998 m. sausio 21 d. nutarimo Nr. 12 „Dėl draudimo brokerio akcininkų sąrašo pateikimo“ dalinio pakeitimo“ (Žin., 2001, Nr.<text:s/></text:span><text:a xlink:href="https://www.e-tar.lt/portal/lt/legalAct/TAR.3B614A746FA4" office:target-frame-name="_blank" xlink:show="new"><text:span text:style-name="T94">106-3850</text:span></text:a><text:span text:style-name="T95">);</text:span></text:p>
      <text:p text:style-name="P96"><text:span text:style-name="T97">3.13</text:span><text:span text:style-name="T98">. Valstybinės draudimo priežiūros tarnybos prie Finansų ministerijos valdybos 2003 m. rugsėjo 9 d. nutarimą Nr. N-349 „Dėl Valstybinės draudimo priežiūros tarnybos prie Finansų ministerijos valdybos 1996 m. lapkričio 18 d. nutarimo Nr. 1 „Dėl Leidimų draudimo brokerių veiklai išdavimo tvarkos ir leidimo draudimo brokerio veiklai formos patvirtinimo“ pakeitimo“ (Žin., 2003, Nr.<text:s/></text:span><text:a xlink:href="https://www.e-tar.lt/portal/lt/legalAct/TAR.3C066727A88A" office:target-frame-name="_blank" xlink:show="new"><text:span text:style-name="T99">87-3975</text:span></text:a><text:span text:style-name="T100">).</text:span></text:p>
      <text:p text:style-name="P101"><text:span text:style-name="T102">4</text:span><text:span text:style-name="T103">. Nustatyti, kad:</text:span></text:p>
      <text:p text:style-name="P104"><text:span text:style-name="T105">4.1</text:span><text:span text:style-name="T106">. Draudimo brokerių įmonės veiklos licencijavimo taisyklių nuostatos dėl valstybės rinkliavos sumokėjimo įsigalioja priėmus atitinkamus Lietuvos Respublikos Vyriausybės 2000 m. gruodžio 15 d. nutarimo Nr. 1458 „Dėl valstybės rinkliavos objektų sąrašo, šios rinkliavos dydžių ir mokėjimo ir grąžinimo tvarkos patvirtinimo“ (Žin., 2000, Nr.<text:s/></text:span><text:a xlink:href="https://www.e-tar.lt/portal/lt/legalAct/TAR.E3A145C8DD49" office:target-frame-name="_blank" xlink:show="new"><text:span text:style-name="T107">108-3463</text:span></text:a><text:span text:style-name="T108">) pakeitimus;</text:span></text:p>
      <text:p text:style-name="P109"><text:span text:style-name="T110">4.2</text:span><text:span text:style-name="T111">. Draudimo brokerių įmonės veiklos licencijavimo taisyklių nuostatos dėl Europos bendrovių įsigalioja nuo 2004 m. spalio 8 d.</text:span></text:p>
      <text:p text:style-name="P112"/>
      <text:p text:style-name="P113"/>
      <text:p text:style-name="P114"/>
      <text:p text:style-name="P115">LIETUVOS RESPUBLIKOS<text:s/></text:p>
      <text:p text:style-name="P116">DRAUDIMO PRIEŽIŪROS<text:s/></text:p>
      <text:p text:style-name="P117"><text:span text:style-name="T118">KOMISIJOS PIRMININKAS</text:span><text:span text:style-name="T119"><text:tab/>EDVINAS VASILIS-VASILIAUSKAS</text:span></text:p>
      <text:soft-page-break/>
      <text:p text:style-name="P120"><text:span text:style-name="T121">PATVIRTINTA</text:span></text:p>
      <text:p text:style-name="P122"><text:span text:style-name="T123">Lietuvos Respublikos</text:span></text:p>
      <text:p text:style-name="P124"><text:span text:style-name="T125">draudimo priežiūros komisijos</text:span></text:p>
      <text:p text:style-name="P126"><text:span text:style-name="T127">2004 m. balandžio 20 d. nutarimu Nr. N-43</text:span></text:p>
      <text:p text:style-name="P128"/>
      <text:p text:style-name="P129"><text:span text:style-name="T130">DRAUDIMO BROKERIŲ ĮMONĖS VEIKLOS LICENCIJAVIMO TAISYKLĖS</text:span></text:p>
      <text:p text:style-name="P131"/>
      <text:p text:style-name="P132"><text:span text:style-name="T133">I</text:span><text:span text:style-name="T134">.<text:s/></text:span><text:span text:style-name="T135">BENDROSIOS NUOSTATOS</text:span></text:p>
      <text:p text:style-name="P136"/>
      <text:p text:style-name="P137"><text:span text:style-name="T138">1</text:span><text:span text:style-name="T139">. Draudimo brokerių įmonės veiklos licencijavimo taisyklės (toliau – Taisyklės) nustato licencijos draudimo brokerių įmonės veiklai išdavimo, atsisakymo išduoti, galiojimo sustabdymo, galiojimo sustabdymo panaikinimo ir galiojimo panaikinimo tvarką bei draudimo brokerių įmonės veiklos sąlygas.</text:span></text:p>
      <text:p text:style-name="P140"><text:span text:style-name="T141">2</text:span><text:span text:style-name="T142">. Šiose Taisyklėse vartojamos sąvokos:</text:span></text:p>
      <text:p text:style-name="P143"><text:span text:style-name="T144">Licencija draudimo brokerių įmonės veiklai<text:s/></text:span><text:span text:style-name="T145">– Lietuvos Respublikos draudimo priežiūros komisijos (toliau – Priežiūros komisija) išduotas dokumentas, patvirtinantis, kad asmuo turi teisę verstis draudimo tarpininkavimo veikla ir kita Lietuvos Respublikos draudimo įstatymo (Žin., 2003, Nr.<text:s/></text:span><text:a xlink:href="https://www.e-tar.lt/portal/lt/legalAct/TAR.8447F63760E9" office:target-frame-name="_blank" xlink:show="new"><text:span text:style-name="T146">94-4246</text:span></text:a><text:span text:style-name="T147">) leidžiama draudimo brokerių įmonei vykdyti veikla.</text:span></text:p>
      <text:p text:style-name="P148"><text:span text:style-name="T149">Pareiškėjas<text:s/></text:span><text:span text:style-name="T150">– asmuo (asmenys), kuris (kurie) kreipiasi į Priežiūros komisiją dėl licencijos draudimo brokerių įmonės veiklai išdavimo.</text:span></text:p>
      <text:p text:style-name="P151"><text:span text:style-name="T152">Kitos šiose Taisyklėse vartojamos sąvokos atitinka Lietuvos Respublikos draudimo įstatyme (toliau – Draudimo įstatymas) vartojamas sąvokas.</text:span></text:p>
      <text:p text:style-name="P153"><text:span text:style-name="T154">3</text:span><text:span text:style-name="T155">. Licencija draudimo brokerių įmonės veiklai (toliau – licencija) išduodama:</text:span></text:p>
      <text:p text:style-name="P156"><text:span text:style-name="T157">3.1</text:span><text:span text:style-name="T158">. steigiamai akcinei bendrovei, uždarajai akcinei bendrovei ar Europos bendrovei;</text:span></text:p>
      <text:p text:style-name="P159"><text:span text:style-name="T160">3.2</text:span><text:span text:style-name="T161">. po juridinių asmenų reorganizavimo veiksiančiai naujai akcinei bendrovei, uždarajai akcinei bendrovei ar Europos bendrovei, ketinančiai vykdyti draudimo brokerių įmonės veiklą;</text:span></text:p>
      <text:p text:style-name="P162"><text:span text:style-name="T163">3.3</text:span><text:span text:style-name="T164">. akcinei bendrovei, uždarajai akcinei bendrovei ar Europos bendrovei, keičiančiai vykdomos veiklos rūšį į draudimo brokerių įmonės veiklą.</text:span></text:p>
      <text:p text:style-name="P165"><text:span text:style-name="T166">4</text:span><text:span text:style-name="T167">. Licencija išduodama neribotam laikui.</text:span></text:p>
      <text:p text:style-name="P168"><text:span text:style-name="T169">5</text:span><text:span text:style-name="T170">. Licencija išduodama tik konkrečiai draudimo brokerių įmonei, ji negali būti perleista kitam asmeniui.</text:span></text:p>
      <text:p text:style-name="P171"/>
      <text:p text:style-name="P172"><text:span text:style-name="T173">II</text:span><text:span text:style-name="T174">.<text:s/></text:span><text:span text:style-name="T175">LICENCIJĄ IŠDUODANTI INSTITUCIJA IR JOS ĮGALIOJIMAI</text:span></text:p>
      <text:p text:style-name="P176"/>
      <text:p text:style-name="P177"><text:span text:style-name="T178">6</text:span><text:span text:style-name="T179">. Licenciją išduoda, atsisako išduoti, sustabdo jos galiojimą, panaikina galiojimo sustabdymą ir panaikina galiojimą Priežiūros komisija, vadovaudamasi Draudimo įstatymu, šiomis Taisyklėmis ir kitais teisės aktais.</text:span></text:p>
      <text:p text:style-name="P180"/>
      <text:p text:style-name="P181"><text:span text:style-name="T182">III</text:span><text:span text:style-name="T183">.<text:s/></text:span><text:span text:style-name="T184">DOKUMENTAI, KURIŲ REIKIA LICENCIJAI GAUTI</text:span></text:p>
      <text:p text:style-name="P185"/>
      <text:p text:style-name="P186"><text:span text:style-name="T187">7</text:span><text:span text:style-name="T188">. Pareiškėjas privalo Priežiūros komisijai pateikti prašymą išduoti licenciją.</text:span></text:p>
      <text:p text:style-name="P189"><text:span text:style-name="T190">8</text:span><text:span text:style-name="T191">. Kartu su prašymu pateikiami šie dokumentai ir rašytinė informacija:</text:span></text:p>
      <text:p text:style-name="P192"><text:span text:style-name="T193">8.1</text:span><text:span text:style-name="T194">. draudimo brokerių įmonės įstatai, steigimo sutartis (aktas). Šie dokumentai pateikiami prieš juos teikiant notarui;</text:span></text:p>
      <text:p text:style-name="P195"><text:span text:style-name="T196">8.2</text:span><text:span text:style-name="T197">. nustatyto turinio ir formos draudimo brokerių įmonės verslo planas (šių Taisyklių 1 priedas);</text:span></text:p>
      <text:p text:style-name="P198"><text:span text:style-name="T199">8.3</text:span><text:span text:style-name="T200">. nustatytos formos draudimo brokerių įmonės steigėjų ar akcininkų sąrašas (šių Taisyklių 2 arba 3 priedas);</text:span></text:p>
      <text:p text:style-name="P201"><text:span text:style-name="T202">8.4</text:span><text:span text:style-name="T203">. Priežiūros komisijos nustatyta informacija apie draudimo brokerių įmonę kontroliuojančius asmenis, šioje įmonėje dalyvaujančias įmones, kontroliuojančių juridinių asmenų bei dalyvaujančių įmonių priežiūros, kolegialių valdymo organų narius ir vadovą (pateikiama užpildyta anketa, kurios forma patvirtinta Priežiūros komisijos 2004 m. sausio 13 d. nutarimu Nr.<text:s/></text:span><text:soft-page-break/><text:span text:style-name="T204">N-4 „Dėl pritarimo asmenų kandidatūroms tvarkos ir fizinio bei juridinio asmens anketų formų patvirtinimo“ (Žin., 2004, Nr.<text:s/></text:span><text:a xlink:href="https://www.e-tar.lt/portal/lt/legalAct/TAR.B50D43317416" office:target-frame-name="_blank" xlink:show="new"><text:span text:style-name="T205">12-370</text:span></text:a><text:span text:style-name="T206">));</text:span></text:p>
      <text:p text:style-name="P207"><text:span text:style-name="T208">8.5</text:span><text:span text:style-name="T209">. Priežiūros komisijos nustatyta informacija apie draudimo brokerių įmonės priežiūros, kolegialių valdymo organų narius ir administracijos vadovą (pateikiama užpildyta anketa, kurios forma patvirtinta Priežiūros komisijos 2004 m. sausio 13 d. nutarimu Nr. N-4 „Dėl pritarimo asmenų kandidatūroms tvarkos ir fizinio bei juridinio asmens anketų formų patvirtinimo“);</text:span></text:p>
      <text:p text:style-name="P210"><text:span text:style-name="T211">8.6</text:span><text:span text:style-name="T212">. dokumentai, patvirtinantys, kad draudimo brokerių įmonė turi profesinės civilinės atsakomybės draudimą;</text:span></text:p>
      <text:p text:style-name="P213"><text:span text:style-name="T214">8.7</text:span><text:span text:style-name="T215">. dokumentai, patvirtinantys, kad draudimo brokerių įmonės įstatinis kapitalas visiškai apmokėtas;</text:span></text:p>
      <text:p text:style-name="P216"><text:span text:style-name="T217">8.8</text:span><text:span text:style-name="T218">. dokumentai ir (ar) informacija apie pinigų ar turto, kuriuo apmokėtas draudimo brokerių įmonės įstatinis kapitalas, kilmę;</text:span></text:p>
      <text:p text:style-name="P219"><text:span text:style-name="T220">8.9</text:span><text:span text:style-name="T221">. dokumentai, įrodantys valstybės rinkliavos už licencijos draudimo brokerių įmonės veiklai išdavimą sumokėjimą;</text:span></text:p>
      <text:p text:style-name="P222"><text:span text:style-name="T223">8.10</text:span><text:span text:style-name="T224">. ketinamų įdarbinti (išrinkti ar paskirti) draudimo brokerių sąrašas, nurodant jų vardus ir pavardes, bei jų raštiškus sutikimus dirbti (būti išrinktais ar paskirtais) toje draudimo brokerių įmonėje.</text:span></text:p>
      <text:p text:style-name="P225"><text:span text:style-name="T226">9</text:span><text:span text:style-name="T227">. Jei draudimo brokerių įmonės steigėjas yra juridinis asmuo, papildomai turi būti pateikta:</text:span></text:p>
      <text:p text:style-name="P228"><text:span text:style-name="T229">9.1</text:span><text:span text:style-name="T230">. steigėjo – juridinio asmens registravimo pažymėjimo ar kito jį atitinkančio dokumento nuorašas;</text:span></text:p>
      <text:p text:style-name="P231"><text:span text:style-name="T232">9.2</text:span><text:span text:style-name="T233">. steigėjo – juridinio asmens paskutinių metų finansinė atskaitomybė. Ši nuostata netaikoma, jei steigėjas nėra steigiamą draudimo brokerių įmonę kontroliuojanti ar joje dalyvaujanti įmonė.</text:span></text:p>
      <text:p text:style-name="P234"><text:span text:style-name="T235">10</text:span><text:span text:style-name="T236">. Kai juridinis asmuo arba juridiniai asmenys reorganizuojami į naują juridinį asmenį – draudimo brokerių įmonę ar kai akcinė bendrovė, uždaroji akcinė bendrovė ar Europos bendrovė keičia vykdomą veiklą, papildomai turi būti pateikta:</text:span></text:p>
      <text:p text:style-name="P237"><text:span text:style-name="T238">10.1</text:span><text:span text:style-name="T239">. reorganizavimo sąlygos, sprendimas reorganizuoti juridinį asmenį ar keisti jo veiklos rūšį;</text:span></text:p>
      <text:p text:style-name="P240"><text:span text:style-name="T241">10.2</text:span><text:span text:style-name="T242">. kiekvieno juridinio asmens registravimo pažymėjimo ar kito jį atitinkančio dokumento nuorašas, ankstesnės veiklos aprašymas, paskutinių metų finansinė atskaitomybė;</text:span></text:p>
      <text:p text:style-name="P243"><text:span text:style-name="T244">10.3</text:span><text:span text:style-name="T245">. Priežiūros komisijos nustatytos formos informacija apie kiekvieną juridinį asmenį kontroliuojančius asmenis, jame dalyvaujančias įmones (pateikiama užpildyta anketa, kurios forma patvirtinta Priežiūros komisijos 2004 m. sausio 13 d. nutarimu Nr. N-4 „Dėl pritarimo asmenų kandidatūroms tvarkos ir fizinio bei juridinio asmens anketų formų patvirtinimo“);</text:span></text:p>
      <text:p text:style-name="P246"><text:span text:style-name="T247">10.4</text:span><text:span text:style-name="T248">. duomenys apie kiekvieno juridinio asmens mokesčių sumokėjimą (pažymos iš atitinkamų valstybės institucijų) bei skolas kreditoriams.</text:span></text:p>
      <text:p text:style-name="P249"><text:span text:style-name="T250">11</text:span><text:span text:style-name="T251">. Priežiūros komisijai pateikiami dokumentai turi atitikti Bendruosius reikalavimus Lietuvos Respublikos draudimo priežiūros komisijai pateikiamiems dokumentams, patvirtintus 2004 m. sausio 13 d. Priežiūros komisijos nutarimu Nr. N-3 (Žin., 2004, Nr.<text:s/></text:span><text:a xlink:href="https://www.e-tar.lt/portal/lt/legalAct/TAR.EE777A993082" office:target-frame-name="_blank" xlink:show="new"><text:span text:style-name="T252">12-369</text:span></text:a><text:span text:style-name="T253">).</text:span></text:p>
      <text:p text:style-name="P254"/>
      <text:p text:style-name="P255"><text:span text:style-name="T256">IV</text:span><text:span text:style-name="T257">.<text:s/></text:span><text:span text:style-name="T258">PATEIKTŲ DOKUMENTŲ NAGRINĖJIMAS IR TERMINAI</text:span></text:p>
      <text:p text:style-name="P259"/>
      <text:p text:style-name="P260"><text:span text:style-name="T261">12</text:span><text:span text:style-name="T262">. Per 4 mėnesius nuo prašymo išduoti licenciją ir visų tinkamai įformintų dokumentų, nurodytų šiose Taisyklėse, pateikimo dienos Priežiūros komisija priima sprendimą dėl licencijos išdavimo ir apie tai raštu praneša pareiškėjui.</text:span></text:p>
      <text:p text:style-name="P263"><text:span text:style-name="T264">13</text:span><text:span text:style-name="T265">. Sprendimas išduoti licenciją įforminamas Priežiūros komisijos nutarimu.</text:span></text:p>
      <text:p text:style-name="P266"/>
      <text:p text:style-name="P267"><text:span text:style-name="T268">V</text:span><text:span text:style-name="T269">.<text:s/></text:span><text:span text:style-name="T270">IŠDUODAMŲ LICENCIJŲ REGISTRAVIMAS IR INFORMACIJOS APIE LICENCIJAS SKELBIMAS</text:span></text:p>
      <text:p text:style-name="P271"/>
      <text:p text:style-name="P272"><text:span text:style-name="T273">14</text:span><text:span text:style-name="T274">. Išduotos licencijos registruojamos licencijų registravimo žurnale, kurio formą tvirtina Priežiūros komisijos pirmininkas.</text:span></text:p>
      <text:p text:style-name="P275"><text:span text:style-name="T276">15</text:span><text:span text:style-name="T277">. Licencijų registravimo žurnale įrašoma:</text:span></text:p>
      <text:p text:style-name="P278"><text:span text:style-name="T279">15.1</text:span><text:span text:style-name="T280">. licencijos numeris;</text:span></text:p>
      <text:p text:style-name="P281"><text:span text:style-name="T282">15.2</text:span><text:span text:style-name="T283">. licencijos turėtojo rekvizitai (pavadinimas, teisinė forma, kodas, buveinė);</text:span></text:p>
      <text:p text:style-name="P284"><text:span text:style-name="T285">15.3</text:span><text:span text:style-name="T286">. licencijos išdavimo data;</text:span></text:p>
      <text:p text:style-name="P287"><text:span text:style-name="T288">15.4</text:span><text:span text:style-name="T289">. licencijos galiojimo sustabdymo data ir pagrindas;</text:span></text:p>
      <text:p text:style-name="P290"><text:span text:style-name="T291">15.5</text:span><text:span text:style-name="T292">. licencijos galiojimo sustabdymo panaikinimo data ir pagrindas;</text:span></text:p>
      <text:p text:style-name="P293"><text:span text:style-name="T294">15.6</text:span><text:span text:style-name="T295">. licencijos galiojimo panaikinimo data ir pagrindas.</text:span></text:p>
      <text:p text:style-name="P296"><text:span text:style-name="T297">16</text:span><text:span text:style-name="T298">. Priežiūros komisija apie licencijos išdavimą, jos galiojimo sustabdymą, galiojimo sustabdymo panaikinimą, licencijos galiojimo panaikinimą skelbia „Valstybės žinių“ priede „Informaciniai pranešimai“.</text:span></text:p>
      <text:p text:style-name="P299"><text:span text:style-name="T300">17</text:span><text:span text:style-name="T301">. Priežiūros komisija pagal Juridinių asmenų registro nuostatus praneša Juridinių asmenų registrui apie licencijos išdavimą, jos galiojimo sustabdymą, galiojimo sustabdymo panaikinimą ar licencijos galiojimo panaikinimą.</text:span></text:p>
      <text:p text:style-name="P302"/>
      <text:p text:style-name="P303"><text:span text:style-name="T304">VI</text:span><text:span text:style-name="T305">.<text:s/></text:span><text:span text:style-name="T306">ATSISAKYMAS IŠDUOTI LICENCIJĄ</text:span></text:p>
      <text:p text:style-name="P307"/>
      <text:p text:style-name="P308"><text:span text:style-name="T309">18</text:span><text:span text:style-name="T310">. Priežiūros komisija atsisako išduoti licenciją tuo atveju, jei yra bent vienas Draudimo įstatymo 146 straipsnio 2 dalyje nurodytas pagrindas.</text:span></text:p>
      <text:p text:style-name="P311"/>
      <text:p text:style-name="P312"><text:span text:style-name="T313">VII</text:span><text:span text:style-name="T314">.<text:s/></text:span><text:span text:style-name="T315">LICENCIJUOJAMOS VEIKLOS SĄLYGOS, LICENCIJŲ TURĖTOJŲ TEISĖS IR PAREIGOS</text:span></text:p>
      <text:p text:style-name="P316"/>
      <text:p text:style-name="P317"><text:span text:style-name="T318">19</text:span><text:span text:style-name="T319">. Draudimo brokerių įmonė veikia vadovaujantis Draudimo įstatymu ir kitais teisės aktais.</text:span></text:p>
      <text:p text:style-name="P320"><text:span text:style-name="T321">20</text:span><text:span text:style-name="T322">. Draudimo brokerių įmonė privalo:</text:span></text:p>
      <text:p text:style-name="P323"><text:span text:style-name="T324">20.1</text:span><text:span text:style-name="T325">. Pasikeitus draudimo brokerių įmonę kontroliuojantiems asmenims, joje dalyvaujančioms įmonėms per 5 darbo dienas nuo pasikeitimo pateikti Priežiūros komisijai:</text:span></text:p>
      <text:p text:style-name="P326"><text:span text:style-name="T327">20.1.1</text:span><text:span text:style-name="T328">. raštą, kuriame nurodomi pasikeitimai;</text:span></text:p>
      <text:p text:style-name="P329"><text:span text:style-name="T330">20.1.2</text:span><text:span text:style-name="T331">. Priežiūros komisijos nustatytą informaciją apie draudimo brokerių įmonę kontroliuojančius asmenis, šioje įmonėje dalyvaujančias įmones, kontroliuojančių juridinių asmenų bei dalyvaujančių įmonių priežiūros, kolegialių valdymo organų narius ir vadovą (pateikiama užpildyta anketa, kurios forma patvirtinta Priežiūros komisijos 2004 m. sausio 13 d. nutarimu Nr. N-4 „Dėl pritarimo asmenų kandidatūroms tvarkos ir fizinio bei juridinio asmens anketų formų patvirtinimo“);</text:span></text:p>
      <text:p text:style-name="P332"><text:span text:style-name="T333">20.1.3</text:span><text:span text:style-name="T334">. nustatytos formos draudimo brokerių įmonės akcininkų sąrašą (šių Taisyklių 3 priedas).</text:span></text:p>
      <text:p text:style-name="P335"><text:span text:style-name="T336">20.2</text:span><text:span text:style-name="T337">. Pasikeitus draudimo brokerių įmonės akcininkams, išskyrus nurodytus 20.1 punkte, per 5 darbo dienas nuo pasikeitimo pateikti Priežiūros komisijai:</text:span></text:p>
      <text:p text:style-name="P338"><text:span text:style-name="T339">20.2.1</text:span><text:span text:style-name="T340">. raštą, kuriame nurodomi pasikeitimai;</text:span></text:p>
      <text:p text:style-name="P341"><text:span text:style-name="T342">20.2.2</text:span><text:span text:style-name="T343">. nustatytos formos draudimo brokerių įmonės akcininkų sąrašą (šių Taisyklių 3 priedas).</text:span></text:p>
      <text:p text:style-name="P344"><text:span text:style-name="T345">20.3</text:span><text:span text:style-name="T346">. Pasikeitus draudimo brokerių įmonės priežiūros ir (ar) valdymo organų nariams per 5 darbo dienas nuo pasikeitimo pateikti Priežiūros komisijai:</text:span></text:p>
      <text:p text:style-name="P347"><text:span text:style-name="T348">20.3.1</text:span><text:span text:style-name="T349">. raštą, kuriame nurodomi pasikeitimai;</text:span></text:p>
      <text:p text:style-name="P350"><text:span text:style-name="T351">20.3.2</text:span><text:span text:style-name="T352">. Priežiūros komisijos nustatytą informaciją apie draudimo brokerių įmonės priežiūros, kolegialių valdymo organų narius ir administracijos vadovą (pateikiama užpildyta anketa, kurios forma patvirtinta Priežiūros komisijos 2004 m. sausio 13 d. nutarimu Nr. N-4 „Dėl pritarimo asmenų kandidatūroms tvarkos ir fizinio bei juridinio asmens anketų formų patvirtinimo“).</text:span></text:p>
      <text:p text:style-name="P353"><text:span text:style-name="T354">20.4</text:span><text:span text:style-name="T355">. Pasibaigus profesinės civilinės atsakomybės draudimo sutarčiai per 5 darbo dienas nuo pasibaigimo raštu informuoti Priežiūros komisiją apie profesinės civilinės atsakomybės draudimo sutarties pratęsimą, atnaujinimą ar naujos sutarties sudarymą bei pateikti draudimo liudijimo (poliso) kopiją.</text:span></text:p>
      <text:p text:style-name="P356"><text:span text:style-name="T357">20.5</text:span><text:span text:style-name="T358">. Pasikeitus draudimo brokerių įmonėje dirbantiems draudimo brokeriams ar pasikeitus dirbančių draudimo brokerių skaičiui per 5 darbo dienas nuo pasikeitimo raštu informuoti Priežiūros komisiją apie atleistus iš darbo ar priimtus į darbą draudimo brokerius ir (ar) draudimo brokerių skaičiaus pasikeitimus.</text:span></text:p>
      <text:p text:style-name="P359"><text:span text:style-name="T360">20.6</text:span><text:span text:style-name="T361">. Įregistravus draudimo brokerių įmonę Juridinių asmenų registre ar pasikeitus draudimo brokerių įmonės įstatams per 5 darbo dienas nuo įregistravimo ar įstatų pakeitimų įregistravimo Juridinių asmenų registre apie įregistravimo faktą raštu informuoti ir pateikti Priežiūros komisijai įstatus ar pakeistus įstatus.</text:span></text:p>
      <text:p text:style-name="P362"><text:span text:style-name="T363">20.7</text:span><text:span text:style-name="T364">. Pasikeitus draudimo brokerių įmonės buveinės adresui per 5 darbo dienas nuo pasikeitimo raštu informuoti Priežiūros komisiją apie naują draudimo brokerių įmonės buveinės adresą.</text:span></text:p>
      <text:p text:style-name="P365"><text:span text:style-name="T366">20.8</text:span><text:span text:style-name="T367">. Teikti Priežiūros komisijai jos nustatytos formos statistinę, finansinę bei kitokią informaciją, reikalingą draudimo brokerių įmonių veiklos priežiūrai.</text:span></text:p>
      <text:p text:style-name="P368"><text:span text:style-name="T369">21</text:span><text:span text:style-name="T370">. Licencijos originalas turi būti laikomas draudimo brokerių įmonės buveinėje. Struktūriniuose padaliniuose, esančiuose kitoje vietovėje negu draudimo brokerių įmonės buveinė, turi būti licencijos nuorašai.</text:span></text:p>
      <text:p text:style-name="P371"><text:span text:style-name="T372">22</text:span><text:span text:style-name="T373">. Draudimo brokerių įmonė:</text:span></text:p>
      <text:p text:style-name="P374"><text:span text:style-name="T375">22.1</text:span><text:span text:style-name="T376">. turi teisę verstis draudimo tarpininkavimo veikla ir kita Draudimo įstatymo leidžiama draudimo brokerių įmonei vykdyti veikla;</text:span></text:p>
      <text:p text:style-name="P377"><text:span text:style-name="T378">22.2</text:span><text:span text:style-name="T379">. turi kitų teisės aktuose numatytų teisių.</text:span></text:p>
      <text:p text:style-name="P380"/>
      <text:p text:style-name="P381"><text:span text:style-name="T382">VIII</text:span><text:span text:style-name="T383">.<text:s/></text:span><text:span text:style-name="T384">LICENCIJŲ GALIOJIMO SUSTABDYMAS IR PANAIKINIMAS</text:span></text:p>
      <text:p text:style-name="P385"/>
      <text:p text:style-name="P386"><text:span text:style-name="T387">23</text:span><text:span text:style-name="T388">. Priežiūros komisija turi teisę sustabdyti licencijos galiojimą, jeigu yra Draudimo įstatymo 198 straipsnio 1 dalyje nurodyti pagrindai.</text:span></text:p>
      <text:p text:style-name="P389"><text:span text:style-name="T390">24</text:span><text:span text:style-name="T391">. Licencijos galiojimo sustabdymas panaikinamas Priežiūros komisijos nutarimu išnykus pagrindui, dėl kurio jos galiojimas buvo sustabdytas.</text:span></text:p>
      <text:p text:style-name="P392"><text:span text:style-name="T393">25</text:span><text:span text:style-name="T394">. Priežiūros komisija turi teisę panaikinti licencijos galiojimą, jeigu yra bent vienas Draudimo įstatymo 150 straipsnio 2 dalyje nurodytas pagrindas.</text:span></text:p>
      <text:p text:style-name="P395"><text:span text:style-name="T396">26</text:span><text:span text:style-name="T397">. Sprendimas panaikinti licencijos galiojimą privalo būti išsamiai motyvuotas. Priežiūros komisija apie priimtą sprendimą ir jo motyvus privalo raštu pranešti draudimo brokerių įmonei.</text:span></text:p>
      <text:p text:style-name="P398"/>
      <text:p text:style-name="P399"><text:span text:style-name="T400">IX</text:span><text:span text:style-name="T401">.<text:s/></text:span><text:span text:style-name="T402">BAIGIAMOSIOS NUOSTATOS</text:span></text:p>
      <text:p text:style-name="P403"/>
      <text:p text:style-name="P404"><text:span text:style-name="T405">27</text:span><text:span text:style-name="T406">. Draudimo brokerių įmonė, praradusi licenciją, apie tai privalo paskelbti dienraštyje, platinamame visoje Lietuvos Respublikoje.</text:span></text:p>
      <text:p text:style-name="P407"><text:span text:style-name="T408">28</text:span><text:span text:style-name="T409">. Draudimo brokerių įmonė, praradusi licenciją, privalo kreiptis į Priežiūros komisiją dėl licencijos dublikato išdavimo. Šiuo atveju draudimo brokerių įmonė pateikia:</text:span></text:p>
      <text:p text:style-name="P410"><text:span text:style-name="T411">28.1</text:span><text:span text:style-name="T412">. prašymą išduoti licencijos dublikatą;</text:span></text:p>
      <text:p text:style-name="P413"><text:span text:style-name="T414">28.2</text:span><text:span text:style-name="T415">. išsamų paaiškinimą apie licencijos praradimą;</text:span></text:p>
      <text:p text:style-name="P416"><text:span text:style-name="T417">28.3</text:span><text:span text:style-name="T418">. skelbimo dienraštyje kopiją;</text:span></text:p>
      <text:p text:style-name="P419"><text:span text:style-name="T420">28.4</text:span><text:span text:style-name="T421">. dokumentą, įrodantį, kad sumokėta valstybės rinkliava už licencijos dublikato išdavimą.</text:span></text:p>
      <text:p text:style-name="P422"><text:span text:style-name="T423">29</text:span><text:span text:style-name="T424">. Draudimo brokerių įmonei, pateikusiai šių Taisyklių 28 punkte nurodytus dokumentus, Priežiūros komisija išduoda licencijos dublikatą su žyma „Dublikatas“.</text:span></text:p>
      <text:p text:style-name="P425"><text:span text:style-name="T426">______________</text:span></text:p>
      <text:soft-page-break/>
      <text:p text:style-name="P427"><text:span text:style-name="T428">Draudimo brokerių įmonės</text:span></text:p>
      <text:p text:style-name="P429"><text:span text:style-name="T430">veiklos licencijavimo taisyklių</text:span></text:p>
      <text:p text:style-name="P431"><text:span text:style-name="T432">1</text:span><text:span text:style-name="T433"><text:s/>priedas</text:span></text:p>
      <text:p text:style-name="P434"/>
      <text:p text:style-name="P435"><text:span text:style-name="T436">DRAUDIMO BROKERIŲ ĮMONĖS VERSLO PLANAS</text:span></text:p>
      <text:p text:style-name="P437"/>
      <text:p text:style-name="P438"><text:span text:style-name="T439">1</text:span><text:span text:style-name="T440">. Draudimo brokerių įmonės verslo planas turi būti detalus ir pagrįstas, parengtas 3 metų laikotarpiui.</text:span></text:p>
      <text:p text:style-name="P441"><text:span text:style-name="T442">2</text:span><text:span text:style-name="T443">. Draudimo brokerių įmonės verslo plane turi būti nurodyta:</text:span></text:p>
      <text:p text:style-name="P444"><text:span text:style-name="T445">2.1</text:span><text:span text:style-name="T446">. duomenys apie draudimo brokerių įmonę:</text:span></text:p>
      <text:p text:style-name="P447"><text:span text:style-name="T448">2.1.1</text:span><text:span text:style-name="T449">. draudimo brokerių įmonės pavadinimas, buveinės adresas;</text:span></text:p>
      <text:p text:style-name="P450"><text:span text:style-name="T451">2.1.2</text:span><text:span text:style-name="T452">. planuojama draudimo brokerių įmonės organizacinė struktūra, nurodant būsimus filialus ir atstovybes;</text:span></text:p>
      <text:p text:style-name="P453"><text:span text:style-name="T454">2.2</text:span><text:span text:style-name="T455">. planuojamo verslo idėja;</text:span></text:p>
      <text:p text:style-name="P456"><text:span text:style-name="T457">2.3</text:span><text:span text:style-name="T458">. numatomos vykdyti draudimo tarpininkavimo ir kitos Draudimo įstatymo leidžiamos draudimo brokerių įmonei vykdyti veiklos apibūdinimas:</text:span></text:p>
      <text:p text:style-name="P459"><text:span text:style-name="T460">2.3.1</text:span><text:span text:style-name="T461">. numatomos atstovauti draudėjų, kitų asmenų grupės, jų poreikių analizė;</text:span></text:p>
      <text:p text:style-name="P462"><text:span text:style-name="T463">2.3.2</text:span><text:span text:style-name="T464">. draudimo įmonės, kitų Europos Sąjungos valstybių narių draudimo įmonių filialai, užsienio valstybių draudimo įmonių filialai, perdraudimo įmonės, kitų Europos Sąjungos valstybių narių perdraudimo įmonių filialai, užsienio valstybių perdraudimo įmonių filialai, su kuriais numatoma bendradarbiauti;</text:span></text:p>
      <text:p text:style-name="P465"><text:span text:style-name="T466">2.3.3</text:span><text:span text:style-name="T467">. veiklos teritorijos apibūdinimas;</text:span></text:p>
      <text:p text:style-name="P468"><text:span text:style-name="T469">2.3.4</text:span><text:span text:style-name="T470">. rinkos ir konkurencijos sąlygų apibūdinimas;</text:span></text:p>
      <text:p text:style-name="P471"><text:span text:style-name="T472">2.3.5</text:span><text:span text:style-name="T473">. draudimo brokerių įmonės pranašumų, trūkumų, galimybių ir grėsmių analizė;</text:span></text:p>
      <text:p text:style-name="P474"><text:span text:style-name="T475">2.4</text:span><text:span text:style-name="T476">. planuojamos veiklos apimtys (nurodant metinius veiklos duomenis):</text:span></text:p>
      <text:p text:style-name="P477"><text:span text:style-name="T478">2.4.1</text:span><text:span text:style-name="T479">. numatomų paslaugų apibūdinimas, šių paslaugų pasiūlos ir paklausos įvertinimas, paskirstymo kanalai;</text:span></text:p>
      <text:p text:style-name="P480"><text:span text:style-name="T481">2.4.2</text:span><text:span text:style-name="T482">. prognozuojamas vykdant Draudimo įstatyme numatytą veiklą sudarytų sutarčių skaičius. Draudimo sutartys nurodomos pagal atskiras draudimo grupes;</text:span></text:p>
      <text:p text:style-name="P483"><text:span text:style-name="T484">2.4.3</text:span><text:span text:style-name="T485">. tarpininkaujant pasirašytų draudimo įmokų dydžių pagal atskiras draudimo grupes prognozės ir pagrindinės šių prognozių prielaidos;</text:span></text:p>
      <text:p text:style-name="P486"><text:span text:style-name="T487">2.4.4</text:span><text:span text:style-name="T488">. tarpininkaujant pasirašytų perdraudimo įmokų prognozės ir pagrindinės šių prognozių prielaidos;</text:span></text:p>
      <text:p text:style-name="P489"><text:span text:style-name="T490">2.4.5</text:span><text:span text:style-name="T491">. gautų draudimo įmokų, mokėtinų draudikams, dydžių prognozė;</text:span></text:p>
      <text:p text:style-name="P492"><text:span text:style-name="T493">2.4.6</text:span><text:span text:style-name="T494">. prognozuojami atlygių (komisinių ir pan.) už suteiktas paslaugas vykdant Draudimo įstatyme numatytą veiklą dydžiai;</text:span></text:p>
      <text:p text:style-name="P495"><text:span text:style-name="T496">2.4.7</text:span><text:span text:style-name="T497">. planuojama užimti rinkos dalis pagal tarpininkaujant pasirašytas draudimo įmokas, išskiriant rinkos dalis pagal atskiras draudimo grupes, ir perdraudimo įmokas;</text:span></text:p>
      <text:p text:style-name="P498"><text:span text:style-name="T499">2.4.8</text:span><text:span text:style-name="T500">. ketinamų įdarbinti draudimo brokerių sąrašas, nurodant jų vardus ir pavardes, bei draudimo brokerių skaičius, įvertinus planuojamos veiklos mastą;</text:span></text:p>
      <text:p text:style-name="P501"><text:span text:style-name="T502">2.5</text:span><text:span text:style-name="T503">. prognozuojamas draudimo brokerių įmonės balansas (nurodant metinius veiklos duomenis);</text:span></text:p>
      <text:p text:style-name="P504"><text:span text:style-name="T505">2.6</text:span><text:span text:style-name="T506">. prognozuojama draudimo brokerių įmonės pelno (nuostolių) ataskaita (nurodant metinius veiklos duomenis), kurioje turi būti papildomai nurodyta:</text:span></text:p>
      <text:p text:style-name="P507"><text:span text:style-name="T508">2.6.1</text:span><text:span text:style-name="T509">. pardavimo pajamos, detalizuotos pagal pajamų struktūrą;</text:span></text:p>
      <text:p text:style-name="P510"><text:span text:style-name="T511">2.6.2</text:span><text:span text:style-name="T512">. pardavimo savikaina, detalizuota pagal patirtas išlaidas, tenkančias suteiktoms paslaugoms;</text:span></text:p>
      <text:p text:style-name="P513"><text:span text:style-name="T514">2.6.3</text:span><text:span text:style-name="T515">. veiklos sąnaudos, detalizuotos pagal patirtas išlaidas, susijusias su tipine įmonės veikla;</text:span></text:p>
      <text:p text:style-name="P516"><text:span text:style-name="T517">2.7</text:span><text:span text:style-name="T518">. finansinės priemonės, skirtos pakankamam nuosavo kapitalo dydžiui palaikyti.</text:span></text:p>
      <text:p text:style-name="P519"><text:span text:style-name="T520">______________</text:span></text:p>
      <text:p text:style-name="P521"/>
      <text:soft-page-break/>
      <text:p text:style-name="P522"><text:span text:style-name="T530"><draw:frame draw:style-name="a1" draw:name="Picture 2" text:anchor-type="as-char" svg:x="0in" svg:y="0in" svg:width="9.08333in" svg:height="6.16667in" style:rel-width="scale" style:rel-height="scale"><draw:image xlink:href="media/image1.emf" xlink:type="simple" xlink:show="embed" xlink:actuate="onLoad"/><svg:title/><svg:desc/></draw:frame></text:span></text:p>
      <text:p text:style-name="P531"><text:span text:style-name="T53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23" style:parent-style-name="Normal" style:family="paragraph">
      <style:paragraph-properties>
        <style:tab-stops>
          <style:tab-stop style:type="center" style:position="2.884in"/>
          <style:tab-stop style:type="right" style:position="5.768in"/>
        </style:tab-stops>
      </style:paragraph-properties>
    </style:style>
    <style:style style:name="P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6" style:parent-style-name="DefaultParagraphFont" style:family="text">
      <style:text-properties fo:language="en" fo:country="GB"/>
    </style:style>
    <style:style style:name="P527" style:parent-style-name="Normal" style:family="paragraph">
      <style:paragraph-properties>
        <style:tab-stops>
          <style:tab-stop style:type="center" style:position="3.3465in"/>
          <style:tab-stop style:type="right" style:position="6.693in"/>
        </style:tab-stops>
      </style:paragraph-properties>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4"><draw:frame draw:style-name="F525" text:anchor-type="paragraph" svg:y="0.0006in" draw:z-index="0"><draw:text-box fo:min-height="0in" fo:min-width="0in"><text:p text:style-name="P523"><text:span text:style-name="T526"><text:page-number text:fixed="false">7</text:page-number></text:span></text:p></draw:text-box></draw:frame></text:p>
      </style:header>
      <style:footer>
        <text:p text:style-name="P527"/>
      </style:footer>
    </style:master-page>
    <style:master-page style:next-style-name="MP1" style:name="MPF1" style:page-layout-name="PL1">
      <style:header>
        <text:p text:style-name="P528"/>
      </style:header>
      <style:footer>
        <text:p text:style-name="P5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6T13:35:00Z</meta:creation-date>
    <dc:date>2017-03-16T13:35:00Z</dc:date>
    <meta:template xlink:href="Normal.dotm" xlink:type="simple"/>
    <meta:editing-cycles>2</meta:editing-cycles>
    <meta:editing-duration>PT0S</meta:editing-duration>
    <meta:document-statistic meta:page-count="8" meta:paragraph-count="192" meta:word-count="2940" meta:character-count="23098" meta:row-count="969" meta:non-whitespace-character-count="20350"/>
  </office:meta>
</office:document-meta>
</file>