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reak-before="page" fo:margin-left="3.543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indent="3.543in"/>
      <style:text-properties style:font-size-complex="12pt" style:language-asian="lt" style:country-asian="LT"/>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justify" fo:text-indent="0.3937in"/>
      <style:text-properties style:font-size-complex="12pt" style:language-asian="lt" style:country-asian="LT"/>
    </style:style>
    <style:style style:name="P67" style:parent-style-name="Normal" style:family="paragraph">
      <style:paragraph-properties fo:keep-with-next="alway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text:span text:style-name="T8">DĖL MUITINĖS DEPARTAMENTO DIREKTORIAUS 2004<text:s/></text:span><text:span text:style-name="T9">M</text:span><text:span text:style-name="T10">. BALANDŽIO 13<text:s/></text:span><text:span text:style-name="T11">D</text:span><text:span text:style-name="T12">. ĮSAKYMO NR. 1B-330 „DĖL BENDROJO ADMINISTRACINIO DOKUMENTO 47 LANGELIO „MOKESČIŲ APSKAIČIAVIMAS“ PILDYMO TAM TIKRAIS ATVEJAIS TAISYKLIŲ PATVIRTINIMO“ PAKEITIMO</text:span></text:p>
      <text:p text:style-name="P13"/>
      <text:p text:style-name="P14">2009 m. birželio 10 d. Nr. 1B-330</text:p>
      <text:p text:style-name="P15">Vilnius</text:p>
      <text:p text:style-name="P16"/>
      <text:p text:style-name="P17"><text:span text:style-name="T18">1</text:span><text:span text:style-name="T19">.<text:s/></text:span><text:span text:style-name="T20">Pakeičiu</text:span><text:span text:style-name="T21"><text:s/>Bendrojo administracinio dokumento 47 langelio „Mokesčių apskaičiavimas“ pildymo tam tikrais atvejais taisykles, patvirtintas Muitinės departamento direktoriaus 2004 m. balandžio 13 d. įsakymu Nr. 1B-330 „Dėl Bendrojo administracinio dokumento 47 langelio „Mokesčių apskaičiavimas“ pildymo tam tikrais atvejais taisyklių patvirtinimo“ (Žin., 2004, Nr.<text:s/></text:span><text:a xlink:href="https://www.e-tar.lt/portal/lt/legalAct/TAR.0AD82670FD9D" office:target-frame-name="_blank" xlink:show="new"><text:span text:style-name="T22">58-2077</text:span></text:a><text:span text:style-name="T23">, Nr.<text:s/></text:span><text:a xlink:href="https://www.e-tar.lt/portal/lt/legalAct/TAR.63D4CFA996F8" office:target-frame-name="_blank" xlink:show="new"><text:span text:style-name="T24">69-2443</text:span></text:a><text:span text:style-name="T25">, Nr.<text:s/></text:span><text:a xlink:href="https://www.e-tar.lt/portal/lt/legalAct/TAR.5CE2E5DF7EAC" office:target-frame-name="_blank" xlink:show="new"><text:span text:style-name="T26">179-6647</text:span></text:a><text:span text:style-name="T27">; 2008, Nr.<text:s/></text:span><text:a xlink:href="https://www.e-tar.lt/portal/lt/legalAct/TAR.2BFC93370FA9" office:target-frame-name="_blank" xlink:show="new"><text:span text:style-name="T28">100-3886</text:span></text:a><text:span text:style-name="T29">), ir išdėstau jas nauja pridedama redakcija.</text:span></text:p>
      <text:p text:style-name="P30"><text:span text:style-name="T31">2</text:span><text:span text:style-name="T32">. Šis įsakymas įsigalioja nuo 2009 m. liepos 1 d.</text:span></text:p>
      <text:p text:style-name="P33"/>
      <text:p text:style-name="Normal"/>
      <text:p text:style-name="P34"><text:span text:style-name="T35">L. E. GENERALINIO DIREKTORIAUS PAREIGAS</text:span><text:span text:style-name="T36"><text:tab/>RAMUTĖ LIUPKEVIČIENĖ</text:span></text:p>
      <text:soft-page-break/>
      <text:p text:style-name="P37"><text:span text:style-name="T38">PATVIRTINTA</text:span></text:p>
      <text:p text:style-name="P39">Muitinės departamento direktoriaus<text:s/></text:p>
      <text:p text:style-name="P40">2004 m. balandžio 13 d.<text:s/></text:p>
      <text:p text:style-name="P41">įsakymu Nr. 1B-330</text:p>
      <text:p text:style-name="P42">(Muitinės departamento generalinio<text:s/></text:p>
      <text:p text:style-name="P43">direktoriaus 2009 m. birželio 10 d.<text:s/></text:p>
      <text:p text:style-name="P44">įsakymo Nr. 1B-330 redakcija)</text:p>
      <text:p text:style-name="P45"/>
      <text:p text:style-name="P46"><text:span text:style-name="T47">BENDROJO ADMINISTRACINIO DOKUMENTO 47 LANGELIO „MOKESČIŲ APSKAIČIAVIMAS“ PILDYMO TAM TIKRAIS ATVEJAI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Bendrojo administracinio dokumento 47 langelio „Mokesčių apskaičiavimas“ pildymo tam tikrais atvejais taisyklės (toliau – Taisyklės) nustato muitų, importo akcizų ir importo pridėtinės vertės mokesčio (toliau – mokesčiai) ir kompensacinių palūkanų įrašymą bendrojo administracinio dokumento 47 langelyje „Mokesčių apskaičiavimas“ (toliau – 47 langelis „Mokesčių apskaičiavimas“) kitais atvejais, nei nurodyta Bendrojo administracinio dokumento pildymo instrukcijoje, patvirtintoje Muitinės departamento direktoriaus 2004 m. balandžio 13 d. įsakymu Nr. 1B-329 „Dėl Bendrojo administracinio dokumento pildymo instrukcijos patvirtinimo“ (Žin., 2004, Nr.<text:s/></text:span><text:a xlink:href="https://www.e-tar.lt/portal/lt/legalAct/TAR.2B24BB21D21F" office:target-frame-name="_blank" xlink:show="new"><text:span text:style-name="T57">57-2037</text:span></text:a><text:span text:style-name="T58">) (toliau – Bendrojo administracinio dokumento pildymo instrukcija).</text:span></text:p>
      <text:p text:style-name="P59"><text:span text:style-name="T60">2</text:span><text:span text:style-name="T61">. Mokesčiai 47 langelyje „Mokesčių apskaičiavimas“ įrašomi remiantis Bendrojo administracinio dokumento pildymo instrukcija, išskyrus atvejus, nurodytus Taisyklėse arba kituose teisės aktuose.</text:span></text:p>
      <text:p text:style-name="Normal"/>
      <text:p text:style-name="P62"><text:span text:style-name="T63">II</text:span><text:span text:style-name="T64">.<text:s/></text:span><text:span text:style-name="T65">MOKESČIŲ ĮRAŠYMAS 47 LANGELYJE „MOKESČIŲ APSKAIČIAVIMAS“ TAM TIKRAIS ATVEJAIS</text:span></text:p>
      <text:p text:style-name="P66"/>
      <text:p text:style-name="P67"><text:span text:style-name="T68">3</text:span><text:span text:style-name="T69">. Mokesčiai, apskaičiuoti už prekes, kurios yra papildomų ir (arba) antidempingo, ir (arba) kompensacinių muitų, ir (arba) importo akcizų objektas, ir (arba) apskaičiuotos kompensacinės palūkanos 47 langelyje „Mokesčių apskaičiavimas“ įrašomi tokia tvarka:</text:span></text:p>
      <text:p text:style-name="P70"><text:span text:style-name="T71">3.1</text:span><text:span text:style-name="T72">. Pirmoje eilutėje Bendrojo administracinio dokumento pildymo instrukcijos ir (arba) Taisyklių nustatyta tvarka nurodomi bendrieji muitai.</text:span></text:p>
      <text:p text:style-name="P73"><text:span text:style-name="T74">3.2</text:span><text:span text:style-name="T75">. Kitose eilutėse Bendrojo administracinio dokumento pildymo instrukcijos ir (arba) Taisyklių nustatyta tvarka nurodomi papildomi, antidempingo ir (arba) kompensaciniai muitai, jeigu prekėms tokie muitai nustatyti. Minėtiems muitams nurodyti naudojama tiek eilučių, kiek tokių muitų prekėms nustatyta.</text:span></text:p>
      <text:p text:style-name="P76"><text:span text:style-name="T77">3.3</text:span><text:span text:style-name="T78">. Nurodžius muitus, Bendrojo administracinio dokumento pildymo instrukcijos ir (arba) Taisyklių nustatyta tvarka nurodomos kompensacinės palūkanos, jei teisės aktais nustatyta, kad jos turi būti skaičiuojamos.</text:span></text:p>
      <text:p text:style-name="P79"><text:span text:style-name="T80">3.4</text:span><text:span text:style-name="T81">. Priešpaskutinėje eilutėje Bendrojo administracinio dokumento pildymo instrukcijos ir (arba) Taisyklių nustatyta tvarka nurodomi importo akcizai, jeigu prekės yra akcizų objektas.</text:span></text:p>
      <text:p text:style-name="P82"><text:span text:style-name="T83">3.5</text:span><text:span text:style-name="T84">. Paskutinėje eilutėje (nurodžius bendruosius, papildomus, antidempingo ir (arba) kompensacinius muitus, ir (arba) kompensacines palūkanas, ir (arba) importo akcizus) Bendrojo administracinio dokumento pildymo instrukcijos nustatyta tvarka nurodomas importo PVM.</text:span></text:p>
      <text:p text:style-name="P85"><text:span text:style-name="T86">4</text:span><text:span text:style-name="T87">. Mokesčiai, apskaičiuoti už prekes, kurios yra papildomų ir (arba) antidempingo, ir (arba) kompensacinių muitų, ir (arba) importo akcizų objektas, tačiau teisės aktų nustatytais atvejais neapmokestinamos minėtais mokesčiais, 47 langelyje „Mokesčių apskaičiavimas“ įrašomi Bendrojo administracinio dokumento pildymo instrukcijos ir (arba) Taisyklių kitų<text:s/></text:span><text:soft-page-break/><text:span text:style-name="T88">punktų, nustatančių atitinkamų mokesčių įrašymą 47 langelyje „Mokesčių apskaičiavimas“, nustatyta tvarka. Šio punkto nuostatos taikomos ir kompensacinėms palūkanoms.</text:span></text:p>
      <text:p text:style-name="P89"><text:span text:style-name="T90">5</text:span><text:span text:style-name="T91">. Jeigu mokesčių apskaičiavimui nustatytas ne vienas mokesčio elementas, mokesčiai 47 langelyje „Mokesčių apskaičiavimas“ įrašomi nurodant kiekvieną nustatytą ir taikytą mokesčio apskaičiavimo elementą (pavyzdžiui, jeigu cigaretėms nustatyti specifinis ir vertybinis akcizų apskaičiavimo elementai, įrašomi abu šio mokesčio elementai). Mokesčio elementai 47 langelyje „Mokesčių apskaičiavimas“ įrašomi Bendrojo administracinio dokumento pildymo instrukcijos ir (arba) Taisyklių nustatyta vertybinio arba specifinio mokesčio įrašymo tvarka.</text:span></text:p>
      <text:p text:style-name="P92"><text:span text:style-name="T93">6</text:span><text:span text:style-name="T94">. Kompensacinės palūkanos 47 langelyje „Mokesčių apskaičiavimas“ įrašomos tokia tvarka:</text:span></text:p>
      <text:p text:style-name="P95"><text:span text:style-name="T96">6.1</text:span><text:span text:style-name="T97">. Dalis „Tipas“ pildoma Bendrojo administracinio dokumento pildymo instrukcijos nustatyta tvarka.</text:span></text:p>
      <text:p text:style-name="P98"><text:span text:style-name="T99">6.2</text:span><text:span text:style-name="T100">. Dalyje „Mokesčio pagrindas“ nurodoma dalyje „Suma“ įrašyta muitų suma.</text:span></text:p>
      <text:p text:style-name="P101"><text:span text:style-name="T102">6.3</text:span><text:span text:style-name="T103">. Dalyje „Norma“ nurodoma laikotarpio, skaičiuojamo nuo tada, kai prekės buvo pirmą kartą pateiktos laikinojo įvežimo arba laikinojo įvežimo perdirbti procedūrai įforminti iki skolos muitinei atsiradimo dienos, kalendoriniais mėnesiais ir metinės kompensacinių palūkanų normos sandauga, padalyta iš 1200.</text:span></text:p>
      <text:p text:style-name="P104"><text:span text:style-name="T105">6.4</text:span><text:span text:style-name="T106">. Dalyje „Suma“ nurodoma dalyse „Mokesčio pagrindas“ ir „Norma“ nurodytų rodiklių sandauga.</text:span></text:p>
      <text:p text:style-name="P107"><text:span text:style-name="T108">6.5</text:span><text:span text:style-name="T109">. Dalis „Mokėjimo būdas“ pildoma Bendrojo administracinio dokumento pildymo instrukcijos nustatyta tvarka.</text:span></text:p>
      <text:p text:style-name="P110"><text:span text:style-name="T111">7</text:span><text:span text:style-name="T112">. Importo mokesčiai, apskaičiuoti už alų, 47 langelyje „Mokesčių apskaičiavimas“ įrašomi tokia tvarka:</text:span></text:p>
      <text:p text:style-name="P113"><text:span text:style-name="T114">7.1</text:span><text:span text:style-name="T115">. Pirmoje eilutėje Bendrojo administracinio dokumento pildymo instrukcijos ir (arba) Taisyklių nustatyta tvarka nurodomi muitai.</text:span></text:p>
      <text:p text:style-name="P116"><text:span text:style-name="T117">7.2</text:span><text:span text:style-name="T118">. Antroje eilutėje nurodomi importo akcizai:</text:span></text:p>
      <text:p text:style-name="P119"><text:span text:style-name="T120">7.2.1</text:span><text:span text:style-name="T121">. dalis „Tipas“ pildoma Bendrojo administracinio dokumento pildymo instrukcijos nustatyta tvarka;</text:span></text:p>
      <text:p text:style-name="P122"><text:span text:style-name="T123">7.2.2</text:span><text:span text:style-name="T124">. dalyje „Mokesčio pagrindas“ nurodoma prekių kiekio hektolitrais ir faktinės alkoholio koncentracijos, išreikštos tūrio procentais, sandauga (pavyzdžiui, jeigu prekių yra 40 hektolitrų, o faktinė alkoholio koncentracija yra 5 procentai tūrio, šioje skiltyje nurodoma 200,00);</text:span></text:p>
      <text:p text:style-name="P125"><text:span text:style-name="T126">7.2.3</text:span><text:span text:style-name="T127">. dalyje „Norma“ nurodoma akcizų suma, nustatyta už 1 procentą faktinės alkoholio koncentracijos, išreikštos tūrio procentais;</text:span></text:p>
      <text:p text:style-name="P128"><text:span text:style-name="T129">7.2.4</text:span><text:span text:style-name="T130">. dalyje „Suma“ nurodoma dalyse „Mokesčio pagrindas“ ir „Norma“ nurodytų rodiklių sandauga;</text:span></text:p>
      <text:p text:style-name="P131"><text:span text:style-name="T132">7.2.5</text:span><text:span text:style-name="T133">. dalys „Mokėjimo būdas“ ir „Iš viso“ pildomos Bendrojo administracinio dokumento pildymo instrukcijos nustatyta tvarka.</text:span></text:p>
      <text:p text:style-name="P134"><text:span text:style-name="T135">7.3</text:span><text:span text:style-name="T136">. Trečioje eilutėje Bendrojo administracinio dokumento pildymo instrukcijos nustatyta tvarka nurodomas importo PVM.</text:span></text:p>
      <text:p text:style-name="P137"><text:span text:style-name="T138">8</text:span><text:span text:style-name="T139">. Importo mokesčiai, apskaičiuoti už etilo alkoholį, 47 langelyje „Mokesčių apskaičiavimas“ įrašomi tokia tvarka:</text:span></text:p>
      <text:p text:style-name="P140"><text:span text:style-name="T141">8.1</text:span><text:span text:style-name="T142">. Pirmoje eilutėje Bendrojo administracinio dokumento pildymo instrukcijos ir (arba) Taisyklių nustatyta tvarka įrašomi muitai.</text:span></text:p>
      <text:p text:style-name="P143"><text:span text:style-name="T144">8.2</text:span><text:span text:style-name="T145">. Antroje eilutėje įrašomi importo akcizai:</text:span></text:p>
      <text:p text:style-name="P146"><text:span text:style-name="T147">8.2.1</text:span><text:span text:style-name="T148">. dalis „Tipas“ pildoma Bendrojo administracinio dokumento pildymo instrukcijos nustatyta tvarka;</text:span></text:p>
      <text:p text:style-name="P149"><text:span text:style-name="T150">8.2.2</text:span><text:span text:style-name="T151">. dalyje „Mokesčio pagrindas“ nurodoma prekių kiekio litrais ir alkoholio koncentracijos, išreikštos tūrio procentais, litre produkto, sandauga, padalyta iš 100 (pavyzdžiui, jeigu prekių kiekis yra 5000 litrų, o alkoholio koncentracija litre produkto yra 40 procentų, šioje skiltyje nurodoma 2000,00);</text:span></text:p>
      <text:p text:style-name="P152"><text:span text:style-name="T153">8.2.3</text:span><text:span text:style-name="T154">. dalyje „Norma“ nurodoma akcizų suma, nustatyta už gryno etilo alkoholio hektolitrą, padalyta iš 100;</text:span></text:p>
      <text:p text:style-name="P155"><text:span text:style-name="T156">8.2.4</text:span><text:span text:style-name="T157">. dalyje „Suma“ nurodoma dalyse „Mokesčio pagrindas“ ir „Norma“ nurodytų rodiklių sandauga;</text:span></text:p>
      <text:p text:style-name="P158"><text:span text:style-name="T159">8.2.5</text:span><text:span text:style-name="T160">. dalys „Mokėjimo būdas“ ir „Iš viso“ pildomos Bendrojo administracinio dokumento pildymo instrukcijos nustatyta tvarka.</text:span></text:p>
      <text:p text:style-name="P161"><text:span text:style-name="T162">8.3</text:span><text:span text:style-name="T163">. Trečioje eilutėje Bendrojo administracinio dokumento pildymo instrukcijos nustatyta tvarka nurodomas importo PVM.</text:span></text:p>
      <text:p text:style-name="P164"><text:span text:style-name="T165">9</text:span><text:span text:style-name="T166">. Mokesčiai, apskaičiuoti už reimportuotus kompensacinius produktus, 47 langelyje „Mokesčių apskaičiavimas“ įrašomi tokia tvarka (šio punkto nuostatos netaikomos, kai grąžinamos laikinai išvežtos perdirbti prekės, kurių perdirbimo tikslas buvo remontas, arba mokesčiai skaičiuojami apmokestinimo pagrindu laikant perdirbimo išlaidas):</text:span></text:p>
      <text:p text:style-name="P167"><text:span text:style-name="T168">9.1</text:span><text:span text:style-name="T169">. Dalis „Tipas“ pildoma Bendrojo administracinio dokumento pildymo instrukcijos nustatyta tvarka.</text:span></text:p>
      <text:p text:style-name="P170"><text:span text:style-name="T171">9.2</text:span><text:span text:style-name="T172">. Dalyse „Mokesčio pagrindas“ ir „Norma“ nurodomi nuliai.</text:span></text:p>
      <text:p text:style-name="P173"><text:span text:style-name="T174">9.3</text:span><text:span text:style-name="T175">. Dalyje „Suma“ nurodoma apskaičiuota mokesčio suma.</text:span></text:p>
      <text:p text:style-name="P176"><text:span text:style-name="T177">9.4</text:span><text:span text:style-name="T178">. Dalys „Mokėjimo būdas“ ir „Iš viso“ pildomos Bendrojo administracinio dokumento pildymo instrukcijos nustatyta tvarka.</text:span></text:p>
      <text:p text:style-name="P179"><text:span text:style-name="T180">10</text:span><text:span text:style-name="T181">. Mokesčiai, apskaičiuoti už pakaitos produktus, importuojamus anksčiau negu prekės išvežamos perdirbti, įrašomi importo muitinės deklaracijoje Bendrojo administracinio dokumento pildymo instrukcijos ir (arba) Taisyklių kitų punktų, nustatančių atitinkamų mokesčių įrašymą 47 langelyje „Mokesčių apskaičiavimas“, nustatyta tvarka. Deklaruojant prekes laikinojo išvežimo perdirbti muitinės procedūrai, perskaičiuoti mokesčiai už minėtus pakaitos produktus 47 langelyje „Mokesčių apskaičiavimas“ įrašomi eksporto muitinės deklaracijoje Taisyklių 9.1–9.4 punktų nustatyta tvarka.</text:span></text:p>
      <text:p text:style-name="P182"><text:span text:style-name="T183">11</text:span><text:span text:style-name="T184">. Mokesčiai (įskaitant kompensacines palūkanas), apskaičiuoti už kompensacinių produktų, išleidžiamų į laisvą apyvartą, gamybai sunaudotas laikinai įvežtas perdirbti prekes, už laikinai įvežtas prekes, kurios buvo visai neapmokestintos importo muitais (kai skolos muitinei dydis apskaičiuojamas remiantis laikinojo įvežimo metu veikusiais apmokestinimo veiksniais), arba laikinai įvežtas perdirbti, bet neperdirbtas prekes, 47 langelyje „Mokesčių apskaičiavimas“ įrašomi Taisyklių 9.1–9.4 punktų nustatyta tvarka.</text:span></text:p>
      <text:p text:style-name="P185"><text:span text:style-name="T186">12</text:span><text:span text:style-name="T187">. Mokesčiai, apskaičiuoti už laikinai įvežtas prekes, kurios iš dalies neapmokestinamos importo muitais, įrašomi importo muitinės deklaracijoje Bendrojo administracinio dokumento pildymo instrukcijos ir (arba) Taisyklių kitų punktų, nustatančių atitinkamų mokesčių įrašymą 47 langelyje „Mokesčių apskaičiavimas“, nustatyta tvarka. Pateikiant prekes reeksporto muitinės sankcionuotam veiksmui įforminti, importo mokesčiai (įskaitant kompensacines palūkanas) 47 langelyje „Mokesčių apskaičiavimas“ įrašomi eksporto muitinės deklaracijoje Taisyklių 9.1–9.4 punktų nustatyta tvarka.</text:span></text:p>
      <text:p text:style-name="P188"><text:span text:style-name="T189">13</text:span><text:span text:style-name="T190">. Mokesčiai, apskaičiuoti už prekes, kurioms taikoma fiksuoto dydžio muito norma, bei mokesčiai, kurie negali būti automatiniu (kompiuteriniu) būdu apskaičiuoti muitinės turimomis priemonėmis, 47 langelyje „Mokesčių apskaičiavimas“ įrašomi Taisyklių 9.1–9.4 punktų nustatyta tvarka.</text:span></text:p>
      <text:p text:style-name="Normal"/>
      <text:p text:style-name="P191"><text:span text:style-name="T1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28T16:52:00Z</meta:creation-date>
    <dc:date>2016-03-28T16:52:00Z</dc:date>
    <meta:template xlink:href="Normal" xlink:type="simple"/>
    <meta:editing-cycles>2</meta:editing-cycles>
    <meta:editing-duration>PT0S</meta:editing-duration>
    <meta:document-statistic meta:page-count="4" meta:paragraph-count="97" meta:word-count="1356" meta:character-count="10987" meta:row-count="374" meta:non-whitespace-character-count="9728"/>
  </office:meta>
</office:document-meta>
</file>