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ĮGALIOJIMŲ SUTEIKIMO ĮGYVENDINANT<text:s/></text:span><text:span text:style-name="T17">Lietuvos Respublikos</text:span><text:span text:style-name="T18"><text:s/>TERITORIJŲ PLANAVIMO ĮSTATYMO 21 STRAIPSNIO 4 DALĮ</text:span></text:p>
      <text:p text:style-name="Normal"/>
      <text:p text:style-name="P19">2010 m. gegužės 19 d. Nr. 547</text:p>
      <text:p text:style-name="P20">Vilnius</text:p>
      <text:p text:style-name="P21"/>
      <text:p text:style-name="P22">Vadovaudamasi Lietuvos Respublikos teritorijų planavimo įstatymo (Žin., 1995, Nr. <text:a xlink:href="https://www.e-tar.lt/portal/lt/legalAct/TAR.26B563184529" office:target-frame-name="_blank" xlink:show="new"><text:span text:style-name="T23">107-2391</text:span></text:a>;<text:s/><text:span text:style-name="T24">2004, Nr.<text:s/></text:span><text:a xlink:href="https://www.e-tar.lt/portal/lt/legalAct/TAR.1C65A214E386" office:target-frame-name="_blank" xlink:show="new"><text:span text:style-name="T25">21-617</text:span></text:a><text:span text:style-name="T26">; 2009, Nr.<text:s/></text:span><text:a xlink:href="https://www.e-tar.lt/portal/lt/legalAct/TAR.B9BA9457080D" office:target-frame-name="_blank" xlink:show="new"><text:span text:style-name="T27">159-7205</text:span></text:a><text:span text:style-name="T28">) 21 straipsnio</text:span><text:s/>4 dalimi, Lietuvos Respublikos Vyriausybė<text:span text:style-name="T29"><text:s/></text:span><text:span text:style-name="T30">nutari</text:span>a<text:span text:style-name="T31">:</text:span></text:p>
      <text:p text:style-name="P32">Įgalioti Ūkio ministeriją parengti ir suderinus su Aplinkos ministerija, Lietuvos savivaldybių asociacija,<text:s/>Nacionaline žemės tarnyba prie Žemės ūkio ministerijos, Susisiekimo ministerija ir Žemės ūkio ministerija patvirtinti Pramoninių parkų, laisvųjų ekonominių zonų ir valstybinių jūrų uostų teritorijų, kurioms yra parengti detalieji planai, žemės sklypų padalijimo, atidalijimo, sujungimo ar perdalijimo (amalgamacijos), planų, prilyginamų detaliojo teritorijų planavimo dokumentams, rengimo ir patvirtinimo taisykles.</text:p>
      <text:p text:style-name="P33"/>
      <text:p text:style-name="P34"/>
      <text:p text:style-name="P35">MINISTRAS PIRMININKAS<text:tab/>ANDRIUS KUBILIUS</text:p>
      <text:p text:style-name="Normal"/>
      <text:p text:style-name="P36">ŪKIO MINISTRAS<text:tab/>DAINIUS KREIVY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17:48:00Z</meta:creation-date>
    <dc:date>2015-06-02T17:48:00Z</dc:date>
    <meta:print-date>2010-05-20T06:13:00Z</meta:print-date>
    <meta:template xlink:href="Normal" xlink:type="simple"/>
    <meta:editing-cycles>2</meta:editing-cycles>
    <meta:editing-duration>PT0S</meta:editing-duration>
    <meta:document-statistic meta:page-count="1" meta:paragraph-count="14" meta:word-count="147" meta:character-count="1238" meta:row-count="46" meta:non-whitespace-character-count="1105"/>
  </office:meta>
</office:document-meta>
</file>