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center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DAUS REIKALŲ MINISTRO IR</text:p>
      <text:p text:style-name="P9">LIETUVOS RESPUBLIKOS FINANSŲ MINISTRO</text:p>
      <text:p text:style-name="P10">Į S A K Y M A S</text:p>
      <text:p text:style-name="P11"/>
      <text:p text:style-name="P12">DĖL LIETUVOS RESPUBLIKOS VIDAUS REIKALŲ MINISTRO,<text:s/><text:line-break/>LIETUVOS RESPUBLIKOS FINANSŲ MINISTRO IR LIETUVOS RESPUBLIKOS GINKLŲ FONDO PRIE LIETUVOS RESPUBLIKOS VYRIAUSYBĖS DIREKTORIAUS 2003 m. LIEPOS 9 d. ĮSAKYMO Nr. 1V-260/1K-193/1A-28<text:s/><text:line-break/>„DĖL Ginklų PAĖMIMO, PERDUOTŲ REALIZUOTI GINKLŲ FONDUI PRIE LIETUVOS RESPUBLIKOS VYRIAUSYBĖS GINKLŲ TINKAMUMO NUSTATYMO, VERTĖS APSKAIČIAVIMO IR TOLESNIO PANAUDOJIMO TVARKOS PATVIRTINIMO“ PRIPAŽINIMO NETEKUSIU GALIOS</text:p>
      <text:p text:style-name="P13"/>
      <text:p text:style-name="P14">2011 m. rugsėjo 26 d. Nr. 1V-705/320</text:p>
      <text:p text:style-name="P15">Vilnius</text:p>
      <text:p text:style-name="P16"/>
      <text:p text:style-name="P17"><text:span text:style-name="T18">Atsižvelgdami į Lietuvos Respublikos Vyriausybės 2011 m. balandžio 13 d. nutarimo Nr. 432 „Dėl Lietuvos Respublikos ginklų ir šaudmenų<text:s/></text:span><text:span text:style-name="T19">kontrolės įstatymo įgyvendinimo“ (Žin., 2011, Nr.<text:s/></text:span><text:a xlink:href="https://www.e-tar.lt/portal/lt/legalAct/TAR.8C836573CD2D" office:target-frame-name="_blank" xlink:show="new"><text:span text:style-name="T20">46-2178</text:span></text:a><text:span text:style-name="T21">) 2 punktą,</text:span></text:p>
      <text:p text:style-name="P22"><text:span text:style-name="T23">p r i p a ž į s t a m e <text:s/>netekusiu galios Lietuvos Respublikos vidaus reikalų ministro, Lietuvos Respublik</text:span><text:span text:style-name="T24">os finansų ministro ir Lietuvos Respublikos ginklų fondo prie Lietuvos Respublikos Vyriausybės direktoriaus 2003 m. liepos 9 d. įsakymą Nr. 1V-260/1K-193/1A-28 „Dėl Ginklų paėmimo, perduotų realizuoti Ginklų fondui prie Lietuvos Respublikos Vyriausybės gin</text:span><text:span text:style-name="T25">klų tinkamumo naudoti nustatymo, vertės apskaičiavimo ir tolesnio panaudojimo tvarkos patvirtinimo“ (Žin., 2003, Nr.<text:s/></text:span><text:a xlink:href="https://www.e-tar.lt/portal/lt/legalAct/TAR.3854496DAE14" office:target-frame-name="_blank" xlink:show="new"><text:span text:style-name="T26">71-3248</text:span></text:a><text:span text:style-name="T27">).</text:span></text:p>
      <text:p text:style-name="P28"/>
      <text:p text:style-name="P29"/>
      <text:p text:style-name="P30"><text:span text:style-name="T31">Vidaus reikalų ministras</text:span><text:span text:style-name="T32"><text:tab/>Raimundas Palaitis</text:span></text:p>
      <text:p text:style-name="P33"/>
      <text:p text:style-name="P34">Finansų ministrė<text:tab/>Ingrida Šimonytė</text:p>
      <text:p text:style-name="Normal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IR</dc:title>
    <meta:initial-creator>Rima</meta:initial-creator>
    <dc:creator>Adlib User</dc:creator>
    <meta:creation-date>2015-09-18T21:04:00Z</meta:creation-date>
    <dc:date>2015-09-18T21:04:00Z</dc:date>
    <meta:template xlink:href="Normal" xlink:type="simple"/>
    <meta:editing-cycles>2</meta:editing-cycles>
    <meta:editing-duration>PT0S</meta:editing-duration>
    <meta:document-statistic meta:page-count="1" meta:paragraph-count="15" meta:word-count="207" meta:character-count="1546" meta:row-count="50" meta:non-whitespace-character-count="1354"/>
  </office:meta>
</office:document-meta>
</file>