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GEGUŽĖS 3 D. ĮSAKYMO NR. 3D-253 „DĖL KOMISIJOS BITININKYSTĖS SEKTORIAUS PARAMOS SKYRIMO IR PROBLEMINIAMS KLAUSIMAMS SPRĘSTI SUDARYMO“ PAKEITIMO</text:p>
      <text:p text:style-name="P14"/>
      <text:p text:style-name="P15">2005 m. rugsėjo 27 d. Nr. 3D-455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5 m. gegužės 3 d. įsakymo Nr. 3D-253 „Dėl komisijos bitininkystės sektoriaus paramos skyrimo ir probleminiams klausimams spręsti sudarymo“ (Žin., 2005, Nr.<text:s/></text:span><text:a xlink:href="https://www.e-tar.lt/portal/lt/legalAct/TAR.A7453FCDC7C6" office:target-frame-name="_blank" xlink:show="new"><text:span text:style-name="T22">58-2053</text:span></text:a><text:span text:style-name="T23">, Nr.<text:s/></text:span><text:a xlink:href="https://www.e-tar.lt/portal/lt/legalAct/TAR.75F12C35C235" office:target-frame-name="_blank" xlink:show="new"><text:span text:style-name="T24">92-3429</text:span></text:a><text:span text:style-name="T25">) 1 punktą ir įrašau vietoje žodžių „Aušra Bulotienė – Teisės departamento Teisės skyriaus vyriausioji specialistė“ žodžius „Algirdas Sereika – Teisės departamento Teisės skyriaus vyriausiasis specialistas“.</text:span></text:p>
      <text:p text:style-name="P26"/>
      <text:p text:style-name="P27"/>
      <text:p text:style-name="P28"/>
      <text:p text:style-name="P29"><text:span text:style-name="T30">ŽEMĖS ŪKIO MINISTRĖ</text:span><text:span text:style-name="T3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11:31:00Z</meta:creation-date>
    <dc:date>2019-06-19T11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933" meta:row-count="25" meta:non-whitespace-character-count="831"/>
  </office:meta>
</office:document-meta>
</file>